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1f497d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5fcb18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984806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text-position="33% 80%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000000" style:text-position="33% 80%" fo:font-size="10pt" fo:letter-spacing="normal" fo:font-style="normal" fo:font-weight="bold"/>
    </style:style>
    <style:style style:name="T8" style:family="text">
      <style:text-properties fo:font-variant="normal" fo:text-transform="none" fo:color="#000000" style:text-position="33% 80%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text-position="33% 80%" style:font-name="Arial" fo:letter-spacing="normal" fo:font-style="normal" fo:font-weight="bold"/>
    </style:style>
    <style:style style:name="T10" style:family="text">
      <style:text-properties fo:font-variant="normal" fo:text-transform="none" fo:color="#000000" style:text-position="33% 80%" style:font-name="Arial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text-position="33% 80%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text-position="33% 80%" style:font-name="Arial" fo:font-size="12pt" fo:letter-spacing="normal" fo:font-weight="bold" style:font-size-asian="12pt" style:font-size-complex="12pt"/>
    </style:style>
    <style:style style:name="T13" style:family="text">
      <style:text-properties fo:font-variant="normal" fo:text-transform="none" fo:color="#000000" style:text-position="33% 80%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5" style:family="text">
      <style:text-properties fo:font-variant="normal" fo:text-transform="none" fo:color="#000000" fo:font-size="10pt" fo:letter-spacing="normal" fo:font-style="normal" fo:font-weight="bold"/>
    </style:style>
    <style:style style:name="T16" style:family="text">
      <style:text-properties fo:font-variant="normal" fo:text-transform="none" fo:color="#000000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8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9" style:family="text">
      <style:text-properties fo:font-variant="normal" fo:text-transform="none" fo:color="#000000" style:font-name="Arial" fo:letter-spacing="normal" fo:font-style="normal" fo:font-weight="bold"/>
    </style:style>
    <style:style style:name="T20" style:family="text">
      <style:text-properties fo:font-variant="normal" fo:text-transform="none" fo:color="#000000" style:font-name="Arial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6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9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7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0000ff" style:font-name="Arial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ff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0" style:family="text">
      <style:text-properties fo:font-variant="normal" fo:text-transform="none" fo:color="#0000ff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596c43"/>
    </style:style>
    <style:style style:name="T45" style:family="text">
      <style:text-properties officeooo:rsid="005640d4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fo:font-weight="normal"/>
    </style:style>
    <style:style style:name="T49" style:family="text">
      <style:text-properties fo:font-weight="bold"/>
    </style:style>
    <style:style style:name="T50" style:family="text">
      <style:text-properties fo:font-style="italic"/>
    </style:style>
    <style:style style:name="T51" style:family="text">
      <style:text-properties fo:font-style="italic" fo:font-weight="bold"/>
    </style:style>
    <style:style style:name="T52" style:family="text">
      <style:text-properties fo:font-style="italic" fo:font-weight="normal"/>
    </style:style>
    <style:style style:name="T53" style:family="text">
      <style:text-properties style:font-name="Verdana"/>
    </style:style>
    <style:style style:name="T54" style:family="text">
      <style:text-properties style:font-name="Verdana" fo:font-style="italic"/>
    </style:style>
    <style:style style:name="T55" style:family="text">
      <style:text-properties style:font-name="Verdana" fo:font-style="italic" fo:font-weight="bold"/>
    </style:style>
    <style:style style:name="T56" style:family="text">
      <style:text-properties style:font-name="Verdana" fo:font-size="10pt"/>
    </style:style>
    <style:style style:name="T57" style:family="text">
      <style:text-properties style:font-name="Verdana" fo:font-size="10pt" fo:font-style="italic" fo:font-weight="bold"/>
    </style:style>
    <style:style style:name="T58" style:family="text">
      <style:text-properties style:font-name="Verdana" fo:font-size="10pt" fo:font-style="italic" fo:font-weight="normal"/>
    </style:style>
    <style:style style:name="T59" style:family="text">
      <style:text-properties style:font-name="Verdana" fo:font-size="10pt" fo:font-weight="bold"/>
    </style:style>
    <style:style style:name="T60" style:family="text">
      <style:text-properties style:font-name="Verdana" fo:font-weight="bold"/>
    </style:style>
    <style:style style:name="T61" style:family="text">
      <style:text-properties fo:font-size="10pt"/>
    </style:style>
    <style:style style:name="T62" style:family="text">
      <style:text-properties fo:font-size="10pt" fo:font-style="italic" fo:font-weight="bold"/>
    </style:style>
    <style:style style:name="T63" style:family="text">
      <style:text-properties fo:font-size="10pt" fo:font-style="italic" fo:font-weight="normal"/>
    </style:style>
    <style:style style:name="T64" style:family="text">
      <style:text-properties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3"/></text:p>
      <text:p text:style-name="P10"><text:span text:style-name="T43">LEI ORDINÁRIA N° 2177, </text:span><text:span text:style-name="T44">DE</text:span><text:span text:style-name="T43"> 25 DE AGOSTO DE 2014</text:span></text:p>
      <text:p text:style-name="P12"/>
      <text:p text:style-name="P23"/>
      <text:p text:style-name="P24">ACRESCENTA PARÁGRAFO ÚNICO AOS ARTIGOS 2º E 4º, DA LEI MUNICIPAL Nº 1.575, DE 15 DE MARÇO DE 2008, QUE DISPÕE SOBRE A ISENÇÃO DO PAGAMENTO DO VALOR COBRADO PARA INGRESSO EM CASAS DE DIVERSÕES, PRAÇAS ESPORTIVAS E SIMILARES, LOCAIS DE SHOWS E ESPETÁCULOS NO MUNICÍPIO DE CARAGUATATUBA, ÀS PESSOAS PORTADORAS DE NECESSIDADES ESPECIAIS.</text:p>
      <text:p text:style-name="P17"> </text:p>
      <text:p text:style-name="P14"><text:span text:style-name="T49"><text:tab/><text:tab/></text:span></text:p>
      <text:p text:style-name="P14"><text:span text:style-name="T49"><text:tab/><text:tab/>Autor</text:span>: Órgão Executivo.</text:p>
      <text:p text:style-name="P18"> </text:p>
      <text:p text:style-name="P13"><text:span text:style-name="T49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18"> </text:p>
      <text:p text:style-name="P22"><text:bookmark text:name="a1"/><text:span text:style-name="T22"><text:tab/><text:tab/>Art. 1</text:span><text:span text:style-name="T11">o</text:span><text:span text:style-name="T22"> </text:span><text:span text:style-name="T24">O artigo 2º, da Lei Municipal nº 1.575, de 15 de março de 2008, fica acrescido de</text:span><text:span text:style-name="T35"> </text:span><text:a xlink:type="simple" xlink:href="http://www.legislacaocompilada.com.br/caraguatatuba/Arquivo/Documents/legislacao/html/L15752008.html#a2_pu" text:style-name="Internet_20_link" text:visited-style-name="Visited_20_Internet_20_Link"><text:span text:style-name="T37">parágrafo único</text:span></text:a><text:span text:style-name="T35">,</text:span><text:span text:style-name="T24"> com a seguinte redação:</text:span></text:p>
      <text:p text:style-name="P18"> </text:p>
      <text:p text:style-name="P18"><text:tab/><text:tab/>“<text:span text:style-name="T49">Art. 2º </text:span><text:span text:style-name="T48">..........</text:span></text:p>
      <text:p text:style-name="P18"> </text:p>
      <text:p text:style-name="P13"><text:span text:style-name="T49"><text:tab/><text:tab/>Parágrafo único</text:span>. Fica estabelecido que 5% (cinco por cento) do total das vagas dos estabelecimentos supracitados deverão ser reservados para pessoas com deficiência”.</text:p>
      <text:p text:style-name="P18"> </text:p>
      <text:p text:style-name="P22"><text:bookmark text:name="a2"/><text:span text:style-name="T22"><text:tab/><text:tab/>Art. 2º  </text:span><text:span text:style-name="T24">O artigo 4º</text:span><text:span text:style-name="T22">, </text:span><text:span text:style-name="T24">da Lei Municipal nº 1.575, de 15 de março de 2008, fica acrescido de </text:span><text:a xlink:type="simple" xlink:href="http://www.legislacaocompilada.com.br/caraguatatuba/Arquivo/Documents/legislacao/html/L15752008.html#a4_pu" text:style-name="Internet_20_link" text:visited-style-name="Visited_20_Internet_20_Link"><text:span text:style-name="T37">parágrafo único</text:span></text:a><text:span text:style-name="T35">,</text:span><text:span text:style-name="T24"> com a seguinte redação:</text:span></text:p>
      <text:p text:style-name="P18"> </text:p>
      <text:p text:style-name="P18"><text:tab/><text:tab/>“ <text:span text:style-name="T49">Art. 4º</text:span><text:span text:style-name="T48"> ...........</text:span></text:p>
      <text:p text:style-name="P18"> </text:p>
      <text:p text:style-name="P13"><text:span text:style-name="T49"><text:tab/><text:tab/>Parágrafo único.</text:span> Os valores arrecadados serão revertidos para o Fundo Municipal da Pessoa com Deficiência.”</text:p>
      <text:p text:style-name="P18"><text:soft-page-break/> </text:p>
      <text:p text:style-name="P13"><text:span text:style-name="T49"><text:tab/><text:tab/>Art. 3º</text:span>  Esta Lei entra em vigor na data de sua publicação, revogadas as disposições em contrário.</text:p>
      <text:p text:style-name="P20"> </text:p>
      <text:p text:style-name="P15">Caraguatatuba, 25 de agosto de 2014.</text:p>
      <text:p text:style-name="P19"> </text:p>
      <text:p text:style-name="P16">ANTONIO CARLOS DA SILVA</text:p>
      <text:p text:style-name="P16">Prefeito Municipal</text:p>
      <text:p text:style-name="P1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0T17:17:52.323000000</dc:date>
    <meta:editing-cycles>112</meta:editing-cycles>
    <meta:editing-duration>PT5H26M1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7" meta:word-count="226" meta:character-count="1404" meta:non-whitespace-character-count="1158"/>
  </office:meta>
</office:document-meta>
</file>