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000000" style:font-name="Arial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</style:style>
    <style:style style:name="P11" style:family="paragraph" style:parent-style-name="Heading_20_1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2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italic" style:font-size-asian="12pt" style:font-style-asian="italic" style:font-size-complex="12pt" style:font-style-complex="italic"/>
    </style:style>
    <style:style style:name="P14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4" style:family="text">
      <style:text-properties fo:font-variant="normal" fo:text-transform="none" fo:color="#000000" style:font-name="Arial" fo:font-size="12pt" fo:letter-spacing="normal" fo:font-style="italic" style:text-underline-style="solid" style:text-underline-width="auto" style:text-underline-color="font-color" fo:font-weight="bold" style:font-size-asian="12pt" style:font-size-complex="12pt"/>
    </style:style>
    <style:style style:name="T5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7" style:family="text">
      <style:text-properties fo:font-variant="normal" fo:text-transform="none" fo:color="#9900ff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9933ff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cc00cc" style:font-name="Arial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ff00ff" style:font-name="Arial" fo:font-size="12pt" fo:letter-spacing="normal" fo:font-style="normal" fo:font-weight="normal" style:font-size-asian="12pt" style:font-size-complex="12pt"/>
    </style:style>
    <style:style style:name="T11" style:family="text">
      <style:text-properties fo:font-weight="bold"/>
    </style:style>
    <style:style style:name="T12" style:family="text">
      <style:text-properties fo:font-style="italic" fo:font-weight="bold"/>
    </style:style>
    <style:style style:name="T13" style:family="text">
      <style:text-properties fo:font-style="italic" fo:font-weight="normal"/>
    </style:style>
    <style:style style:name="T14" style:family="text">
      <style:text-properties fo:text-transform="uppercase" fo:font-weight="bold"/>
    </style:style>
    <style:style style:name="T15" style:family="text">
      <style:text-properties fo:color="#cc66ff" fo:font-style="italic" fo:font-weight="normal"/>
    </style:style>
    <style:style style:name="T16" style:family="text">
      <style:text-properties fo:color="#cc00cc" fo:font-style="italic" fo:font-weight="normal"/>
    </style:style>
    <style:style style:name="T17" style:family="text">
      <style:text-properties fo:color="#cc0066" fo:font-style="italic" fo:font-weight="normal"/>
    </style:style>
    <style:style style:name="T18" style:family="text">
      <style:text-properties fo:color="#ff00cc" fo:font-style="italic" fo:font-weight="normal"/>
    </style:style>
    <style:style style:name="T19" style:family="text">
      <style:text-properties fo:color="#9900ff" fo:font-style="italic" fo:font-weight="normal"/>
    </style:style>
    <style:style style:name="T20" style:family="text">
      <style:text-properties fo:color="#990099" fo:font-style="italic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/>
      <text:h text:style-name="P12" text:outline-level="2">LEI Nº 2.512, DE 16 DE DEZEMBRO DE 2019</text:h>
      <text:p text:style-name="P1"> </text:p>
      <text:h text:style-name="P13" text:outline-level="2">“<text:span text:style-name="T11">ALTERA PARCIALMENTE A LEI MUNICIPAL Nº 892, DE 15 DE DEZEMBRO DE 2000, QUE DISPÕE SOBRE A FEIRA MUNICIPAL DE ARTE E ARTESANATO DE CARAGUATATUBA – FEMAAC E DÁ OUTRAS PROVIDÊNCIAS.”</text:span></text:h>
      <text:p text:style-name="P2"> </text:p>
      <text:p text:style-name="P7"><text:span text:style-name="T11">Autor: </text:span>Órgão Executivo.</text:p>
      <text:p text:style-name="P8"> </text:p>
      <text:p text:style-name="P7">JOSÉ PEREIRA DE AGUILAR JUNIOR, <text:span text:style-name="T14">PREFEITO MUNICIPAL DA ESTÂNCIA BALNEÁRIA DE CARAGUATATUBA</text:span>, usando das atribuições que lhe são conferidas por Lei, faz saber que a Câmara Municipal aprovou e ele sanciona e promulga a seguinte Lei:</text:p>
      <text:p text:style-name="P8"> </text:p>
      <text:p text:style-name="P10"><text:bookmark text:name="a1"/><text:span text:style-name="T1">Art. 1º </text:span><text:span text:style-name="T2">Ficam alterados os </text:span><text:a xlink:type="simple" xlink:href="http://www.legislacaocompilada.com.br/caraguatatuba/Arquivo/Documents/legislacao/html/L8922000.html#a7" text:style-name="Internet_20_link" text:visited-style-name="Visited_20_Internet_20_Link"><text:span text:style-name="T5">artigos 7º</text:span></text:a><text:span text:style-name="T2">, caput, e </text:span><text:a xlink:type="simple" xlink:href="http://www.legislacaocompilada.com.br/caraguatatuba/Arquivo/Documents/legislacao/html/L8922000.html#a8" text:style-name="Internet_20_link" text:visited-style-name="Visited_20_Internet_20_Link"><text:span text:style-name="T5">8º</text:span></text:a><text:span text:style-name="T2"> da Lei Municipal nº 892, de 15 de dezembro de 2000, os quais passam a ter a seguinte redação:</text:span></text:p>
      <text:p text:style-name="P8"> </text:p>
      <text:p text:style-name="P8">“<text:span text:style-name="T12">Art. 7º</text:span><text:span text:style-name="T13"> Para participar na Femaac, o artesão, além da apresentação dos documentos mencionados na presente Lei, deverá comprovar suas habilidades manuais perante a Comissão Avaliadora especialmente nomeada pela Diretoria Executiva e respeitar os demais dispositivos desta Lei.</text:span></text:p>
      <text:p text:style-name="P8"> </text:p>
      <text:p text:style-name="P9">(...)</text:p>
      <text:p text:style-name="P8"> </text:p>
      <text:p text:style-name="P10"><text:a xlink:type="simple" xlink:href="http://www.legislacaocompilada.com.br/caraguatatuba/Arquivo/Documents/legislacao/html/L8922000.html#a8" text:style-name="Internet_20_link" text:visited-style-name="Visited_20_Internet_20_Link"><text:span text:style-name="T4">Art. 8º </text:span></text:a><text:span text:style-name="T3">A Comissão Avaliadora será nomeada pela Diretoria Executiva, para mandato de um ano, permitida a recondução, dela participando:</text:span></text:p>
      <text:p text:style-name="P8"> </text:p>
      <text:p text:style-name="P10"><text:a xlink:type="simple" xlink:href="http://www.legislacaocompilada.com.br/caraguatatuba/Arquivo/Documents/legislacao/html/L8922000.html#a8_I" text:style-name="Internet_20_link" text:visited-style-name="Visited_20_Internet_20_Link"><text:span text:style-name="T6">I</text:span></text:a><text:span text:style-name="T3"> - o Presidente da Diretoria Executiva da Femaac, desde que não seja expositor na Femaac;</text:span></text:p>
      <text:p text:style-name="P8"> </text:p>
      <text:p text:style-name="P10"><text:a xlink:type="simple" xlink:href="http://www.legislacaocompilada.com.br/caraguatatuba/Arquivo/Documents/legislacao/html/L8922000.html#a8_II" text:style-name="Internet_20_link" text:visited-style-name="Visited_20_Internet_20_Link"><text:span text:style-name="T6">II</text:span></text:a><text:span text:style-name="T3"> - um representante de cada categoria temática criada pela Diretoria Executiva, indicados pela Fundação Educacional e Cultural de Caraguatatuba – FUNDACC, podendo ser escolhidos entre expositores das respectivas categorias, desde que não participem da Femaac;</text:span></text:p>
      <text:p text:style-name="P8"> </text:p>
      <text:p text:style-name="P10"><text:soft-page-break/><text:a xlink:type="simple" xlink:href="http://www.legislacaocompilada.com.br/caraguatatuba/Arquivo/Documents/legislacao/html/L8922000.html#a8_III" text:style-name="Internet_20_link" text:visited-style-name="Visited_20_Internet_20_Link"><text:span text:style-name="T6">III</text:span></text:a><text:span text:style-name="T3"> - um representante dos artesãos, eleito em assembleia específica, após publicação de edital no Diário Oficial do Município e na página oficial da Prefeitura, que deverá dispor sobre os requisitos a serem atendidos pelos candidatos, observado o disposto nesta Lei.</text:span></text:p>
      <text:p text:style-name="P8"> </text:p>
      <text:p text:style-name="P9">(...)”</text:p>
      <text:p text:style-name="P8"> </text:p>
      <text:p text:style-name="P7"><text:span text:style-name="T11">Art. 2º </text:span>Esta Lei entra em vigor na data de sua publicação, revogadas as disposições em contrário.</text:p>
      <text:p text:style-name="P3"> </text:p>
      <text:p text:style-name="P5">Caraguatatuba, 16 de dezembro de 2019.</text:p>
      <text:p text:style-name="P3"> </text:p>
      <text:h text:style-name="P14" text:outline-level="3">JOSÉ PEREIRA DE AGUILAR JUNIOR</text:h>
      <text:h text:style-name="P14" text:outline-level="3">PREFEITO MUNICIPAL</text:h>
      <text:p text:style-name="P4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7-23T16:22:23.781000000</dc:date>
    <meta:editing-cycles>116</meta:editing-cycles>
    <meta:editing-duration>PT5H29M1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1" meta:word-count="289" meta:character-count="1852" meta:non-whitespace-character-count="1562"/>
  </office:meta>
</office:document-meta>
</file>