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weight="normal" style:font-size-asian="12pt" style:font-weight-asian="normal" style:font-size-complex="12pt" style:font-weight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fo:font-size="10pt" fo:letter-spacing="normal" fo:font-style="italic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style:font-name="Arial" fo:letter-spacing="normal" fo:font-style="italic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6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596c43"/>
    </style:style>
    <style:style style:name="T31" style:family="text">
      <style:text-properties officeooo:rsid="005640d4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fo:font-style="italic"/>
    </style:style>
    <style:style style:name="T35" style:family="text">
      <style:text-properties fo:font-style="italic" fo:font-weight="bold"/>
    </style:style>
    <style:style style:name="T36" style:family="text">
      <style:text-properties fo:font-style="italic" fo:font-weight="normal"/>
    </style:style>
    <style:style style:name="T37" style:family="text">
      <style:text-properties style:font-name="Verdana" fo:font-size="10pt" fo:font-style="italic"/>
    </style:style>
    <style:style style:name="T38" style:family="text">
      <style:text-properties style:font-name="Verdana" fo:font-size="10pt" fo:font-style="italic" fo:font-weight="bold"/>
    </style:style>
    <style:style style:name="T39" style:family="text">
      <style:text-properties style:font-name="Verdana" fo:font-size="10pt" fo:font-style="italic" fo:font-weight="normal"/>
    </style:style>
    <style:style style:name="T40" style:family="text">
      <style:text-properties style:font-name="Verdana" fo:font-size="10pt" fo:font-style="normal" fo:font-weight="normal"/>
    </style:style>
    <style:style style:name="T41" style:family="text">
      <style:text-properties fo:font-size="10pt" fo:font-style="italic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style="italic" fo:font-weight="normal"/>
    </style:style>
    <style:style style:name="T44" style:family="text">
      <style:text-properties fo:font-size="10pt" fo:font-style="normal" fo:font-weight="normal"/>
    </style:style>
    <style:style style:name="T45" style:family="text">
      <style:text-properties fo:font-weight="bold"/>
    </style:style>
    <style:style style:name="T46" style:family="text">
      <style:text-properties fo:text-transform="uppercase" fo:font-weight="bold"/>
    </style:style>
    <style:style style:name="T47" style:family="text">
      <style:text-properties fo:text-transform="uppercase" fo:color="#993300" style:font-name="Arial" fo:font-size="12pt" fo:letter-spacing="normal" fo:font-style="italic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9"/></text:p>
      <text:p text:style-name="P11"><text:span text:style-name="T29">LEI ORDINÁRIA N° 2490, </text:span><text:span text:style-name="T30">DE</text:span><text:span text:style-name="T29"> 05 DE SETEMBRO DE 2019</text:span></text:p>
      <text:p text:style-name="P12"/>
      <text:p text:style-name="P22"> </text:p>
      <text:h text:style-name="P14" text:outline-level="2">“<text:span text:style-name="T34">ALTERA PARCIALMENTE A LEI MUNICIPAL Nº. 1.018, DE 04 DE JUNHO DE 2003, QUE DISPÕE SOBRE A COMPOSIÇÃO, ORGANIZAÇÃO E COMPETÊNCIA DO CONSELHO MUNICIPAL DE SAÚDE NO MUNICÍPIO DE CARAGUATATUBA”.</text:span></text:h>
      <text:p text:style-name="P13"><text:span text:style-name="T47"/></text:p>
      <text:p text:style-name="P13"><text:span text:style-name="T47"/></text:p>
      <text:p text:style-name="P16"> </text:p>
      <text:p text:style-name="P23">Autor: Órgão Executivo.</text:p>
      <text:p text:style-name="P17"> </text:p>
      <text:p text:style-name="P23">JOSÉ PEREIRA DE AGUILAR JUNIOR, <text:span text:style-name="T46">PREFEITO DO MUNICÍPIO DA ESTÂNCIA BALNEÁRIA DE CARAGUATATUBA</text:span>, usando das atribuições que lhe são conferidas por Lei, FAZ SABER que a Câmara Municipal aprovou e ele sanciona e promulga a seguinte Lei:</text:p>
      <text:p text:style-name="P24"> </text:p>
      <text:p text:style-name="P26"><text:bookmark text:name="a1"/><text:span text:style-name="T12">Art. 1º </text:span><text:span text:style-name="T13">Fica alterado o </text:span><text:a xlink:type="simple" xlink:href="http://www.legislacaocompilada.com.br/caraguatatuba/Arquivo/Documents/legislacao/html/L10182003.html#a2" text:style-name="Internet_20_link" text:visited-style-name="Visited_20_Internet_20_Link"><text:span text:style-name="T25">artigo 2º</text:span></text:a><text:span text:style-name="T13">, da Lei Municipal nº 1.018, de 04 de junho de 2003, que passa a vigorar com a seguinte redação:</text:span></text:p>
      <text:p text:style-name="P24"> </text:p>
      <text:p text:style-name="P24">“<text:span text:style-name="T35">Art. 2º </text:span><text:span text:style-name="T36">O CONSELHO MUNICIPAL DE SAÚDE, em caráter permanente e deliberativo, órgão colegiado composto por representantes do governo, prestadores de serviço, trabalhadores da área da saúde e usuários, atua na formulação de estratégias e no controle da execução da política de saúde na instância correspondente, inclusive nos aspectos econômicos e financeiros, cujas decisões serão homologadas pelo Chefe do Poder Executivo ou a quem este delegar tal função.”</text:span></text:p>
      <text:p text:style-name="P24"> </text:p>
      <text:p text:style-name="P26"><text:bookmark text:name="a2"/><text:span text:style-name="T12">Art. 2º </text:span><text:span text:style-name="T13">Fica alterado o </text:span><text:a xlink:type="simple" xlink:href="http://www.legislacaocompilada.com.br/caraguatatuba/Arquivo/Documents/legislacao/html/L10182003.html#a4" text:style-name="Internet_20_link" text:visited-style-name="Visited_20_Internet_20_Link"><text:span text:style-name="T25">artigo 4º</text:span></text:a><text:span text:style-name="T13"> da Lei Municipal nº 1.018, de 04 de junho de 2003, que passa a vigorar acrescido dos incisos</text:span><text:span text:style-name="T24"> </text:span><text:a xlink:type="simple" xlink:href="http://www.legislacaocompilada.com.br/caraguatatuba/Arquivo/Documents/legislacao/html/L10182003.html#a4_XXII" text:style-name="Internet_20_link" text:visited-style-name="Visited_20_Internet_20_Link"><text:span text:style-name="T25">XXII</text:span></text:a><text:span text:style-name="T24">, </text:span><text:a xlink:type="simple" xlink:href="http://www.legislacaocompilada.com.br/caraguatatuba/Arquivo/Documents/legislacao/html/L10182003.html#a4_XXIII" text:style-name="Internet_20_link" text:visited-style-name="Visited_20_Internet_20_Link"><text:span text:style-name="T25">XXIII</text:span></text:a><text:span text:style-name="T24"> </text:span><text:span text:style-name="T13">e</text:span><text:span text:style-name="T24"> </text:span><text:a xlink:type="simple" xlink:href="http://www.legislacaocompilada.com.br/caraguatatuba/Arquivo/Documents/legislacao/html/L10182003.html#a4_XXIV" text:style-name="Internet_20_link" text:visited-style-name="Visited_20_Internet_20_Link"><text:span text:style-name="T25">XXIV</text:span></text:a><text:span text:style-name="T13">, com a seguinte redação:</text:span></text:p>
      <text:p text:style-name="P24"> </text:p>
      <text:p text:style-name="P24">“<text:span text:style-name="T35">Art. 4º </text:span><text:span text:style-name="T36">(...):</text:span></text:p>
      <text:p text:style-name="P24"> </text:p>
      <text:p text:style-name="P25">(...)</text:p>
      <text:p text:style-name="P24"> </text:p>
      <text:p text:style-name="P25"><text:soft-page-break/>XXII – atualizar periodicamente as informações sobre o Conselho Municipal de Saúde no Sistema de Acompanhamento dos Conselhos de Saúde (SIACS);</text:p>
      <text:p text:style-name="P24"> </text:p>
      <text:p text:style-name="P25">XXIII – incrementar e aperfeiçoar o relacionamento sistemático com os poderes constituídos, Ministério Público, Judiciário, Legislativo, Conselhos e meios de comunicação, bem como com setores relevantes não representados no Conselho;</text:p>
      <text:p text:style-name="P24"> </text:p>
      <text:p text:style-name="P25">XXIV – acompanhar a implementação das propostas constantes do relatório das Plenárias dos Conselhos de Saúde.”   </text:p>
      <text:p text:style-name="P24"> </text:p>
      <text:p text:style-name="P26"><text:bookmark text:name="a3"/><text:span text:style-name="T12">Art. 3º </text:span><text:span text:style-name="T13">Fica alterado o artigo 5º, </text:span><text:a xlink:type="simple" xlink:href="http://www.legislacaocompilada.com.br/caraguatatuba/Arquivo/Documents/legislacao/html/L10182003.html#a5_L2490_2019" text:style-name="Internet_20_link" text:visited-style-name="Visited_20_Internet_20_Link"><text:span text:style-name="T26">caput</text:span></text:a><text:span text:style-name="T13"> e os seus incisos I, </text:span><text:a xlink:type="simple" xlink:href="http://www.legislacaocompilada.com.br/caraguatatuba/Arquivo/Documents/legislacao/html/L10182003.html#a5_I_d_L2490_2019" text:style-name="Internet_20_link" text:visited-style-name="Visited_20_Internet_20_Link"><text:span text:style-name="T25">alínea “d”</text:span></text:a><text:span text:style-name="T24"> </text:span><text:span text:style-name="T13">e II, alíneas “</text:span><text:a xlink:type="simple" xlink:href="http://www.legislacaocompilada.com.br/caraguatatuba/Arquivo/Documents/legislacao/html/L10182003.html#a5_II_b_L2490_2019" text:style-name="Internet_20_link" text:visited-style-name="Visited_20_Internet_20_Link"><text:span text:style-name="T25">b</text:span></text:a><text:span text:style-name="T13">” e </text:span><text:span text:style-name="T24">“</text:span><text:a xlink:type="simple" xlink:href="http://www.legislacaocompilada.com.br/caraguatatuba/Arquivo/Documents/legislacao/html/L10182003.html#a5_II_h_L2490_2019" text:style-name="Internet_20_link" text:visited-style-name="Visited_20_Internet_20_Link"><text:span text:style-name="T25">h</text:span></text:a><text:span text:style-name="T13">”, da Lei Municipal nº. 1.018, de 04 de junho de 2003, que passa a ter a seguinte redação:</text:span></text:p>
      <text:p text:style-name="P24"> </text:p>
      <text:p text:style-name="P24">“<text:span text:style-name="T35">Art. 5º</text:span><text:span text:style-name="T27"> </text:span><text:span text:style-name="T36">O Conselho Municipal de Saúde será paritário e composto por 20 (vinte) membros titulares e 20 (vinte) membros suplentes, em uma das partes pelos representantes do governo, trabalhadores de saúde e prestadores públicos e privados e, em outra, por representantes de usuários.</text:span></text:p>
      <text:p text:style-name="P24"> </text:p>
      <text:p text:style-name="P25">I – (...):</text:p>
      <text:p text:style-name="P24"> </text:p>
      <text:p text:style-name="P23"><text:span text:style-name="T35">d)</text:span> <text:span text:style-name="T34">05 (cinco) representantes dos trabalhadores da área da saúde do Sistema Único de Saúde, sendo 04 (quatro) profissionais do sistema público municipal e 01 (hum) profissional do sistema privado;</text:span></text:p>
      <text:p text:style-name="P24"> </text:p>
      <text:p text:style-name="P25">II – (...):</text:p>
      <text:p text:style-name="P24"> </text:p>
      <text:p text:style-name="P23"><text:span text:style-name="T35">b)</text:span> <text:span text:style-name="T34">02 (dois) representantes residentes no bairro das Sociedades ou Associações de Bairro sediadas no Município;</text:span></text:p>
      <text:p text:style-name="P24"> </text:p>
      <text:p text:style-name="P25">(...)</text:p>
      <text:p text:style-name="P24"> </text:p>
      <text:p text:style-name="P23"><text:span text:style-name="T35">h)</text:span> <text:span text:style-name="T34">01 (hum) representante dos Clubes de Serviços ou Movimentos Comunitários Sociais e Populares ou Entidades de Defesa e de Classe.”</text:span></text:p>
      <text:p text:style-name="P24"> </text:p>
      <text:p text:style-name="P26"><text:bookmark text:name="a4"/><text:soft-page-break/><text:span text:style-name="T12">Art. 4º </text:span><text:span text:style-name="T13">Fica alterado o </text:span><text:a xlink:type="simple" xlink:href="http://www.legislacaocompilada.com.br/caraguatatuba/Arquivo/Documents/legislacao/html/L10182003.html#a7" text:style-name="Internet_20_link" text:visited-style-name="Visited_20_Internet_20_Link"><text:span text:style-name="T25">artigo 7º</text:span></text:a><text:span text:style-name="T13">, da Lei Municipal nº. 1.018, de 04 de junho de 2003, que passa a ter a seguinte redação:</text:span></text:p>
      <text:p text:style-name="P24"> </text:p>
      <text:p text:style-name="P24"><text:bookmark text:name="a5_p4"/><text:bookmark text:name="a5_p6"/>“<text:span text:style-name="T35">Art. 7º </text:span><text:span text:style-name="T36">O Conselho Municipal de Saúde terá uma Mesa Diretora, composta de forma paritária, devendo ser definido em Regimento Interno sua composição, organização e competência.”</text:span></text:p>
      <text:p text:style-name="P24"> </text:p>
      <text:p text:style-name="P26"><text:bookmark text:name="a5"/><text:span text:style-name="T12">Art. 5º </text:span><text:span text:style-name="T13">Fica alterado o </text:span><text:span text:style-name="T24">, da Lei </text:span><text:span text:style-name="T13">Municipal nº. 1.018, de 04 de junho de 2003, que passa a ter a seguinte redação:</text:span></text:p>
      <text:p text:style-name="P24"> </text:p>
      <text:p text:style-name="P24">“<text:span text:style-name="T35">Art. 10</text:span><text:span text:style-name="T27"> </text:span><text:span text:style-name="T36">A Secretaria Municipal de Saúde garantirá autonomia administrativa para pleno funcionamento do Conselho Municipal de Saúde, bem como dotação orçamentária, autonomia financeira e a organização de Secretaria Executiva, com a necessária infraestrutura e apoio técnico, observadas as seguintes disposições:</text:span></text:p>
      <text:p text:style-name="P24"> </text:p>
      <text:p text:style-name="P25">I – cabe ao Conselho deliberar sobre sua estrutura administrativa e seu quadro de pessoal;</text:p>
      <text:p text:style-name="P24"> </text:p>
      <text:p text:style-name="P25">II – o Conselho contará com uma Secretaria Executiva, coordenada por pessoa preparada para a função, para prestar suporte técnico e administrativo, a qual fica subordinada ao Plenário do Conselho, que definirá sua estrutura e dimensão;</text:p>
      <text:p text:style-name="P24"> </text:p>
      <text:p text:style-name="P25">III – o Conselho decidirá sobre seu orçamento.”</text:p>
      <text:p text:style-name="P24"> </text:p>
      <text:p text:style-name="P26"><text:bookmark text:name="a6"/><text:span text:style-name="T12">Art. 6º </text:span><text:span text:style-name="T13">Fica alterado o</text:span><text:span text:style-name="T24"> </text:span><text:a xlink:type="simple" xlink:href="http://www.legislacaocompilada.com.br/caraguatatuba/Arquivo/Documents/legislacao/html/L10182003.html#a19_L2490_2019" text:style-name="Internet_20_link" text:visited-style-name="Visited_20_Internet_20_Link"><text:span text:style-name="T25">artigo 19</text:span></text:a><text:span text:style-name="T13">, da Lei Municipal nº. 1.018, de 04 de junho de 2003, que passa a ter a seguinte redação:</text:span></text:p>
      <text:p text:style-name="P24"> </text:p>
      <text:p text:style-name="P24">“<text:span text:style-name="T35">Art. 19 </text:span><text:span text:style-name="T36">O COMUS terá o prazo de 90 (noventa) dias, a partir da eleição de sua Mesa Diretora, para a elaboração e aprovação em plenária de seu Regimento Interno.”</text:span></text:p>
      <text:p text:style-name="P24"> </text:p>
      <text:p text:style-name="P23"><text:bookmark text:name="a20"/><text:span text:style-name="T45">Art. 7º</text:span> Esta Lei entra em vigor na data de sua publicação, revogando-se as disposições em contrário.</text:p>
      <text:p text:style-name="P17"> </text:p>
      <text:p text:style-name="P19">Caraguatatuba, 05 de setembro de 2019.</text:p>
      <text:p text:style-name="P18"> </text:p>
      <text:h text:style-name="P15" text:outline-level="3"><text:soft-page-break/>JOSÉ PEREIRA DE AGUILAR JUNIOR</text:h>
      <text:h text:style-name="P15" text:outline-level="3">PREFEITO MUNICIPAL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8T09:08:11.106000000</dc:date>
    <meta:editing-cycles>116</meta:editing-cycles>
    <meta:editing-duration>PT5H40M23S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64" meta:word-count="687" meta:character-count="4286" meta:non-whitespace-character-count="3590"/>
  </office:meta>
</office:document-meta>
</file>