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826a2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954f72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  <style:style style:name="T37" style:family="text">
      <style:text-properties fo:font-weight="normal"/>
    </style:style>
    <style:style style:name="T38" style:family="text">
      <style:text-properties style:font-name="Verdana" fo:font-size="10pt" fo:font-style="italic" fo:font-weight="bold"/>
    </style:style>
    <style:style style:name="T39" style:family="text">
      <style:text-properties style:font-name="Verdana" fo:font-size="10pt" fo:font-style="italic" fo:font-weight="normal"/>
    </style:style>
    <style:style style:name="T40" style:family="text">
      <style:text-properties fo:font-size="10pt" fo:font-style="italic" fo:font-weight="bold"/>
    </style:style>
    <style:style style:name="T41" style:family="text">
      <style:text-properties fo:font-size="10pt" fo:font-style="italic" fo:font-weight="normal"/>
    </style:style>
    <style:style style:name="T42" style:family="text">
      <style:text-properties fo:letter-spacing="normal"/>
    </style:style>
    <style:style style:name="T43" style:family="text">
      <style:text-properties fo:font-style="italic" fo:font-weight="bold"/>
    </style:style>
    <style:style style:name="T44" style:family="text">
      <style:text-properties fo:font-style="italic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/></text:p>
      <text:p text:style-name="P10"><text:span text:style-name="T31">LEI ORDINÁRIA N° 2472, </text:span><text:span text:style-name="T32">DE</text:span><text:span text:style-name="T31"> 10 DE ABRIL DE 2019</text:span></text:p>
      <text:p text:style-name="P12"/>
      <text:h text:style-name="P14" text:outline-level="2">ACRESCENTA § 3º AO ARTIGO 1º DA LEI MUNICIPAL N° 863/2000, QUE ASSEGURA AOS IDOSOS E CRIANÇAS O DIREITO A ACOMPANHANTES NAS INTERNAÇÕES HOSPITALARES E CONSULTAS MÉDICAS.</text:h>
      <text:p text:style-name="P17"> </text:p>
      <text:p text:style-name="P20"/>
      <text:p text:style-name="P20"/>
      <text:p text:style-name="P20">Autor: Vereador Aurimar Mansano.</text:p>
      <text:p text:style-name="P21"> </text:p>
      <text:p text:style-name="P20">JOSÉ PEREIRA DE AGUILAR JUNIOR, <text:span text:style-name="T36">PREFEITO DO MUNICÍPIO DA ESTÂNCIA BALNEÁRIA DE CARAGUATATUBA, </text:span>usando das atribuições que lhe são conferidas por Lei, faz saber que a Câmara Municipal aprovou e ele sanciona e promulga a seguinte Lei:</text:p>
      <text:p text:style-name="P21"> </text:p>
      <text:p text:style-name="P22"><text:bookmark text:name="a1"/><text:span text:style-name="T13">Art. 1º</text:span><text:span text:style-name="T15"> Fica o artigo 1º da Lei Municipal n° 863/2000, que assegura aos idosos e crianças o direito a acompanhantes  nas internações hospitalares e consultas médicas, acrescido de</text:span><text:span text:style-name="T28"> </text:span><text:a xlink:type="simple" xlink:href="http://www.legislacaocompilada.com.br/caraguatatuba/Arquivo/Documents/legislacao/html/L8632000.html#a1_p3" text:style-name="Internet_20_link" text:visited-style-name="Visited_20_Internet_20_Link"><text:span text:style-name="T29">§ 3º</text:span></text:a><text:span text:style-name="T28">, </text:span><text:span text:style-name="T15">com a seguinte redação:</text:span></text:p>
      <text:p text:style-name="P21"> </text:p>
      <text:p text:style-name="P21">“ <text:span text:style-name="T36">§ 3º</text:span><text:span text:style-name="T37"> Fica obrigatório a afixação de painéis informativos, assim como cópia da lei Municipal n° 863/2000, em locais de fácil visibilidade, nas unidades municipal e particular de saúde instaladas no Município, informando sobre o teor da Lei Municipal nº 863/2000.”</text:span></text:p>
      <text:p text:style-name="P21"> </text:p>
      <text:p text:style-name="P20"><text:span text:style-name="T36">Art. 2º</text:span> O Poder Executivo regulamentará a presente lei no prazo máximo de 30 (trinta) dias após sua publicação.</text:p>
      <text:p text:style-name="P21"> </text:p>
      <text:p text:style-name="P20"><text:span text:style-name="T36">Art. 3º</text:span> Esta Lei entra em vigor na data de sua publicação, revogadas as disposições em contrário.</text:p>
      <text:p text:style-name="P17"> </text:p>
      <text:p text:style-name="P15">Caraguatatuba, 10 de abril de 2019.</text:p>
      <text:p text:style-name="P18"> </text:p>
      <text:p text:style-name="P16">JOSÉ PEREIRA DE AGUILAR JUNIOR</text:p>
      <text:p text:style-name="P16">PREFEITO MUNICIPAL</text:p>
      <text:p text:style-name="P19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16:37:10.130000000</dc:date>
    <meta:editing-cycles>112</meta:editing-cycles>
    <meta:editing-duration>PT5H25M3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9" meta:word-count="204" meta:character-count="1249" meta:non-whitespace-character-count="1047"/>
  </office:meta>
</office:document-meta>
</file>