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826a2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7" style:family="text">
      <style:text-properties fo:font-variant="normal" fo:text-transform="none" fo:color="#000000" style:font-name="Verdana" fo:letter-spacing="normal" fo:font-style="normal" fo:font-weight="bold"/>
    </style:style>
    <style:style style:name="T8" style:family="text">
      <style:text-properties fo:font-variant="normal" fo:text-transform="none" fo:color="#000000" style:font-name="Verdana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italic" fo:font-weight="normal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Verdana" fo:font-size="12pt" fo:letter-spacing="normal" fo:font-style="italic" fo:font-weight="normal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fo:font-size="12pt" fo:letter-spacing="normal" fo:font-style="italic" fo:font-weight="normal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5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954f72" style:font-name="Verdana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954f72" style:font-name="Verdana" fo:letter-spacing="normal" fo:font-style="italic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954f72" style:font-name="Verdan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954f72" style:font-name="Verdana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1" style:family="text">
      <style:text-properties fo:font-variant="normal" fo:text-transform="none" fo:color="#954f7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2" style:family="text">
      <style:text-properties fo:font-variant="normal" fo:text-transform="none" fo:color="#954f72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3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4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6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596c43"/>
    </style:style>
    <style:style style:name="T41" style:family="text">
      <style:text-properties officeooo:rsid="005640d4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  <style:style style:name="T43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tyle="italic"/>
    </style:style>
    <style:style style:name="T48" style:family="text">
      <style:text-properties fo:font-style="italic" fo:font-weight="bold"/>
    </style:style>
    <style:style style:name="T49" style:family="text">
      <style:text-properties fo:text-transform="uppercase" fo:color="#993300" style:font-name="Arial" fo:font-size="12pt" fo:letter-spacing="normal" fo:font-style="normal" fo:font-weight="bold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9"/></text:p>
      <text:p text:style-name="P11"><text:span text:style-name="T39">LEI ORDINÁRIA N° 2441, </text:span><text:span text:style-name="T40">DE</text:span><text:span text:style-name="T39"> 22 DE OUTUBRO DE 2018</text:span></text:p>
      <text:p text:style-name="P13"/>
      <text:p text:style-name="P17"> </text:p>
      <text:h text:style-name="P10" text:outline-level="2">ACRESCENTA PARÁGRAFO A LEI MUNICIPAL Nº 1144, DE 06 DE NOVEMBRO DE 1980 – CÓDIGO DE POSTURA.</text:h>
      <text:p text:style-name="P14"><text:span text:style-name="T49"/></text:p>
      <text:p text:style-name="P14"><text:span text:style-name="T49"/></text:p>
      <text:p text:style-name="P14"><text:span text:style-name="T49"/></text:p>
      <text:p text:style-name="P17"> </text:p>
      <text:p text:style-name="P20">Autor: Vereador João Silva de Paula Ferreira.</text:p>
      <text:p text:style-name="P21"> </text:p>
      <text:p text:style-name="P20"><text:span text:style-name="T44">JOSÉ PEREIRA DE AGUILAR JUNIOR, PREFEITO DO MUNICÍPIO DA ESTÂNCIA BALNEÁRIA DE CARAGUATATUBA, </text:span>usando das atribuições que lhe são conferidas por Lei, faz saber, que a Câmara Municipal aprovou e ele sanciona e promulga a seguinte Lei:</text:p>
      <text:p text:style-name="P21"> </text:p>
      <text:p text:style-name="P22"><text:bookmark text:name="a1"/><text:span text:style-name="T17">Art. 1º</text:span><text:span text:style-name="T19"> Acrescenta </text:span><text:a xlink:type="simple" xlink:href="http://www.legislacaocompilada.com.br/caraguatatuba/Arquivo/Documents/legislacao/html/L11441980.html#a200_p2" text:style-name="Internet_20_link" text:visited-style-name="Visited_20_Internet_20_Link"><text:span text:style-name="T34">parágrafo 2º</text:span></text:a><text:span text:style-name="T19"> ao artigo 200 da Lei nº 1144, de 06 de novembro de 1980, passando o parágrafo único a vigorar como </text:span><text:a xlink:type="simple" xlink:href="http://www.legislacaocompilada.com.br/caraguatatuba/Arquivo/Documents/legislacao/html/L11441980.html#a200_p1" text:style-name="Internet_20_link" text:visited-style-name="Visited_20_Internet_20_Link"><text:span text:style-name="T34">parágrafo 1º</text:span></text:a><text:span text:style-name="T19">.</text:span></text:p>
      <text:p text:style-name="P21"> </text:p>
      <text:p text:style-name="P20"><text:span text:style-name="T44">§ 2º</text:span> A infração ao art.183 desta Lei, por meio da propagação de som excessivo através de caixa de som portátil, sujeitará o infrator, cumulativamente:</text:p>
      <text:p text:style-name="P21"> </text:p>
      <text:p text:style-name="P22"><text:a xlink:type="simple" xlink:href="http://www.legislacaocompilada.com.br/caraguatatuba/Arquivo/Documents/legislacao/html/L11441980.html#a200_p2_I" text:style-name="Internet_20_link" text:visited-style-name="Visited_20_Internet_20_Link"><text:span text:style-name="T34">I</text:span></text:a><text:span text:style-name="T19"> – à multa de R$ 150,00 (cento e cinquenta reais);</text:span></text:p>
      <text:p text:style-name="P21"> </text:p>
      <text:p text:style-name="P22"><text:a xlink:type="simple" xlink:href="http://www.legislacaocompilada.com.br/caraguatatuba/Arquivo/Documents/legislacao/html/L11441980.html#a200_p2_II" text:style-name="Internet_20_link" text:visited-style-name="Visited_20_Internet_20_Link"><text:span text:style-name="T34">II</text:span></text:a><text:span text:style-name="T19"> – apreensão e remoção do aparelho quando este é utilizado pelo infrator como gerador e propagador de som excessivo e perturbador do sossego e do bem estar público, conforme artigo 183 desta Lei, e quando estiver o mesmo em logradouro público;</text:span></text:p>
      <text:p text:style-name="P21"> </text:p>
      <text:p text:style-name="P20"><text:span text:style-name="T44">Art. 2º</text:span> Esta Lei entrará em vigor na data de sua publicação, revogadas as disposições em contrário.</text:p>
      <text:p text:style-name="P17"> </text:p>
      <text:p text:style-name="P15">Caraguatatuba, 22 de outubro de 2018.</text:p>
      <text:p text:style-name="P18"> </text:p>
      <text:p text:style-name="P16">JOSÉ PEREIRA DE AGUILAR JUNIOR</text:p>
      <text:p text:style-name="P16">PREFEITO MUNICIPAL</text:p>
      <text:p text:style-name="P18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3T18:48:53.092000000</dc:date>
    <meta:editing-cycles>113</meta:editing-cycles>
    <meta:editing-duration>PT5H27M3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3" meta:word-count="203" meta:character-count="1201" meta:non-whitespace-character-count="996"/>
  </office:meta>
</office:document-meta>
</file>