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826a2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fo:font-style="normal" style:font-size-asian="12pt" style:font-style-asian="normal" style:font-size-complex="12pt" style:font-style-complex="normal"/>
    </style:style>
    <style:style style:name="P15" style:family="paragraph" style:parent-style-name="Heading_20_4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6" style:family="paragraph" style:parent-style-name="Heading_20_4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bold" style:font-style-asian="normal" style:font-style-complex="normal"/>
    </style:style>
    <style:style style:name="T6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7" style:family="text">
      <style:text-properties fo:font-variant="normal" fo:text-transform="none" fo:color="#000000" style:font-name="Verdana" fo:font-size="10pt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color="#000000" style:font-name="Verdana" fo:font-size="10pt" fo:letter-spacing="normal" fo:font-style="normal" fo:font-weight="normal" fo:background-color="#ffffff" loext:char-shading-value="0" style:font-style-asian="normal" style:font-style-complex="normal"/>
    </style:style>
    <style:style style:name="T9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0" style:family="text">
      <style:text-properties fo:font-variant="normal" fo:text-transform="none" fo:color="#000000" style:font-name="Verdana" fo:font-size="10pt" fo:letter-spacing="normal" fo:font-style="italic" fo:font-weight="normal" fo:background-color="#ffffff" loext:char-shading-value="0"/>
    </style:style>
    <style:style style:name="T11" style:family="text">
      <style:text-properties fo:font-variant="normal" fo:text-transform="none" fo:color="#000000" style:font-name="Verdana" fo:font-size="10pt" fo:letter-spacing="normal" fo:font-style="italic" fo:font-weight="normal" fo:background-color="#ffffff" loext:char-shading-value="0" style:font-style-asian="italic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bold" style:font-style-asian="italic" style:font-style-complex="italic"/>
    </style:style>
    <style:style style:name="T14" style:family="text">
      <style:text-properties fo:font-variant="normal" fo:text-transform="none" fo:color="#000000" style:font-name="Verdana" fo:font-size="10pt" fo:letter-spacing="normal" fo:font-weight="bold"/>
    </style:style>
    <style:style style:name="T15" style:family="text">
      <style:text-properties fo:font-variant="normal" fo:text-transform="none" fo:color="#000000" style:font-name="Verdana" fo:font-size="10pt" fo:letter-spacing="normal" fo:font-weight="normal"/>
    </style:style>
    <style:style style:name="T16" style:family="text">
      <style:text-properties fo:font-variant="normal" fo:text-transform="none" fo:color="#000000" style:font-name="Verdana" fo:font-size="10pt" fo:letter-spacing="normal" fo:font-weight="normal" fo:background-color="#ffffff" loext:char-shading-value="0"/>
    </style:style>
    <style:style style:name="T17" style:family="text">
      <style:text-properties fo:font-variant="normal" fo:text-transform="none" fo:color="#000000" fo:font-size="10pt" fo:letter-spacing="normal" fo:font-style="normal" fo:font-weight="bold" style:font-style-asian="normal" style:font-style-complex="normal"/>
    </style:style>
    <style:style style:name="T18" style:family="text">
      <style:text-properties fo:font-variant="normal" fo:text-transform="none" fo:color="#000000" fo:font-size="10pt" fo:letter-spacing="normal" fo:font-style="normal" fo:font-weight="normal" style:font-style-asian="normal" style:font-style-complex="normal"/>
    </style:style>
    <style:style style:name="T19" style:family="text">
      <style:text-properties fo:font-variant="normal" fo:text-transform="none" fo:color="#000000" fo:font-size="10pt" fo:letter-spacing="normal" fo:font-style="normal" fo:font-weight="normal" fo:background-color="#ffffff" loext:char-shading-value="0" style:font-style-asian="normal" style:font-style-complex="normal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bold" style:font-style-asian="normal" style:font-style-complex="normal"/>
    </style:style>
    <style:style style:name="T21" style:family="text">
      <style:text-properties fo:font-variant="normal" fo:text-transform="none" fo:color="#000000" style:font-name="Arial" fo:font-size="10pt" fo:letter-spacing="normal" fo:font-style="normal" fo:font-weight="normal" style:font-style-asian="normal" style:font-style-complex="normal"/>
    </style:style>
    <style:style style:name="T22" style:family="text">
      <style:text-properties fo:font-variant="normal" fo:text-transform="none" fo:color="#000000" style:font-name="Arial" fo:font-size="10pt" fo:letter-spacing="normal" fo:font-style="normal" fo:font-weight="normal" fo:background-color="#ffffff" loext:char-shading-value="0" style:font-style-asian="normal" style:font-style-complex="normal"/>
    </style:style>
    <style:style style:name="T23" style:family="text">
      <style:text-properties fo:font-variant="normal" fo:text-transform="none" fo:color="#000000" style:font-name="Arial" fo:letter-spacing="normal" fo:font-style="normal" fo:font-weight="bold" style:font-style-asian="normal" style:font-style-complex="normal"/>
    </style:style>
    <style:style style:name="T24" style:family="text">
      <style:text-properties fo:font-variant="normal" fo:text-transform="none" fo:color="#000000" style:font-name="Arial" fo:letter-spacing="normal" fo:font-style="normal" fo:font-weight="normal" style:font-style-asian="normal" style:font-style-complex="normal"/>
    </style:style>
    <style:style style:name="T25" style:family="text">
      <style:text-properties fo:font-variant="normal" fo:text-transform="none" fo:color="#000000" style:font-name="Arial" fo:letter-spacing="normal" fo:font-style="normal" fo:font-weight="normal" fo:background-color="#ffffff" loext:char-shading-value="0" style:font-style-asian="normal" style:font-style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0000ff" style:font-name="Verdana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31" style:family="text">
      <style:text-properties fo:font-variant="normal" fo:text-transform="none" fo:color="#0000ff" style:font-name="Verdana" fo:font-size="10pt" fo:letter-spacing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0000ff" style:font-name="Verdana" fo:font-size="10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33" style:family="text">
      <style:text-properties fo:font-variant="normal" fo:text-transform="none" fo:color="#0000ff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34" style:family="text">
      <style:text-properties fo:font-variant="normal" fo:text-transform="none" fo:color="#0000ff" style:font-name="Arial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35" style:family="text">
      <style:text-properties fo:font-variant="normal" fo:text-transform="none" fo:color="#0000ff" style:font-name="Arial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36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596c43"/>
    </style:style>
    <style:style style:name="T40" style:family="text">
      <style:text-properties officeooo:rsid="005640d4"/>
    </style:style>
    <style:style style:name="T41" style:family="text">
      <style:text-properties fo:color="#000000" style:font-name="Arial" fo:font-size="11pt" style:font-size-asian="11pt" style:font-name-complex="Arial" style:font-size-complex="11pt"/>
    </style:style>
    <style:style style:name="T42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fo:font-weight="normal"/>
    </style:style>
    <style:style style:name="T44" style:family="text">
      <style:text-properties fo:font-weight="bold"/>
    </style:style>
    <style:style style:name="T45" style:family="text">
      <style:text-properties fo:font-style="italic"/>
    </style:style>
    <style:style style:name="T46" style:family="text">
      <style:text-properties fo:font-style="italic" fo:font-weight="bold"/>
    </style:style>
    <style:style style:name="T47" style:family="text">
      <style:text-properties style:font-name="Verdana" fo:font-size="10pt" fo:font-style="italic" fo:font-weight="bold"/>
    </style:style>
    <style:style style:name="T48" style:family="text">
      <style:text-properties style:font-name="Verdana" fo:font-size="10pt" fo:font-style="italic" fo:font-weight="normal"/>
    </style:style>
    <style:style style:name="T49" style:family="text">
      <style:text-properties style:font-name="Verdana" fo:font-size="10pt" fo:font-weight="bold"/>
    </style:style>
    <style:style style:name="T50" style:family="text">
      <style:text-properties style:font-name="Verdana" fo:font-size="10pt" fo:font-weight="normal"/>
    </style:style>
    <style:style style:name="T51" style:family="text">
      <style:text-properties fo:font-size="10pt" fo:font-weight="bold"/>
    </style:style>
    <style:style style:name="T52" style:family="text">
      <style:text-properties fo:font-size="10pt" fo:font-weight="normal"/>
    </style:style>
    <style:style style:name="T53" style:family="text">
      <style:text-properties fo:text-transform="uppercase" fo:color="#993300" style:font-name="Arial" fo:font-size="12pt" fo:letter-spacing="normal" fo:font-style="normal" fo:font-weight="bold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8"/></text:p>
      <text:p text:style-name="P10"><text:span text:style-name="T38">LEI ORDINÁRIA N° 2431, </text:span><text:span text:style-name="T39">DE</text:span><text:span text:style-name="T38"> 06 DE SETEMBRO DE 2018</text:span></text:p>
      <text:p text:style-name="P12"/>
      <text:p text:style-name="P17"> </text:p>
      <text:h text:style-name="P14" text:outline-level="2"><text:span text:style-name="T44">DISPÕE SOBRE A ALTERAÇÃO DE ARTIGOS DA LEI MUNICIPAL Nº 907, DE 21 DE JUNHO DE 2001, QUE DISPÕE SOBRE A REGULAMENTAÇÃO DO ARTIGO 224, INCISO VI, DA LEI ORGÂNICA, QUE CRIOU O CONSELHO MUNICIPAL DE MEIO AMBIENTE E DÁ OUTRAS PROVIDÊNCIAS.</text:span></text:h>
      <text:p text:style-name="P13"><text:span text:style-name="T53"/></text:p>
      <text:p text:style-name="P17"> </text:p>
      <text:p text:style-name="P20">Autor: Órgão Executivo.</text:p>
      <text:p text:style-name="P21"> </text:p>
      <text:p text:style-name="P22"><text:span text:style-name="T44">JOSÉ PEREIRA DE AGUILAR JUNIOR, PREFEITO MUNICIPAL DA ESTÂNCIA BALNEÁRIA DE CARAGUATATUBA</text:span>, usando das atribuições que lhe são conferidas por Lei, FAZ SABER que a Câmara Municipal aprovou e ele sanciona e promulga a seguinte Lei:</text:p>
      <text:p text:style-name="P21"> </text:p>
      <text:p text:style-name="P23"><text:bookmark text:name="a1"/><text:span text:style-name="T26">Art. 1º</text:span><text:span text:style-name="T27">  O </text:span><text:a xlink:type="simple" xlink:href="http://www.legislacaocompilada.com.br/caraguatatuba/Arquivo/Documents/legislacao/html/L9072001.html#a4" text:style-name="Internet_20_link" text:visited-style-name="Visited_20_Internet_20_Link"><text:span text:style-name="T36">artigo 4º, da Lei Municipal nº 907, de 21 de junho de 2001</text:span></text:a><text:span text:style-name="T27">, passa a ter a seguinte redação:</text:span></text:p>
      <text:p text:style-name="P21"> </text:p>
      <text:p text:style-name="P21">“<text:span text:style-name="T43">(...)</text:span></text:p>
      <text:p text:style-name="P21"> </text:p>
      <text:p text:style-name="P22"><text:span text:style-name="T44">Art. 4º</text:span>  O Conselho Municipal do Meio Ambiente será paritário e composto por 14 (quatorze) conselheiros, dos quais 50% (cinquenta por cento) serão indicados pelo Poder Público Municipal e 50% (cinquenta por cento) indicados pela sociedade civil, observada a seguinte divisão:</text:p>
      <text:p text:style-name="P21"> </text:p>
      <text:p text:style-name="P22">I - Pelo Poder Público:</text:p>
      <text:p text:style-name="P21"> </text:p>
      <text:p text:style-name="P22">a) 01 (um) representante da Secretaria Municipal de Saúde;</text:p>
      <text:p text:style-name="P22">b) 01(um) representante da Secretaria Municipal de Educação;</text:p>
      <text:p text:style-name="P22"><text:soft-page-break/>c) 01(um) representante da Secretaria Municipal de Turismo;</text:p>
      <text:p text:style-name="P22">d) 01 (um) representante da Fundação Educacional Cultural de Caraguatatuba - FUNDACC;</text:p>
      <text:p text:style-name="P22">e) 01(um) representante da Secretaria Municipal de Assuntos Jurídicos;</text:p>
      <text:p text:style-name="P22">f) 01(um) representante da Secretaria Municipal de Mobilidade Urbana e Proteção ao Cidadão, ligado à área de Defesa Civil; e,</text:p>
      <text:p text:style-name="P22">g) 01(um) representante da Secretaria Municipal de Meio Ambiente, Agricultura e Pesca.</text:p>
      <text:p text:style-name="P17"> </text:p>
      <text:p text:style-name="P22">II - Pela Sociedade Civil:</text:p>
      <text:p text:style-name="P21"> </text:p>
      <text:p text:style-name="P22">a) 01 (um) representante da Associação dos Engenheiros, Arquitetos e Agrônomos de Caraguatatuba - AEAA;</text:p>
      <text:p text:style-name="P22">b) 01 (um) representante da Associação Comercial e Industrial de Caraguatatuba;</text:p>
      <text:p text:style-name="P22">c) 01 (um) representante da Associação dos Hotéis e Pousadas de Caraguatatuba - AHP;</text:p>
      <text:p text:style-name="P22">d) 01 (um) representante da Ordem dos Advogados do Brasil- OAB 65ª Subseção de Caraguatatuba;</text:p>
      <text:p text:style-name="P22">e) 02 (dois) representantes de associações e/ou entidades voltadas ao meio ambiente; e,</text:p>
      <text:p text:style-name="P23"><text:span text:style-name="T27">f) 01(um) representante do Conselho Regional de Corretores de Imóveis- CRECI </text:span><text:span text:style-name="T28">Delegacia Regional Litoral Norte da cidade de </text:span><text:span text:style-name="Emphasis"><text:span text:style-name="T28">Caraguatatuba.</text:span></text:span></text:p>
      <text:p text:style-name="P21"> </text:p>
      <text:p text:style-name="P22"><text:span text:style-name="T44">§ 1º</text:span>  Ao Presidente compete exercer o ‘Voto de Minerva’ em caso de empate nas deliberações.</text:p>
      <text:p text:style-name="P21"> </text:p>
      <text:p text:style-name="P22"><text:span text:style-name="T44">§ 2º</text:span>  Cada conselheiro titular terá um suplente oriundo da mesma categoria representativa.</text:p>
      <text:p text:style-name="P21"> </text:p>
      <text:p text:style-name="P22">(...)”</text:p>
      <text:p text:style-name="P21"> </text:p>
      <text:p text:style-name="P23"><text:bookmark text:name="a2"/><text:span text:style-name="T26">Art. 2º  </text:span><text:span text:style-name="T27">Fica alterado o </text:span><text:a xlink:type="simple" xlink:href="http://www.legislacaocompilada.com.br/caraguatatuba/Arquivo/Documents/legislacao/html/L9072001.html#a11" text:style-name="Internet_20_link" text:visited-style-name="Visited_20_Internet_20_Link"><text:span text:style-name="T36">artigo 11, da Lei Municipal nº 907, de 21 de junho de 2001</text:span></text:a><text:span text:style-name="T27">, que passa a vigorar acrescido de </text:span><text:a xlink:type="simple" xlink:href="http://www.legislacaocompilada.com.br/caraguatatuba/Arquivo/Documents/legislacao/html/L9072001.html#a11_p1" text:style-name="Internet_20_link" text:visited-style-name="Visited_20_Internet_20_Link"><text:span text:style-name="T36">§§ 1º</text:span></text:a><text:span text:style-name="T27"> e </text:span><text:a xlink:type="simple" xlink:href="http://www.legislacaocompilada.com.br/caraguatatuba/Arquivo/Documents/legislacao/html/L9072001.html#a11_p2" text:style-name="Internet_20_link" text:visited-style-name="Visited_20_Internet_20_Link"><text:span text:style-name="T36">2º</text:span></text:a><text:span text:style-name="T27">, com a seguinte redação:</text:span></text:p>
      <text:p text:style-name="P21"> </text:p>
      <text:p text:style-name="P21">“<text:span text:style-name="T43">(...)</text:span></text:p>
      <text:p text:style-name="P21"><text:soft-page-break/> </text:p>
      <text:p text:style-name="P22"><text:span text:style-name="T44">Art. 11  </text:span>(...)</text:p>
      <text:p text:style-name="P21"> </text:p>
      <text:p text:style-name="P22"><text:span text:style-name="T44">§ 1º</text:span>  As pessoas físicas e jurídicas que participarem como convidadas das reuniões do Conselho Municipal de Meio Ambiente, terão somente direito a voz.</text:p>
      <text:p text:style-name="P21"> </text:p>
      <text:p text:style-name="P22"><text:span text:style-name="T44">§ 2º</text:span>  Poderão participar demais membros da sociedade, na condição de ouvintes.</text:p>
      <text:p text:style-name="P21"> </text:p>
      <text:p text:style-name="P22">(...)”</text:p>
      <text:p text:style-name="P21"> </text:p>
      <text:p text:style-name="P23"><text:bookmark text:name="a3"/><text:span text:style-name="T26">Art. 3º  </text:span><text:span text:style-name="T27">O </text:span><text:a xlink:type="simple" xlink:href="http://www.legislacaocompilada.com.br/caraguatatuba/Arquivo/Documents/legislacao/html/L9072001.html#a13" text:style-name="Internet_20_link" text:visited-style-name="Visited_20_Internet_20_Link"><text:span text:style-name="T36">art. 13, da Lei Municipal nº 907, de 21 de junho de 2001</text:span></text:a><text:span text:style-name="T27">, passa a ter a seguinte redação:</text:span></text:p>
      <text:p text:style-name="P21"> </text:p>
      <text:p text:style-name="P21">“<text:span text:style-name="T43">(...)</text:span></text:p>
      <text:p text:style-name="P21"> </text:p>
      <text:p text:style-name="P22"><text:span text:style-name="T44">Art. 13  </text:span>A Secretaria Municipal de Meio Ambiente, Agricultura e Pesca prestará o apoio administrativo necessário ao funcionamento do Conselho Municipal de Meio Ambiente<text:span text:style-name="T44">.</text:span></text:p>
      <text:p text:style-name="P21"> </text:p>
      <text:p text:style-name="P22">(...)”</text:p>
      <text:p text:style-name="P21"> </text:p>
      <text:p text:style-name="P22"><text:span text:style-name="T44">Art. 4º  </text:span>Esta Lei entra em vigor na data de sua publicação, revogadas as disposições em contrário.</text:p>
      <text:p text:style-name="P17"> </text:p>
      <text:p text:style-name="P18">Caraguatatuba, 06 de setembro de 2018.</text:p>
      <text:p text:style-name="P17"> </text:p>
      <text:h text:style-name="P15" text:outline-level="4">JOSÉ PEREIRA DE AGUILAR JUNIOR</text:h>
      <text:h text:style-name="P15" text:outline-level="4">PREFEITO MUNICIPAL</text:h>
      <text:h text:style-name="P16" text:outline-level="4"> </text:h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2T17:17:33.685000000</dc:date>
    <meta:editing-cycles>112</meta:editing-cycles>
    <meta:editing-duration>PT5H26M28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66" meta:word-count="511" meta:character-count="3179" meta:non-whitespace-character-count="2669"/>
  </office:meta>
</office:document-meta>
</file>