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833c0b" style:font-name="Arial" fo:font-size="12pt" fo:letter-spacing="normal" style:font-size-asian="12pt" style:font-size-complex="12pt"/>
    </style:style>
    <style:style style:name="P21" style:family="paragraph" style:parent-style-name="Text_20_body" style:master-page-name="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596c43"/>
    </style:style>
    <style:style style:name="T28" style:family="text">
      <style:text-properties officeooo:rsid="005640d4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fo:font-weight="bold"/>
    </style:style>
    <style:style style:name="T32" style:family="text">
      <style:text-properties style:font-name="Verdana" fo:font-size="10pt"/>
    </style:style>
    <style:style style:name="T33" style:family="text">
      <style:text-properties style:font-name="Verdana" fo:font-size="10pt" fo:font-weight="bold"/>
    </style:style>
    <style:style style:name="T34" style:family="text">
      <style:text-properties style:font-name="Verdana" fo:font-size="10pt" fo:font-style="italic" fo:font-weight="bold"/>
    </style:style>
    <style:style style:name="T35" style:family="text">
      <style:text-properties style:font-name="Verdana" fo:font-size="10pt" fo:font-style="italic" fo:font-weight="normal"/>
    </style:style>
    <style:style style:name="T36" style:family="text">
      <style:text-properties fo:font-size="10pt"/>
    </style:style>
    <style:style style:name="T37" style:family="text">
      <style:text-properties fo:font-size="10pt" fo:font-weight="bold"/>
    </style:style>
    <style:style style:name="T38" style:family="text">
      <style:text-properties fo:font-size="10pt" fo:font-style="italic" fo:font-weight="bold"/>
    </style:style>
    <style:style style:name="T39" style:family="text">
      <style:text-properties fo:font-size="10pt" fo:font-style="italic" fo:font-weight="normal"/>
    </style:style>
    <style:style style:name="T40" style:family="text">
      <style:text-properties style:font-name="Arial2" fo:font-size="14pt" fo:font-style="normal" fo:font-weight="normal"/>
    </style:style>
    <style:style style:name="T41" style:family="text">
      <style:text-properties fo:font-size="14pt" fo:font-style="normal" fo:font-weight="normal"/>
    </style:style>
    <style:style style:name="T42" style:family="text">
      <style:text-properties fo:font-style="italic"/>
    </style:style>
    <style:style style:name="T43" style:family="text">
      <style:text-properties fo:font-style="italic" fo:font-weight="bold"/>
    </style:style>
    <style:style style:name="T44" style:family="text">
      <style:text-properties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6"/></text:p>
      <text:p text:style-name="P10"><text:span text:style-name="T26">LEI ORDINÁRIA N° 2404, </text:span><text:span text:style-name="T27">DE</text:span><text:span text:style-name="T26"> 28 DE MARÇO DE 2018</text:span></text:p>
      <text:p text:style-name="P12"/>
      <text:p text:style-name="P21">ALTERA A REDAÇÃO DO ARTIGO 5º, DA LEI Nº 2.372, DE 21 DE NOVEMBRO DE 2017.</text:p>
      <text:p text:style-name="P20"><text:span text:style-name="T43"/></text:p>
      <text:p text:style-name="P15"> </text:p>
      <text:p text:style-name="P17"><text:tab/><text:tab/>Autor: Órgão Executivo.</text:p>
      <text:p text:style-name="P15"> </text:p>
      <text:p text:style-name="P17"><text:span text:style-name="T31"><text:tab/><text:tab/>JOSÉ PEREIRA DE AGUILAR JUNIOR, PREFEITO DO MUNICÍPIO DA ESTÂNCIA BALNEÁRIA DE CARAGUATATUBA, </text:span>usando das atribuições que lhe são conferidas por Lei, faz saber, que a Câmara Municipal aprovou e ele sanciona e promulga a seguinte Lei:</text:p>
      <text:p text:style-name="P15"> </text:p>
      <text:p text:style-name="P19"><text:bookmark text:name="a1"/><text:span text:style-name="T15"><text:tab/><text:tab/>Art. 1º</text:span><text:span text:style-name="T16"> O </text:span><text:a xlink:type="simple" xlink:href="http://www.legislacaocompilada.com.br/caraguatatuba/Arquivo/Documents/legislacao/html/L23722017.html#a5" text:style-name="Internet_20_link" text:visited-style-name="Visited_20_Internet_20_Link"><text:span text:style-name="T22">artigo 5º, da Lei Municipal nº 2.372, de 21 de novembro de 2017</text:span></text:a><text:span text:style-name="T23">,</text:span><text:span text:style-name="T16"> alterada pela </text:span><text:a xlink:type="simple" xlink:href="http://www.legislacaocompilada.com.br/caraguatatuba/Arquivo/Documents/legislacao/html/L23802017.html" text:style-name="Internet_20_link" text:visited-style-name="Visited_20_Internet_20_Link"><text:span text:style-name="T22">Lei Municipal nº 2.380, de 11 de dezembro de 2017</text:span></text:a><text:span text:style-name="T23">,</text:span><text:span text:style-name="T16"> passa a ter a seguinte redação:</text:span></text:p>
      <text:p text:style-name="P15"> </text:p>
      <text:p text:style-name="P15"><text:tab/><text:tab/>“<text:span text:style-name="T43">Art. 5º</text:span><text:span text:style-name="T24"> </text:span><text:span text:style-name="T44">Esta lei entra em vigor na data de sua publicação, produzindo seus efeitos a partir de 01 de junho de 2018, revogadas as disposições em contrário.” (NR)</text:span></text:p>
      <text:p text:style-name="P15"> </text:p>
      <text:p text:style-name="P17"><text:span text:style-name="T31"><text:tab/><text:tab/>Art. 2º</text:span> Esta Lei entra em vigor na data de sua publicação, ficando revogadas as disposições em contrário.</text:p>
      <text:p text:style-name="P15"> </text:p>
      <text:p text:style-name="P16">Caraguatatuba, 28 de março de 2018.</text:p>
      <text:p text:style-name="P14"> </text:p>
      <text:p text:style-name="P18">JOSÉ PEREIRA DE AGUILAR JUNIOR</text:p>
      <text:p text:style-name="P18">PREFEITO MUNICIPAL</text:p>
      <text:p text:style-name="P14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4T11:15:40.761000000</dc:date>
    <meta:editing-cycles>113</meta:editing-cycles>
    <meta:editing-duration>PT5H27M18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60" meta:character-count="912" meta:non-whitespace-character-count="744"/>
  </office:meta>
</office:document-meta>
</file>