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2" style:family="text">
      <style:text-properties fo:font-style="normal" fo:font-weight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officeooo:rsid="005640d4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fo:font-weight="bold"/>
    </style:style>
    <style:style style:name="T40" style:family="text">
      <style:text-properties style:font-name="Verdana" fo:font-size="10pt"/>
    </style:style>
    <style:style style:name="T41" style:family="text">
      <style:text-properties style:font-name="Verdana" fo:font-size="10pt" fo:font-weight="bold"/>
    </style:style>
    <style:style style:name="T42" style:family="text">
      <style:text-properties style:font-name="Verdana" fo:font-size="10pt" fo:font-style="italic" fo:font-weight="bold"/>
    </style:style>
    <style:style style:name="T43" style:family="text">
      <style:text-properties style:font-name="Verdana" fo:font-size="10pt" fo:font-style="italic" fo:font-weight="normal"/>
    </style:style>
    <style:style style:name="T44" style:family="text">
      <style:text-properties fo:font-size="10pt"/>
    </style:style>
    <style:style style:name="T45" style:family="text">
      <style:text-properties fo:font-size="10pt" fo:font-weight="bold"/>
    </style:style>
    <style:style style:name="T46" style:family="text">
      <style:text-properties fo:font-size="10pt" fo:font-style="italic" fo:font-weight="bold"/>
    </style:style>
    <style:style style:name="T47" style:family="text">
      <style:text-properties fo:font-size="10pt" fo:font-style="italic" fo:font-weight="normal"/>
    </style:style>
    <style:style style:name="T48" style:family="text">
      <style:text-properties fo:font-weight="normal"/>
    </style:style>
    <style:style style:name="T49" style:family="text">
      <style:text-properties style:font-name="Arial2" fo:font-size="14pt" fo:font-style="normal" fo:font-weight="normal"/>
    </style:style>
    <style:style style:name="T50" style:family="text">
      <style:text-properties fo:font-size="14pt" fo:font-style="normal" fo:font-weight="normal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34">LEI ORDINÁRIA N° 2380, </text:span><text:span text:style-name="T35">DE</text:span><text:span text:style-name="T34"> 11 DE DEZEMBRO DE 2017</text:span></text:p>
      <text:p text:style-name="P12"/>
      <text:p text:style-name="P22"/>
      <text:p text:style-name="P23">ALTERA A REDAÇÃO DO ARTIGO 5º, DA LEI Nº 2.372, DE 21 DE NOVEMBRO DE 2017.</text:p>
      <text:p text:style-name="P19"> </text:p>
      <text:p text:style-name="P14"/>
      <text:p text:style-name="P14"><text:tab/><text:tab/>Autor: Órgão Executivo.</text:p>
      <text:p text:style-name="P18"> </text:p>
      <text:p text:style-name="P14"><text:span text:style-name="T39"><text:tab/><text:tab/>JOSÉ PEREIRA DE AGUILAR JUNIOR, PREFEITO DO MUNICÍPIO DA ESTÂNCIA BALNEÁRIA DE CARAGUATATUBA, </text:span>usando das atribuições que lhe são conferidas por Lei, faz saber, que a Câmara Municipal aprovou e ele sanciona e promulga a seguinte Lei:</text:p>
      <text:p text:style-name="P18"> </text:p>
      <text:p text:style-name="P21"><text:bookmark text:name="a1"/><text:span text:style-name="T16"><text:tab/><text:tab/>Art. 1º</text:span><text:span text:style-name="T18"> O </text:span><text:a xlink:type="simple" xlink:href="http://www.legislacaocompilada.com.br/caraguatatuba/Arquivo/Documents/legislacao/html/L23722017.html#a5" text:style-name="Internet_20_link" text:visited-style-name="Visited_20_Internet_20_Link"><text:span text:style-name="T31">artigo 5º, da Lei Municipal nº 2.372, de 21 de novembro de 2017</text:span></text:a><text:span text:style-name="T18">, passa a ter a seguinte redação:</text:span></text:p>
      <text:p text:style-name="P18"> </text:p>
      <text:p text:style-name="P18"><text:tab/><text:tab/>“<text:span text:style-name="T39">Art. 5º</text:span><text:span text:style-name="T48"> Esta lei entra em vigor na data de sua publicação, produzindo seus efeitos a partir de 02 de abril de 2018, revogadas as disposições em contrário.” (NR)</text:span></text:p>
      <text:p text:style-name="P18"> </text:p>
      <text:p text:style-name="P14"><text:span text:style-name="T39"><text:tab/><text:tab/>Art. 2º</text:span> Esta Lei entra em vigor na data de sua publicação, ficando revogadas as disposições em contrário.</text:p>
      <text:p text:style-name="P16"> </text:p>
      <text:p text:style-name="P13">Caraguatatuba, 11 de dezembro de 2017.</text:p>
      <text:p text:style-name="P17"> </text:p>
      <text:p text:style-name="P15">JOSÉ PEREIRA DE AGUILAR JUNIOR</text:p>
      <text:p text:style-name="P15">PREFEITO MUNICIPAL</text:p>
      <text:p text:style-name="P17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4T11:12:05.549000000</dc:date>
    <meta:editing-cycles>113</meta:editing-cycles>
    <meta:editing-duration>PT5H28M46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48" meta:character-count="853" meta:non-whitespace-character-count="697"/>
  </office:meta>
</office:document-meta>
</file>