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1f4e79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style:text-blinking="false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61a4f0"/>
    </style:style>
    <style:style style:name="P22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officeooo:rsid="0064a5d1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fo:color="#0000ff" style:font-name="Arial" fo:font-size="12pt" fo:letter-spacing="normal" fo:font-style="normal" fo:font-weight="normal" officeooo:rsid="0064a5d1" style:font-size-asian="12pt" style:font-size-complex="12pt"/>
    </style:style>
    <style:style style:name="T13" style:family="text">
      <style:text-properties fo:font-variant="normal" fo:text-transform="none" fo:color="#0000ff" style:font-name="Arial" fo:font-size="12pt" fo:letter-spacing="normal" fo:font-style="normal" officeooo:rsid="0063183a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ff" style:text-line-through-style="none" style:text-line-through-type="none" style:font-name="Arial" fo:font-size="12pt" fo:letter-spacing="normal" fo:font-style="normal" fo:font-weight="normal" officeooo:rsid="0061a4f0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fo:color="#0000ff" style:text-line-through-style="solid" style:text-line-through-type="single" style:font-name="Arial" fo:font-size="12pt" fo:letter-spacing="normal" fo:font-style="normal" fo:font-weight="normal" officeooo:rsid="0061a4f0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0000ff" style:text-line-through-style="solid" style:text-line-through-type="single" style:font-name="Arial" fo:font-size="12pt" fo:letter-spacing="normal" fo:font-style="normal" officeooo:rsid="0063183a" style:font-size-asian="12pt" style:font-style-asian="normal" style:font-size-complex="12pt" style:font-style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596c43"/>
    </style:style>
    <style:style style:name="T19" style:family="text">
      <style:text-properties fo:font-weight="bold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style:text-line-through-style="solid" style:text-line-through-type="single" fo:font-weight="bold"/>
    </style:style>
    <style:style style:name="T22" style:family="text">
      <style:text-properties style:font-style-asian="normal" style:font-style-complex="normal"/>
    </style:style>
    <style:style style:name="T23" style:family="text">
      <style:text-properties fo:color="#0000ff"/>
    </style:style>
    <style:style style:name="T24" style:family="text">
      <style:text-properties fo:color="#0000ff" fo:font-style="normal" fo:font-weight="normal" officeooo:rsid="0064a5d1"/>
    </style:style>
    <style:style style:name="T25" style:family="text">
      <style:text-properties style:text-line-through-style="none" style:text-line-through-type="none" fo:font-weight="bold"/>
    </style:style>
    <style:style style:name="T26" style:family="text">
      <style:text-properties style:text-line-through-style="none" style:text-line-through-type="none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7">LEI ORDINÁRIA N° 2372, </text:span><text:span text:style-name="T18">DE</text:span><text:span text:style-name="T17"> 21 DE NOVEMBRO DE 2017</text:span></text:p>
      <text:p text:style-name="P2"/>
      <text:p text:style-name="P4"> </text:p>
      <text:p text:style-name="P22">DISPÕE SOBRE O DESMEMBRAMENTO E CRIAÇÃO DA SECRETARIA MUNICIPAL DE TECNOLOGIA DA INFORMAÇÃO NO MUNICÍPIO DE CARAGUATATUBA E DÁ NOVA DENOMINAÇÃO À SECRETARIA MUNICIPAL DE PLANEJAMENTO E TECNOLOGIA DA INFORMAÇÃO.</text:p>
      <text:p text:style-name="P19"><text:span text:style-name="T1"/></text:p>
      <text:p text:style-name="P5"/>
      <text:p text:style-name="P10"><text:tab/><text:tab/><text:span text:style-name="T22">Autor: Órgão Executivo.</text:span></text:p>
      <text:p text:style-name="P15"><text:tab/> </text:p>
      <text:p text:style-name="P12"><text:span text:style-name="T19"><text:tab/><text:tab/>JOSÉ PEREIRA DE AGUILAR JUNIOR, PREFEITO DO MUNICÍPIO DA ESTÂNCIA BALNEÁRIA DE CARAGUATATUBA, </text:span>usando das atribuições que lhe são conferidas por Lei, faz saber que a Câmara Municipal aprovou e ele sanciona e promulga a seguinte Lei:</text:p>
      <text:p text:style-name="P16"> </text:p>
      <text:p text:style-name="P20"><text:span text:style-name="T6"><text:tab/><text:tab/>Art. 1º</text:span><text:span text:style-name="T7"> Fica criada na Estrutura Administrativa da Prefeitura Municipal de Caraguatatuba, de que trata a </text:span><text:a xlink:type="simple" xlink:href="http://www.legislacaocompilada.com.br/caraguatatuba/Arquivo/Documents/legislacao/html/L21362013.html" text:style-name="Internet_20_link" text:visited-style-name="Visited_20_Internet_20_Link"><text:span text:style-name="T10">Lei Municipal nº 2136</text:span></text:a><text:span text:style-name="T7">, de 23 de dezembro de 2013, a partir de 1º de janeiro de 2018, a Secretaria Municipal de Tecnologia da Informação.</text:span></text:p>
      <text:p text:style-name="P16"> </text:p>
      <text:p text:style-name="P12"><text:span text:style-name="T19"><text:tab/><text:tab/>Art. 2º</text:span> A Secretaria Municipal de Planejamento e Tecnologia da Informação, a partir de 1º de janeiro de 2018, passará a ser denominada Secretaria Municipal de Planejamento Estratégico e Desenvolvimento.</text:p>
      <text:p text:style-name="P16"> </text:p>
      <text:p text:style-name="P20"><text:bookmark text:name="a3"/><text:span text:style-name="T6"><text:tab/><text:tab/>Art. 3º</text:span><text:span text:style-name="T7"> Ficam revogados o </text:span><text:a xlink:type="simple" xlink:href="http://www.legislacaocompilada.com.br/caraguatatuba/Arquivo/Documents/legislacao/html/L21362013.html#cap_5" text:style-name="Internet_20_link" text:visited-style-name="Visited_20_Internet_20_Link"><text:span text:style-name="T10">CAPÍTULO VI</text:span></text:a><text:span text:style-name="T11"> </text:span><text:span text:style-name="T7">e os </text:span><text:a xlink:type="simple" xlink:href="http://www.legislacaocompilada.com.br/caraguatatuba/Arquivo/Documents/legislacao/html/L21362013.html#a69" text:style-name="Internet_20_link" text:visited-style-name="Visited_20_Internet_20_Link"><text:span text:style-name="T10">artigos 69 ao 83</text:span></text:a><text:span text:style-name="T7">, com suas respectivas seções e subseções, todos da Lei Municipal nº 2136, de 23 de dezembro de 2013, ficando a organização da Secretaria Municipal de Tecnologia da Informação e da Secretaria Municipal de Planejamento Estratégico e Desenvolvimento, disposta no anexo único da presente Lei.</text:span></text:p>
      <text:p text:style-name="P16"> </text:p>
      <text:p text:style-name="P12"><text:span text:style-name="T19"><text:tab/><text:tab/>Art. 4º</text:span> As despesas decorrentes da aplicação desta lei correrão a conta das dotações próprias consignadas no orçamento a partir do ano 2018, suplementadas se necessário.</text:p>
      <text:p text:style-name="P3"> </text:p>
      <text:p text:style-name="P12"><text:soft-page-break/><text:span text:style-name="T25"><text:tab/><text:tab/></text:span><text:span text:style-name="T21">Art. 5º</text:span><text:span text:style-name="T20"> Esta lei entra em vigor na data de sua publicação, produzindo seus efeitos a partir de 1º de janeiro de 2018, revogadas as disposições em contrário.</text:span></text:p>
      <text:p text:style-name="P16"><text:span text:style-name="T26"><text:s/></text:span></text:p>
      <text:p text:style-name="P21"><text:bookmark text:name="a5"/><text:span text:style-name="T9"><text:tab/><text:tab/></text:span><text:span text:style-name="T4">Art. 5º</text:span><text:span text:style-name="T5"> Esta lei entra em vigor na data de sua publicação, produzindo seus efeitos a partir de 02 de abril de 2018, revogadas as disposições em contrário.</text:span><text:a xlink:type="simple" xlink:href="https://sistema.camaracaragua.sp.gov.br/consultas/norma_juridica/norma_juridica_mostrar_proc?cod_norma=3989" text:style-name="Internet_20_link" text:visited-style-name="Visited_20_Internet_20_Link"><text:span text:style-name="T15">(Redação dada pela Lei Ordinária nº 2380, de 11 de dezembro de 2017).</text:span></text:a></text:p>
      <text:p text:style-name="P16"> </text:p>
      <text:p text:style-name="P20"><text:span text:style-name="T8"><text:tab/><text:tab/></text:span><text:span text:style-name="T4">Art. 5º</text:span><text:span text:style-name="T5"> Esta lei entra em vigor na data de sua publicação, produzindo seus efeitos a partir de 01 de junho de 2018, revogadas as disposições em contrário.</text:span><text:a xlink:type="simple" xlink:href="https://sistema.camaracaragua.sp.gov.br/consultas/norma_juridica/norma_juridica_mostrar_proc?cod_norma=4004" text:style-name="Internet_20_link" text:visited-style-name="Visited_20_Internet_20_Link"><text:span text:style-name="T16">(Redação dada pela Lei Ordinária nº 2404, de 28 de março de 2018).</text:span></text:a></text:p>
      <text:p text:style-name="P20"><text:span text:style-name="T13"/></text:p>
      <text:p text:style-name="P20"><text:span text:style-name="T6"><text:tab/><text:tab/>Art. 5º</text:span><text:span text:style-name="T7"> Esta lei entra em vigor na data de sua publicação, produzindo seus efeitos a partir de 01 de julho de 2018, revogadas as disposições em contrário. </text:span><text:a xlink:type="simple" xlink:href="https://sistema.camaracaragua.sp.gov.br/consultas/norma_juridica/norma_juridica_mostrar_proc?cod_norma=4024" text:style-name="Internet_20_link" text:visited-style-name="Visited_20_Internet_20_Link"><text:span text:style-name="T12">(Redação dada pela Lei Ordinária nº 2416, de 30 de maio de 2018).</text:span></text:a></text:p>
      <text:p text:style-name="P20"><text:span text:style-name="T12"/></text:p>
      <text:p text:style-name="P11">Caraguatatuba, 21 de novembro de 2017.</text:p>
      <text:p text:style-name="P7"/>
      <text:p text:style-name="P14">JOSÉ PEREIRA DE AGUILAR JUNIOR</text:p>
      <text:p text:style-name="P14">PREFEITO MUNICIPAL</text:p>
      <text:p text:style-name="P18"/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oft-page-break/>ANEXO ÚNICO DA LEI Nº 2372/2017</text:p>
      <text:p text:style-name="P5"> </text:p>
      <text:p text:style-name="P13">DA SECRETARIA MUNICIPAL DE TECNOLOGIA DA INFORMAÇÃO</text:p>
      <text:p text:style-name="P5"> </text:p>
      <text:p text:style-name="P8"><text:span text:style-name="T19">Art. 1º</text:span> A Secretaria Municipal de Tecnologia da Informação tem por finalidade:</text:p>
      <text:p text:style-name="P5"> </text:p>
      <text:p text:style-name="P8">I - gerir, organizar e realizar manutenção de todo o ambiente de tecnologia da informação e comunicação da estrutura organizacional da Prefeitura;</text:p>
      <text:p text:style-name="P5"> </text:p>
      <text:p text:style-name="P8">II - gerir e zelar pela segurança da Rede Corporativa Municipal;</text:p>
      <text:p text:style-name="P5"> </text:p>
      <text:p text:style-name="P8">III - gerenciar e garantir a segurança de dados, processos e sistemas informatizados utilizados pela prefeitura;</text:p>
      <text:p text:style-name="P5"> </text:p>
      <text:p text:style-name="P8">IV - desenvolver soluções de Tecnologia da Informação e Comunicação que aperfeiçoem a execução das atividades inerentes à gestão pública por todos os órgãos do Governo Municipal;</text:p>
      <text:p text:style-name="P5"> </text:p>
      <text:p text:style-name="P8">V - disponibilizar e compartilhar informações em toda a estrutura informatizada da Prefeitura obedecendo a critérios legais de segurança e perfis de acesso;</text:p>
      <text:p text:style-name="P5"> </text:p>
      <text:p text:style-name="P8">VI - desenvolver métodos de atendimento aos servidores que garantam agilidade e autonomia a eles;</text:p>
      <text:p text:style-name="P5"> </text:p>
      <text:p text:style-name="P8">VII - identificar as fragilidades e potencialidades para desenvolvimento de soluções de tecnologia da informação e comunicação adequadas às necessidades do Município, aprimorando os serviços oferecidos aos munícipes;</text:p>
      <text:p text:style-name="P5"> </text:p>
      <text:p text:style-name="P8">VIII – confeccionar, homologar e definir, no que tange a tecnologia, os termos de referência para compras, aquisições e licitações de serviços e materiais de consumo ou permanentes de Tecnologia e Comunicação para a administração direta, indireta, autarquias e fundações da municipalidade, tratando com a Divisão competente;</text:p>
      <text:p text:style-name="P5"> </text:p>
      <text:p text:style-name="P8">IX - atestar toda aquisição provinda dos Termos de Referência de Tecnologia, conforme inciso VIII, para homologação e validação;</text:p>
      <text:p text:style-name="P5"> </text:p>
      <text:p text:style-name="P8">X - analisar a viabilidade técnico-econômico-financeira da aquisição de ativos de informática, com verba provinda de convênios ou projetos governamentais, os quais forneçam ou indiquem Termo de Referência específico para aprovação ou indeferimento;</text:p>
      <text:p text:style-name="P5"> </text:p>
      <text:p text:style-name="P8">XI - desenvolver e gerenciar ações de Inclusão Digital aplicadas pelo Município;</text:p>
      <text:p text:style-name="P5"> </text:p>
      <text:p text:style-name="P8">XII - integrar o ambiente de tecnologia da informação com outras esferas de Governo, sendo elas municipal, estadual ou federal;</text:p>
      <text:p text:style-name="P5"> </text:p>
      <text:p text:style-name="P8">XIII - executar as diretrizes estabelecidas pelo Prefeito e tudo o mais inerente aos encargos legais e atribuições pelo mesmo delegadas;</text:p>
      <text:p text:style-name="P5"> </text:p>
      <text:p text:style-name="P8">XIV - contribuir com a elaboração, desenvolvimento e execução de políticas públicas em Ciência, Tecnologia e Inovação destinadas à promoção do desenvolvimento sustentável do Município;</text:p>
      <text:p text:style-name="P5"> </text:p>
      <text:p text:style-name="P8"><text:soft-page-break/>XV – planejar e pesquisar projetos de atualização e modernização na área de Tecnologia da Informação e Comunicação adotada pelo Governo Municipal;</text:p>
      <text:p text:style-name="P5"> </text:p>
      <text:p text:style-name="P8">XVI – apoiar e estimular a inovação e o uso das Tecnologias da Informação e Comunicação – TIC nas diversas áreas do Governo Municipal;</text:p>
      <text:p text:style-name="P5"> </text:p>
      <text:p text:style-name="P8">XVII – promover e incentivar a realização de feiras, congressos, seminários, cursos e outros eventos nas áreas da ciência, tecnologia e inovação;</text:p>
      <text:p text:style-name="P5"> </text:p>
      <text:p text:style-name="P8">XVIII - executar outras atribuições relacionadas à Tecnologia da Informação e Comunicação.</text:p>
      <text:p text:style-name="P5"> </text:p>
      <text:p text:style-name="P8"><text:span text:style-name="T19">Parágrafo único.</text:span> A Secretaria Municipal de Tecnologia da Informação apresenta a seguinte estrutura interna:</text:p>
      <text:p text:style-name="P5"> </text:p>
      <text:p text:style-name="P8">I - Divisão Administrativa;</text:p>
      <text:p text:style-name="P5"> </text:p>
      <text:p text:style-name="P8">II - Divisão de Segurança e Redes;</text:p>
      <text:p text:style-name="P5"> </text:p>
      <text:p text:style-name="P8">III – Divisão de Sistemas;</text:p>
      <text:p text:style-name="P5"> </text:p>
      <text:p text:style-name="P8">IV – Divisão de Suporte Técnico.</text:p>
      <text:p text:style-name="P5"> </text:p>
      <text:p text:style-name="P13">DO SECRETÁRIO DE TECNOLOGIA DA INFORMAÇÃO</text:p>
      <text:p text:style-name="P5"> </text:p>
      <text:p text:style-name="P8"><text:span text:style-name="T19">Art. 2º</text:span> Compete ao Secretário de Tecnologia da Informação:</text:p>
      <text:p text:style-name="P5"> </text:p>
      <text:p text:style-name="P8">I - coordenar os trabalhos executados pela Secretaria, zelando para que as políticas estabelecidas pelo Governo Municipal sejam cumpridas;</text:p>
      <text:p text:style-name="P5"> </text:p>
      <text:p text:style-name="P8">II - emitir pareceres nos processos administrativos de sua competência;</text:p>
      <text:p text:style-name="P5"> </text:p>
      <text:p text:style-name="P8">III - planejar, programar, executar e controlar o orçamento da Secretaria;</text:p>
      <text:p text:style-name="P5"> </text:p>
      <text:p text:style-name="P8">IV - fiscalizar, acompanhar e controlar a execução e vigência de contratos e convênios e outras formas de parcerias, referentes à sua responsabilidade administrativa;</text:p>
      <text:p text:style-name="P5"> </text:p>
      <text:p text:style-name="P13">DO SECRETÁRIO ADJUNTO DE TECNOLOGIA DA INFORMAÇÃO</text:p>
      <text:p text:style-name="P5"> </text:p>
      <text:p text:style-name="P8"><text:span text:style-name="T19">Art. 3º</text:span> Compete ao Secretário Adjunto de Tecnologia da Informação substituir o Secretário da Pasta no caso de ausência deste, como também dar parecer quando requisitado, representar o Secretário quando avocado por aquele, administrar os trabalhos internos da Secretaria e ser o responsável pela distribuição dos processos e procedimentos que surgem na Pasta, bem como desempenhar outras funções vinculadas à pasta.</text:p>
      <text:p text:style-name="P5"> </text:p>
      <text:p text:style-name="P13">DA DIVISÃO ADMINISTRATIVA</text:p>
      <text:p text:style-name="P5"> </text:p>
      <text:p text:style-name="P8"><text:span text:style-name="T19">Art. 4º</text:span> A Divisão Administrativa apresenta a seguinte estrutura interna:</text:p>
      <text:p text:style-name="P5"> </text:p>
      <text:p text:style-name="P8">I - Seção de Expediente;</text:p>
      <text:p text:style-name="P5"> </text:p>
      <text:p text:style-name="P8">II - Seção de Contratos e Orçamento.</text:p>
      <text:p text:style-name="P5"> </text:p>
      <text:p text:style-name="P13"><text:soft-page-break/>DAS ATRIBUIÇÕES DA DIVISÃO ADMINISTRATIVA</text:p>
      <text:p text:style-name="P5"> </text:p>
      <text:p text:style-name="P8"><text:span text:style-name="T19">Art. 5º</text:span> São atribuições da Divisão Administrativa:</text:p>
      <text:p text:style-name="P5"> </text:p>
      <text:p text:style-name="P8">I – auxiliar no planejamento, elaboração e execução de programas de capacitação e desenvolvimento;</text:p>
      <text:p text:style-name="P5"> </text:p>
      <text:p text:style-name="P8">II – coordenar e executar as atividades relacionadas com pessoal;</text:p>
      <text:p text:style-name="P5"> </text:p>
      <text:p text:style-name="P8">III – processar as demandas da Secretaria de Tecnologia da Informação de compra de bens e contratação de serviços;</text:p>
      <text:p text:style-name="P5"> </text:p>
      <text:p text:style-name="P8">IV – promover o controle geral dos serviços de expediente, protocolo e tramitação de documentos e papéis, arquivo geral, transporte, apoio administrativo e serviços gerais;</text:p>
      <text:p text:style-name="P5"> </text:p>
      <text:p text:style-name="P8">V – analisar e propor novas metodologias de execução dos trabalhos administrativos usando recursos tecnológicos disponíveis;</text:p>
      <text:p text:style-name="P5"> </text:p>
      <text:p text:style-name="P8">VI – elaborar e controlar a aplicação de normas técnicas relativas às atividades de sua competência de acordo com a legislação em vigor;</text:p>
      <text:p text:style-name="P5"> </text:p>
      <text:p text:style-name="P8">VII – administrar os contratos dos serviços de tecnologia da informação e equipamentos de informática prestados por terceiros;</text:p>
      <text:p text:style-name="P5"> </text:p>
      <text:p text:style-name="P8">VIII – planejar, organizar e coordenar a distribuição dos equipamentos comprados ou locados;</text:p>
      <text:p text:style-name="P5"> </text:p>
      <text:p text:style-name="P8">IX – coordenar a comunicação com outras instituições, públicas ou privadas, para andamento dos procedimentos administrativos;</text:p>
      <text:p text:style-name="P5"> </text:p>
      <text:p text:style-name="P8">X - confeccionar termos de referência para compras, aquisições e licitações de serviços e materiais de consumo ou permanentes da Secretara;</text:p>
      <text:p text:style-name="P5"> </text:p>
      <text:p text:style-name="P8">XI - executar outras atribuições correlatas.</text:p>
      <text:p text:style-name="P5"> </text:p>
      <text:p text:style-name="P13">DA SEÇÃO DE EXPEDIENTE</text:p>
      <text:p text:style-name="P5"> </text:p>
      <text:p text:style-name="P8"><text:span text:style-name="T19">Art. 6º</text:span> À Seção de Expediente, compete:</text:p>
      <text:p text:style-name="P5"> </text:p>
      <text:p text:style-name="P8">I – controlar a frequência dos funcionários;</text:p>
      <text:p text:style-name="P5"> </text:p>
      <text:p text:style-name="P8">II – Identificar necessidade de treinamento e capacitação para o pessoal administrativo da Secretaria, articulando-se com o órgão competente da Prefeitura;</text:p>
      <text:p text:style-name="P5"> </text:p>
      <text:p text:style-name="P8">III – executar e organizar demandas referentes ao registro, arquivo e movimentação de papeis e documentos;</text:p>
      <text:p text:style-name="P5"> </text:p>
      <text:p text:style-name="P8">IV – gerenciar a frota de veículos;</text:p>
      <text:p text:style-name="P5"> </text:p>
      <text:p text:style-name="P8">V – elaborar e submeter periodicamente ou sempre que solicitado, à apreciação e analise superior, relatórios gerenciais das atividades desenvolvidas;</text:p>
      <text:p text:style-name="P5"> </text:p>
      <text:p text:style-name="P8">VI – manter em ordem o arquivo de recursos humanos;</text:p>
      <text:p text:style-name="P5"> </text:p>
      <text:p text:style-name="P8"><text:soft-page-break/>VII – encaminhar a frequência dos servidores;</text:p>
      <text:p text:style-name="P5"> </text:p>
      <text:p text:style-name="P8">VIII - realizar ações necessárias para a revisão periódica do quadro de pessoal da Secretaria;</text:p>
      <text:p text:style-name="P5"> </text:p>
      <text:p text:style-name="P8">IX – providenciar o levantamento necessário à apuração do merecimento dos servidores, para efeito de progressão e promoção;</text:p>
      <text:p text:style-name="P5"> </text:p>
      <text:p text:style-name="P8">X - programar e gerir anualmente as férias do pessoal da Secretaria;</text:p>
      <text:p text:style-name="P5"> </text:p>
      <text:p text:style-name="P8">XI – executar outras atribuições correlatas.</text:p>
      <text:p text:style-name="P5"> </text:p>
      <text:p text:style-name="P13">DA SEÇÃO DE CONTRATOS E ORÇAMENTO</text:p>
      <text:p text:style-name="P5"> </text:p>
      <text:p text:style-name="P8"><text:span text:style-name="T19">Art. 7º</text:span> À Seção de Contratos e Orçamento, compete:</text:p>
      <text:p text:style-name="P5"> </text:p>
      <text:p text:style-name="P8">I – estudar e dirigir, com os órgãos competentes, a proposta orçamentária da Secretaria;</text:p>
      <text:p text:style-name="P5"> </text:p>
      <text:p text:style-name="P8">II - elaborar programação de compras para toda Secretaria;</text:p>
      <text:p text:style-name="P5"> </text:p>
      <text:p text:style-name="P8">III – gerenciar o estoque de bens de consumo;</text:p>
      <text:p text:style-name="P5"> </text:p>
      <text:p text:style-name="P8">IV – analisar os custos de manutenção da Secretaria e estudar possibilidades de redução de gastos;</text:p>
      <text:p text:style-name="P5"> </text:p>
      <text:p text:style-name="P8">V – executar as atividades administrativas de controle e fiscalização de serviços contratados competentes à seção;</text:p>
      <text:p text:style-name="P5"> </text:p>
      <text:p text:style-name="P8">VI - efetuar e gerenciar as solicitações de compras da Secretaria;</text:p>
      <text:p text:style-name="P5"> </text:p>
      <text:p text:style-name="P8">VII – auxiliar na elaboração de termos de referência para compras, aquisições e licitações de serviços e materiais de consumo ou permanentes de Tecnologia e Comunicação para a administração direta, indireta, autarquias e fundações da municipalidade;</text:p>
      <text:p text:style-name="P5"> </text:p>
      <text:p text:style-name="P8">VIII - executar outras atribuições correlatas.</text:p>
      <text:p text:style-name="P5"> </text:p>
      <text:p text:style-name="P13">DA DIVISÃO DE SEGURANÇA E REDES</text:p>
      <text:p text:style-name="P5"> </text:p>
      <text:p text:style-name="P8"><text:span text:style-name="T19">Art. 8º</text:span> A Divisão de Segurança e Redes apresenta a seguinte estrutura interna:</text:p>
      <text:p text:style-name="P5"> </text:p>
      <text:p text:style-name="P8">I - Seção de Infraestrutura;</text:p>
      <text:p text:style-name="P5"> </text:p>
      <text:p text:style-name="P8">II - Seção de Redes;</text:p>
      <text:p text:style-name="P5"> </text:p>
      <text:p text:style-name="P8">III – Seção de Segurança da Informação.</text:p>
      <text:p text:style-name="P5"> </text:p>
      <text:p text:style-name="P13">DAS ATRIBUIÇÕES DA DIVISÃO DE SEGURANÇA E REDES</text:p>
      <text:p text:style-name="P5"> </text:p>
      <text:p text:style-name="P8"><text:span text:style-name="T19">Art. 9º</text:span> São atribuições da Divisão de Segurança e Redes:</text:p>
      <text:p text:style-name="P5"> </text:p>
      <text:p text:style-name="P8">I - gerir o desenvolvimento e implantação de rotinas de segurança, disponibilização e compartilhamento de dados;</text:p>
      <text:p text:style-name="P5"><text:soft-page-break/> </text:p>
      <text:p text:style-name="P8">II – Promover integração dos órgãos municipais;</text:p>
      <text:p text:style-name="P5"> </text:p>
      <text:p text:style-name="P8">III – Fomentar a adoção de inovações tecnológicas, visando o aprimoramento dos processos e serviços de segurança de dados;</text:p>
      <text:p text:style-name="P5"> </text:p>
      <text:p text:style-name="P8">IV – Gerir os dados coletados produzindo indicadores para ações e medidas de melhoria;</text:p>
      <text:p text:style-name="P5"> </text:p>
      <text:p text:style-name="P8">V – Supervisionar a gestão das redes internas e externas da Prefeitura;</text:p>
      <text:p text:style-name="P5"> </text:p>
      <text:p text:style-name="P8">VI – organizar e direcionar o suporte e assistência técnica aos usuários, com vistas à utilização eficaz dos recursos de informática disponíveis;</text:p>
      <text:p text:style-name="P5"> </text:p>
      <text:p text:style-name="P8">VII – supervisionar a verificação periódica dos equipamentos de processamento de dados e redes utilizados na Prefeitura, providenciando uma rotina de manutenção preventiva;</text:p>
      <text:p text:style-name="P5"> </text:p>
      <text:p text:style-name="P8">VIII – acompanhar o desenvolvimento e manutenção de redes de cooperação tecnológica;</text:p>
      <text:p text:style-name="P5"> </text:p>
      <text:p text:style-name="P8">IX – gerir a implantação e funcionamento das redes de transmissão de dados;</text:p>
      <text:p text:style-name="P5"> </text:p>
      <text:p text:style-name="P8">X – zelar pela obrigatoriedade e boas práticas do uso de domínio corporativo;</text:p>
      <text:p text:style-name="P5"> </text:p>
      <text:p text:style-name="P8">XI – zelar pelo bom uso e manutenção do serviço de e-mail corporativo;</text:p>
      <text:p text:style-name="P5"> </text:p>
      <text:p text:style-name="P8">XII – dirigir, planejar e coordenar toda a infraestrutura de Tecnologia da Informação e Comunicação no âmbito municipal;</text:p>
      <text:p text:style-name="P5"> </text:p>
      <text:p text:style-name="P8">XIII – gerenciar o desenvolvimento e implementação de novas demandas oriundas dos demais gestores municipais;</text:p>
      <text:p text:style-name="P5"> </text:p>
      <text:p text:style-name="P8">XIV - confeccionar, no que tange a tecnologia, termos de referência para compras, aquisições e licitações de serviços e materiais de consumo ou permanentes de Tecnologia e Comunicação para a administração direta, indireta, autarquias e fundações da municipalidade;</text:p>
      <text:p text:style-name="P5"> </text:p>
      <text:p text:style-name="P8">XV – executar outras atribuições relacionadas à Segurança da Informação e Redes.</text:p>
      <text:p text:style-name="P5"> </text:p>
      <text:p text:style-name="P13">DA SEÇÃO DE INFRAESTRUTURA</text:p>
      <text:p text:style-name="P5"> </text:p>
      <text:p text:style-name="P8"><text:span text:style-name="T19">Art. 10</text:span> À Seção de Infraestrutura, compete:</text:p>
      <text:p text:style-name="P5"> </text:p>
      <text:p text:style-name="P8">I – elaborar e implantar programas e projetos técnicos que possibilitem melhorias às atividades dos servidores;</text:p>
      <text:p text:style-name="P5"> </text:p>
      <text:p text:style-name="P8">II – definir normas e padrões técnicos de documentação de segurança dos sistemas;</text:p>
      <text:p text:style-name="P5"> </text:p>
      <text:p text:style-name="P8">III - propor equipamentos e programas para trabalho informatizado da Prefeitura, elaborando especificações de acordo com o trabalho a ser executado;</text:p>
      <text:p text:style-name="P5"> </text:p>
      <text:p text:style-name="P8">IV – mensurar o desempenho de programas básicos, sistemas e produtos, promovendo os ajustes necessários à sua regular utilização;</text:p>
      <text:p text:style-name="P5"><text:soft-page-break/> </text:p>
      <text:p text:style-name="P8">V – auditar aplicações e arquivos que utilizam recursos do sistema e prever o efeito de novas aplicações e alterações nos volumes de armazenamento e processamento no ambiente;</text:p>
      <text:p text:style-name="P5"> </text:p>
      <text:p text:style-name="P8">VI – elaborar pareceres técnicos e especificações de ambiente operacional para processamento de sistemas terceirizados que envolvam alterações no sistema computacional da Prefeitura;</text:p>
      <text:p text:style-name="P5"> </text:p>
      <text:p text:style-name="P8">VII – antepor as atividades de tecnologia e organizar a utilização dos equipamentos para atendimento do Município;</text:p>
      <text:p text:style-name="P5"> </text:p>
      <text:p text:style-name="P8">VIII - desenvolver rotinas e processos para utilização de equipamentos de processamento de dados para execução de rotinas administrativas;</text:p>
      <text:p text:style-name="P5"> </text:p>
      <text:p text:style-name="P8">IX - realizar verificação periódica dos equipamentos de Informática utilizados na Prefeitura, criando uma rotina de manutenção preventiva;</text:p>
      <text:p text:style-name="P5"> </text:p>
      <text:p text:style-name="P8">X – analisar e definir, ouvindo as partes interessadas, os equipamentos mínimos e suas configurações necessárias para execução das tarefas;</text:p>
      <text:p text:style-name="P5"> </text:p>
      <text:p text:style-name="P8">XI – gerenciar as ações necessárias para a manutenção da telefonia fixa;</text:p>
      <text:p text:style-name="P5"> </text:p>
      <text:p text:style-name="P8">XII – gerenciar ações para a manutenção do circuito interno de videomonitoramento dos equipamentos públicos e vias públicas;</text:p>
      <text:p text:style-name="P5"> </text:p>
      <text:p text:style-name="P8">XIII - controlar e manter em funcionamento contínuo as centrais telefônicas, propondo, quando necessário, a sua expansão, substituição, aquisição ou remanejamento de linhas telefônicas;</text:p>
      <text:p text:style-name="P5"> </text:p>
      <text:p text:style-name="P8">XIV - solicitar consertos das linhas telefônicas e linhas tronco das centrais;</text:p>
      <text:p text:style-name="P5"> </text:p>
      <text:p text:style-name="P8">XV - acompanhar, controlar e atestar a execução dos serviços de voz e imagem realizados por terceiros;</text:p>
      <text:p text:style-name="P5"> </text:p>
      <text:p text:style-name="P8">XVI – auxiliar na elaboração de termos de referência para compras, aquisições e licitações de serviços e materiais de consumo ou permanentes de Tecnologia e Comunicação para a administração direta, indireta, autarquias e fundações da municipalidade;</text:p>
      <text:p text:style-name="P5"> </text:p>
      <text:p text:style-name="P8">XVII - executar outras atividades relacionadas à infraestrutura tecnológica.</text:p>
      <text:p text:style-name="P5"> </text:p>
      <text:p text:style-name="P13">DA SEÇÃO DE REDES</text:p>
      <text:p text:style-name="P5"> </text:p>
      <text:p text:style-name="P8"><text:span text:style-name="T19">Art. 11</text:span> À Seção de Redes, compete:</text:p>
      <text:p text:style-name="P5"> </text:p>
      <text:p text:style-name="P8">I – garantir a disponibilidade do acesso à rede para os usuários;</text:p>
      <text:p text:style-name="P5"> </text:p>
      <text:p text:style-name="P8">II – administrar as estruturas de redes internas e externas da Prefeitura;</text:p>
      <text:p text:style-name="P5"> </text:p>
      <text:p text:style-name="P8">III – prover serviços referentes à Tecnologia de Informação e Comunicação de Dados – TIC na Administração Municipal;</text:p>
      <text:p text:style-name="P5"> </text:p>
      <text:p text:style-name="P8"><text:soft-page-break/>IV – planejar e realizar, em conjunto com outras unidades, estudos e projetos referentes a infraestrutura para implantação e ampliação de redes;</text:p>
      <text:p text:style-name="P5"> </text:p>
      <text:p text:style-name="P8">V – acompanhar e fiscalizar tecnicamente projetos de redes de comunicação de dados e voz executados por terceiros;</text:p>
      <text:p text:style-name="P5"> </text:p>
      <text:p text:style-name="P8">VI – propor melhorias e inovações de redes de comunicação, através de estudo de novas tecnologias visando mais eficiência do erário público;</text:p>
      <text:p text:style-name="P5"> </text:p>
      <text:p text:style-name="P8">VII – propor e implantar novas tecnologias e soluções de comunicação de dados e voz;</text:p>
      <text:p text:style-name="P5"> </text:p>
      <text:p text:style-name="P8">VIII – cumprir as normas e padrões técnicos de documentação e segurança dos sistemas;</text:p>
      <text:p text:style-name="P5"> </text:p>
      <text:p text:style-name="P8">IX - realizar verificação periódica dos equipamentos de processamento de dados, redes e comunicação utilizados na Prefeitura, providenciando uma rotina de manutenção preventiva;</text:p>
      <text:p text:style-name="P5"> </text:p>
      <text:p text:style-name="P8">X – instalar e configurar switches, roteadores e ponto de acessos;</text:p>
      <text:p text:style-name="P5"> </text:p>
      <text:p text:style-name="P8">XI – instalar e configurar Centrais Telefônicas (PABX, Gateway FXS/FXO, VoIP, terminais analógicos, digitais e interface celular para PABX);</text:p>
      <text:p text:style-name="P5"> </text:p>
      <text:p text:style-name="P8">XII – realizar a manutenção e controle de endereçamento de IP;</text:p>
      <text:p text:style-name="P5"> </text:p>
      <text:p text:style-name="P8">XIII – realizar o mapeamento dos pontos de rede da Prefeitura;</text:p>
      <text:p text:style-name="P5"> </text:p>
      <text:p text:style-name="P8">XIV – auxiliar na elaboração de termos de referência para compras, aquisições e licitações de serviços e materiais de consumo ou permanentes de Tecnologia e Comunicação para a Administração Direta, Indireta, Autarquias e Fundações da municipalidade;</text:p>
      <text:p text:style-name="P5"> </text:p>
      <text:p text:style-name="P8">XV - executar outras atividades técnicas relacionadas a Redes.</text:p>
      <text:p text:style-name="P5"> </text:p>
      <text:p text:style-name="P13">DA SEÇÃO DE SEGURANÇA DA INFORMAÇÃO</text:p>
      <text:p text:style-name="P5"> </text:p>
      <text:p text:style-name="P8"><text:span text:style-name="T19">Art. 12</text:span> À Seção de Segurança da Informação, compete:</text:p>
      <text:p text:style-name="P5"> </text:p>
      <text:p text:style-name="P8">I – prover serviços referentes à segurança de dados;</text:p>
      <text:p text:style-name="P5"> </text:p>
      <text:p text:style-name="P8">II – definir rotinas de cópias e recuperação, segurança e privacidade de dados;</text:p>
      <text:p text:style-name="P5"> </text:p>
      <text:p text:style-name="P8">III – zelar pela manutenção do sigilo das informações e sistemas;</text:p>
      <text:p text:style-name="P5"> </text:p>
      <text:p text:style-name="P8">IV – desenvolver normas e padrões técnicos de documentação e segurança dos sistemas;</text:p>
      <text:p text:style-name="P5"> </text:p>
      <text:p text:style-name="P8">V - desenvolver e implantar rotinas de segurança, disponibilização e compilação de dados;</text:p>
      <text:p text:style-name="P5"> </text:p>
      <text:p text:style-name="P8">VI - propor medidas de melhorias para otimização dos recursos analisando novas tecnologias para aumento de segurança;</text:p>
      <text:p text:style-name="P5"> </text:p>
      <text:p text:style-name="P8"><text:soft-page-break/>VII – apoiar as atividades de gestão de riscos sendo avaliação, aceitação e tratamento dos riscos;</text:p>
      <text:p text:style-name="P5"> </text:p>
      <text:p text:style-name="P8">VIII – viabilizar o alinhamento dos objetivos da Secretaria de Tecnologia da Informação com a segurança da informação;</text:p>
      <text:p text:style-name="P5"> </text:p>
      <text:p text:style-name="P8">IX – acompanhar e propor planos de ação em segurança da informação;</text:p>
      <text:p text:style-name="P5"> </text:p>
      <text:p text:style-name="P8">X – criar e gerenciar os perfis de usuário de Domínio, a fim de garantir os corretos acessos conforme atribuições de cada usuário;</text:p>
      <text:p text:style-name="P5"> </text:p>
      <text:p text:style-name="P8">XI – criar e gerenciar as contas de e-mail institucionais;</text:p>
      <text:p text:style-name="P5"> </text:p>
      <text:p text:style-name="P8">XII – monitorar e gerenciar os acessos à internet realizados pelo link corporativo;</text:p>
      <text:p text:style-name="P5"> </text:p>
      <text:p text:style-name="P8">XIII – auxiliar na elaboração de termos de referência para compras, aquisições e licitações de serviços e materiais de consumo ou permanentes de Tecnologia e Comunicação para a administração direta, indireta, autarquias e fundações da municipalidade;</text:p>
      <text:p text:style-name="P5"> </text:p>
      <text:p text:style-name="P8">XIV - executar outras atividades relacionadas à Segurança da Informação.</text:p>
      <text:p text:style-name="P5"> </text:p>
      <text:p text:style-name="P13">DA DIVISÃO DE SISTEMAS</text:p>
      <text:p text:style-name="P5"> </text:p>
      <text:p text:style-name="P8"><text:span text:style-name="T19">Art. 13</text:span> A Divisão de Sistemas apresenta a seguinte estrutura interna:</text:p>
      <text:p text:style-name="P5"> </text:p>
      <text:p text:style-name="P8">I - Seção de Desenvolvimento e Manutenção;</text:p>
      <text:p text:style-name="P5"> </text:p>
      <text:p text:style-name="P8">II - Seção de Análise e Suporte.</text:p>
      <text:p text:style-name="P5"> </text:p>
      <text:p text:style-name="P13">DAS ATRIBUIÇÕES DA DIVISÃO DE SISTEMAS</text:p>
      <text:p text:style-name="P5"> </text:p>
      <text:p text:style-name="P8"><text:span text:style-name="T19">Art. 14</text:span> São atribuições da Divisão de Sistemas:</text:p>
      <text:p text:style-name="P5"> </text:p>
      <text:p text:style-name="P8">I – gerenciar o planejamento, desenvolvimento, documentação e manutenção dos sistemas informatizados próprios;</text:p>
      <text:p text:style-name="P5"> </text:p>
      <text:p text:style-name="P8">II – fiscalizar o funcionamento e utilização dos sistemas informatizados contratados no que se refere à tecnologia da informação;</text:p>
      <text:p text:style-name="P5"> </text:p>
      <text:p text:style-name="P8">III – gerenciar a sustentação dos sistemas utilizados nas repartições públicas municipais;</text:p>
      <text:p text:style-name="P5"> </text:p>
      <text:p text:style-name="P8">IV – padronizar o gerenciamento do banco de dados, linguagem de programação e métodos para desenvolvimentos dos sistemas;</text:p>
      <text:p text:style-name="P5"> </text:p>
      <text:p text:style-name="P8">V – supervisionar a organização das bases de dados e atualização diária dos backups dos respectivos dados;</text:p>
      <text:p text:style-name="P5"> </text:p>
      <text:p text:style-name="P8">VI – confeccionar manuais, normas de procedimentos e instruções operacionais para implantação de novos sistemas;</text:p>
      <text:p text:style-name="P5"> </text:p>
      <text:p text:style-name="P8">VII - gerenciar os treinamentos dos usuários para utilização dos sistemas;</text:p>
      <text:p text:style-name="P5"> </text:p>
      <text:p text:style-name="P8"><text:soft-page-break/>VIII – homologar os sistemas informatizados no que tange à tecnologia da informação;</text:p>
      <text:p text:style-name="P5"> </text:p>
      <text:p text:style-name="P8">IX – gerenciar projetos internos, externos e especiais relacionados a desenvolvimento e utilização de sistemas;</text:p>
      <text:p text:style-name="P5"> </text:p>
      <text:p text:style-name="P8">X – buscar a simplificação e mecanização dos sistemas administrativos por meio de estudos de novos métodos;</text:p>
      <text:p text:style-name="P5"> </text:p>
      <text:p text:style-name="P8">XI – gerenciar o desenvolvimento e implementação de novas demandas oriundas dos demais gestores municipais;</text:p>
      <text:p text:style-name="P5"> </text:p>
      <text:p text:style-name="P8">XII – dirigir, planejar e coordenar todos os sistemas de tecnologia de Informação e comunicação no âmbito municipal;</text:p>
      <text:p text:style-name="P5"> </text:p>
      <text:p text:style-name="P8">XIII - executar outras atribuições relacionadas a Sistemas de Informações.</text:p>
      <text:p text:style-name="P5"> </text:p>
      <text:p text:style-name="P13">DA SEÇÃO DE DESENVOLVIMENTO E MANUTENÇÃO DE SISTEMAS</text:p>
      <text:p text:style-name="P5"> </text:p>
      <text:p text:style-name="P8"><text:span text:style-name="T19">Art. 15</text:span> À Seção Desenvolvimento e Manutenção de Sistemas, compete:</text:p>
      <text:p text:style-name="P5"> </text:p>
      <text:p text:style-name="P8">I – planejar, desenvolver e implantar sistemas informatizados;</text:p>
      <text:p text:style-name="P5"> </text:p>
      <text:p text:style-name="P8">II – orientar, coordenar e controlar as atividades de desenvolvimento, implantação e manutenção de sistemas de acordo com as estratégias e metodologias aprovadas pela Diretoria de Sistemas, configurando os modos, avaliação, cronogramas de recursos, prazos, técnicas e documentação;</text:p>
      <text:p text:style-name="P5"> </text:p>
      <text:p text:style-name="P8">III – propor à Diretoria de Sistemas o desenvolvimento e alteração dos sistemas;</text:p>
      <text:p text:style-name="P5"> </text:p>
      <text:p text:style-name="P8">IV – administrar os dados inerentes aos sistemas, definindo formato, tamanho, limites, utilização e integração dos mesmos;</text:p>
      <text:p text:style-name="P5"> </text:p>
      <text:p text:style-name="P8">V – acompanhar as atividades inerentes à definição, homologação, normas e padrões para desenvolvimento de sistemas;</text:p>
      <text:p text:style-name="P5"> </text:p>
      <text:p text:style-name="P8">VI – responsabilizar-se pela qualidade dos sistemas desenvolvidos e mantidos pela Prefeitura, planejando e executando auditorias de sistemas e outros estudos relacionados à qualidade de programas;</text:p>
      <text:p text:style-name="P5"> </text:p>
      <text:p text:style-name="P8">VII - cumprir as normas e padrões técnicos de documentação e segurança dos sistemas definidos pela Divisão de Segurança e Redes;</text:p>
      <text:p text:style-name="P5"> </text:p>
      <text:p text:style-name="P8">VIII - Executar outras atividades relacionadas a desenvolvimento de manutenção de sistemas.</text:p>
      <text:p text:style-name="P5"> </text:p>
      <text:p text:style-name="P13">DA SEÇÃO DE ANÁLISE E SUPORTE</text:p>
      <text:p text:style-name="P5"> </text:p>
      <text:p text:style-name="P8"><text:span text:style-name="T19">Art. 16</text:span> À Seção de Análise e Suporte, compete:</text:p>
      <text:p text:style-name="P5"> </text:p>
      <text:p text:style-name="P8">I – acompanhar a operação e utilização dos sistemas pelos usuários, orientando e executando os treinamentos necessários;</text:p>
      <text:p text:style-name="P5"> </text:p>
      <text:p text:style-name="P8">II – promover a realização de atividades de treinamento de usuários e dos demais servidores responsáveis pela manutenção e utilização dos sistemas;</text:p>
      <text:p text:style-name="P5"><text:soft-page-break/> </text:p>
      <text:p text:style-name="P8">III – apoiar o desenvolvimento e implantação de projetos específicos e especiais;</text:p>
      <text:p text:style-name="P5"> </text:p>
      <text:p text:style-name="P8">IV – auxiliar a implantação dos sistemas fornecidos aos demais gestores municipais;</text:p>
      <text:p text:style-name="P5"> </text:p>
      <text:p text:style-name="P8">V – sustentar os sistemas utilizados nas repartições públicas municipais;</text:p>
      <text:p text:style-name="P5"> </text:p>
      <text:p text:style-name="P8">VI – realizar junto aos usuários levantamento de dados e informações, com vistas à avaliação das demandas de informatização;</text:p>
      <text:p text:style-name="P5"> </text:p>
      <text:p text:style-name="P8">VII - indicar os recursos necessários para o desenvolvimento de sistemas, de acordo com as demandas levantadas junto aos usuários;</text:p>
      <text:p text:style-name="P5"> </text:p>
      <text:p text:style-name="P8">VIII – cumprir as normas e padrões técnicos de documentação e segurança dos sistemas definidos pela Divisão de Infraestrutura;</text:p>
      <text:p text:style-name="P5"> </text:p>
      <text:p text:style-name="P8">IX - confeccionar manuais, normas de procedimentos e instruções operacionais dos sistemas municipais próprios;</text:p>
      <text:p text:style-name="P5"> </text:p>
      <text:p text:style-name="P8">X – auxiliar a Diretoria de Sistemas, no que tange a tecnologia, na confecção de termos de referência para compras, aquisições e licitações de softwares para a Administração Direta, Indireta, Autarquias e Fundações da municipalidade;</text:p>
      <text:p text:style-name="P5"> </text:p>
      <text:p text:style-name="P8">XI – supervisionar e delegar aos servidores os trabalhos a serem executados, em conformidade com as legislações municipal, estadual e federal aplicáveis às determinações e diretrizes estabelecidas pelo Prefeito Municipal, pelo titular da Pasta e pelo Diretor de Sistemas;</text:p>
      <text:p text:style-name="P5"> </text:p>
      <text:p text:style-name="P8">XII - executar outras atividades relacionadas à análise e suporte de sistemas.</text:p>
      <text:p text:style-name="P5"> </text:p>
      <text:p text:style-name="P13">DA DIVISÃO DE SUPORTE TÉCNICO</text:p>
      <text:p text:style-name="P5"> </text:p>
      <text:p text:style-name="P8"><text:span text:style-name="T19">Art. 17</text:span> A Divisão de Suporte Técnico apresenta a seguinte estrutura interna:</text:p>
      <text:p text:style-name="P5"> </text:p>
      <text:p text:style-name="P8">I - Seção de Suporte e Atendimento ao Usuário;</text:p>
      <text:p text:style-name="P5"> </text:p>
      <text:p text:style-name="P8">II – Seção Técnica.</text:p>
      <text:p text:style-name="P5"> </text:p>
      <text:p text:style-name="P13">DAS ATRIBUIÇÕES DA DIVISÃO DE SUPORTE TÉCNICO</text:p>
      <text:p text:style-name="P5"> </text:p>
      <text:p text:style-name="P8"><text:span text:style-name="T19">Art. 18</text:span> São atribuições da Divisão de Suporte Técnico:</text:p>
      <text:p text:style-name="P5"> </text:p>
      <text:p text:style-name="P8">I – integrar as atividades técnico-administrativas das Divisões da Secretaria;</text:p>
      <text:p text:style-name="P5"> </text:p>
      <text:p text:style-name="P8">II – processar as demandas da Secretaria de Tecnologia da Informação de compra de bens e contratação de serviços de tecnologia da informação;</text:p>
      <text:p text:style-name="P5"> </text:p>
      <text:p text:style-name="P8">III – analisar e propor novas metodologias de execução dos trabalhos técnico-administrativos usando recursos tecnológicos disponíveis;</text:p>
      <text:p text:style-name="P5"> </text:p>
      <text:p text:style-name="P8">IV – elaborar e controlar a aplicação de normas técnicas relativas às atividades de sua competência de acordo com a legislação em vigor;</text:p>
      <text:p text:style-name="P5"> </text:p>
      <text:p text:style-name="P8"><text:soft-page-break/>V – administrar, tecnicamente, os contratos dos serviços de tecnologia da informação e comunicação e equipamentos de informáticas prestados por terceiros;</text:p>
      <text:p text:style-name="P5"> </text:p>
      <text:p text:style-name="P8">VI – analisar, tecnicamente, o andamento e a entrega dos serviços e produtos de tecnologia prestados por terceiros conforme descritos em contratos acordados;</text:p>
      <text:p text:style-name="P5"> </text:p>
      <text:p text:style-name="P8">VII – planejar, organizar e coordenar a distribuição dos ativos de informática locados e patrimoniados;</text:p>
      <text:p text:style-name="P5"> </text:p>
      <text:p text:style-name="P8">VIII – fornecer suporte técnico aos servidores públicos municipais quanto à utilização dos recursos do parque tecnológico instalado;</text:p>
      <text:p text:style-name="P5"> </text:p>
      <text:p text:style-name="P8">IX – responsabilizar-se, em conjunto com os fabricantes e fornecedores, pelos aspectos técnicos das instalações de programas e ferramentas de tecnologia da Prefeitura Municipal;</text:p>
      <text:p text:style-name="P5"> </text:p>
      <text:p text:style-name="P8">X – manter os dados do inventário dos ativos de informática distribuídos pelos diversos órgãos da municipalidade e convênios, no sistema informatizado aplicado;</text:p>
      <text:p text:style-name="P5"> </text:p>
      <text:p text:style-name="P8">XI – concentrar as medidas necessárias para que todas as solicitações dos usuários sejam atendidas conforme procedimentos estabelecidos e níveis de serviços estipulados, garantindo que o tratamento de incidentes e gerenciamento de problemas seja eficaz.</text:p>
      <text:p text:style-name="P5"> </text:p>
      <text:p text:style-name="P8">XII – gerenciar as ocorrências de todas as áreas de atuação, por meio de software específico, criando histórico consistente e que possa ser utilizado para análise de melhorias e aperfeiçoamento dos recursos;</text:p>
      <text:p text:style-name="P5"> </text:p>
      <text:p text:style-name="P8">XIII – propor a utilização de novas tecnologias de software na gestão das ocorrências;</text:p>
      <text:p text:style-name="P5"> </text:p>
      <text:p text:style-name="P8">XIV - gerir e fiscalizar, tecnicamente, os atendimentos dos serviços de contratados;</text:p>
      <text:p text:style-name="P5"> </text:p>
      <text:p text:style-name="P8">XV – instituir metas de índices de satisfação dos atendimentos realizados pela Seção;</text:p>
      <text:p text:style-name="P5"> </text:p>
      <text:p text:style-name="P8">XVI – gerenciar e delegar as manutenções de ativos de informática de Patrimônio do Município;</text:p>
      <text:p text:style-name="P5"> </text:p>
      <text:p text:style-name="P8">XVII - gerenciar as manutenções de equipamentos locados;</text:p>
      <text:p text:style-name="P5"> </text:p>
      <text:p text:style-name="P8">XVIII – propor a utilização de novas tecnologias de software na gestão das ocorrências;</text:p>
      <text:p text:style-name="P5"> </text:p>
      <text:p text:style-name="P8">XIX – gerenciar as ocorrências, por meio de software específico, criando histórico consistente, o qual deverá ser utilizado para relatórios de qualidade, mensuração, análise de melhorias e aperfeiçoamento dos recursos de tecnologia;</text:p>
      <text:p text:style-name="P5"> </text:p>
      <text:p text:style-name="P8">XX - coordenar os procedimentos técnicos com as demais Secretarias e outras instituições, pública ou privada, para o bom andamento dos setores;</text:p>
      <text:p text:style-name="P5"> </text:p>
      <text:p text:style-name="P8">XXI - confeccionar, no que tange à tecnologia, termos de referência para compras, aquisições e licitações de serviços e materiais de consumo ou permanentes de Tecnologia e Comunicação para a Administração Direta, Indireta, Autarquias e Fundações da municipalidade;</text:p>
      <text:p text:style-name="P5"> </text:p>
      <text:p text:style-name="P8">XXII - executar outras atribuições relacionadas a Suporte Técnico.</text:p>
      <text:p text:style-name="P5"><text:soft-page-break/> </text:p>
      <text:p text:style-name="P13">DA SEÇÃO DE SUPORTE E ATENDIMENTO AO USUÁRIO</text:p>
      <text:p text:style-name="P5"> </text:p>
      <text:p text:style-name="P8"><text:span text:style-name="T19">Art. 19</text:span> À Seção de Suporte e Atendimento ao Usuário, compete:</text:p>
      <text:p text:style-name="P5"> </text:p>
      <text:p text:style-name="P8">I – fornecer suporte técnico aos servidores públicos deste município, contratados e terceirizados por convênio, quanto à utilização dos recursos de informática utilizados por esta municipalidade;</text:p>
      <text:p text:style-name="P5"> </text:p>
      <text:p text:style-name="P8">II – atender as solicitações dos usuários, identificar a demanda, realizar abertura de Ordem de Serviço através de sistema de gestão de ocorrências e encaminhar às Divisões e Seções Internas ou Terceirizados;</text:p>
      <text:p text:style-name="P5"> </text:p>
      <text:p text:style-name="P8">III – realizar os atendimentos técnicos pertinentes as Ordens de Serviços abertas;</text:p>
      <text:p text:style-name="P5"> </text:p>
      <text:p text:style-name="P8">IV – instalar, parametrizar e disponibilizar programas do tipo de escritório (editor de texto, planilhas de cálculos, apresentação, comunicadores corporativos de mensagens), gerenciadores bancários e sistemas governamentais.</text:p>
      <text:p text:style-name="P5"> </text:p>
      <text:p text:style-name="P8">V – capacitar equipe para cumprimento do nível de serviço estabelecido;</text:p>
      <text:p text:style-name="P5"> </text:p>
      <text:p text:style-name="P8">VI - coordenar e orientar os atendimentos diariamente zelando pelos níveis de atendimentos acordado e plena satisfação do usuário;</text:p>
      <text:p text:style-name="P5"> </text:p>
      <text:p text:style-name="P8">VII - gerir e fiscalizar, tecnicamente, os atendimentos dos serviços de contratados;</text:p>
      <text:p text:style-name="P5"> </text:p>
      <text:p text:style-name="P8">VIII – instituir metas de índices de satisfação dos atendimentos realizados pela Seção;</text:p>
      <text:p text:style-name="P5"> </text:p>
      <text:p text:style-name="P8">IX – adotar processos de melhoria quando identificada a necessidade, acompanhando e analisando o alcance das metas e níveis de serviços estabelecidos;</text:p>
      <text:p text:style-name="P5"> </text:p>
      <text:p text:style-name="P8">X - acompanhar e gerenciar as manutenções de equipamentos locados;</text:p>
      <text:p text:style-name="P5"> </text:p>
      <text:p text:style-name="P8">XI – indicar os ativos de informática obsoletos e inservíveis;</text:p>
      <text:p text:style-name="P5"> </text:p>
      <text:p text:style-name="P8">XII – acompanhar e analisar os atendimentos realizados pelos colaboradores, zelando pelo cumprimento dos prazos, metas e níveis de serviços executados e adotar processos de melhoria quando identificada a necessidade;</text:p>
      <text:p text:style-name="P5"> </text:p>
      <text:p text:style-name="P8">XIII – gerenciar as ocorrências, por meio de software específico, criando histórico consistente, o qual deverá ser utilizado para relatórios de qualidade, mensuração, análise de melhorias dos atendimentos e suporte ao usuário;</text:p>
      <text:p text:style-name="P5"> </text:p>
      <text:p text:style-name="P8">XIV – supervisionar e delegar aos servidores os trabalhos a serem executados, em conformidade com as legislações municipal, estadual e federal aplicáveis às determinações e diretrizes estabelecidas pelo Prefeito Municipal, pelo titular da Pasta e pelo Diretor Administrativo, suporte e atendimento;</text:p>
      <text:p text:style-name="P5"> </text:p>
      <text:p text:style-name="P8">XV - executar outras atribuições relacionadas a suporte e atendimento ao usuário.</text:p>
      <text:p text:style-name="P5"> </text:p>
      <text:p text:style-name="P13">DA SEÇÃO TÉCNICA</text:p>
      <text:p text:style-name="P5"> </text:p>
      <text:p text:style-name="P8"><text:span text:style-name="T19">Art. 20</text:span> À Seção Técnica, compete:</text:p>
      <text:p text:style-name="P5"> </text:p>
      <text:p text:style-name="P8"><text:soft-page-break/>I – inserir, corrigir e atualizar os dados do inventário dos ativos de informática distribuídos pelos diversos órgãos da municipalidade e convênios, no sistema informatizado aplicado;</text:p>
      <text:p text:style-name="P5"> </text:p>
      <text:p text:style-name="P8">II - coordenar e orientar os atendimentos diariamente zelando pelos níveis de atendimentos estipulados e plena satisfação do usuário;</text:p>
      <text:p text:style-name="P5"> </text:p>
      <text:p text:style-name="P8">III – acompanhar e analisar os atendimentos realizados pelos colaboradores, zelando pelo cumprimento dos prazos, metas e níveis de serviços executados e adotar processos de melhoria quando identificada a necessidade;</text:p>
      <text:p text:style-name="P5"> </text:p>
      <text:p text:style-name="P8">IV – concentrar as medidas necessárias para que todas as solicitações dos usuários sejam atendidas conforme procedimentos e níveis de serviços estabelecidos, garantindo que o tratamento de incidentes e gerenciamento de problemas seja eficaz.</text:p>
      <text:p text:style-name="P5"> </text:p>
      <text:p text:style-name="P8">V – capacitar equipe para cumprimento do nível de serviço estabelecido;</text:p>
      <text:p text:style-name="P5"> </text:p>
      <text:p text:style-name="P8">VI – instituir metas de índices de satisfação dos atendimentos realizados pela Seção;</text:p>
      <text:p text:style-name="P5"> </text:p>
      <text:p text:style-name="P8">VII – acompanhar e analisar o atingimento das metas e níveis de serviços e adotar processos de melhoria quando identificada a necessidade;</text:p>
      <text:p text:style-name="P5"> </text:p>
      <text:p text:style-name="P8">VIII – gerenciar e executar as manutenções de ativos de informática de patrimônio do município;</text:p>
      <text:p text:style-name="P5"> </text:p>
      <text:p text:style-name="P8">IX – fiscalizar e validar, tecnicamente, os serviços de manutenção prestados por empresas contratadas;</text:p>
      <text:p text:style-name="P5"> </text:p>
      <text:p text:style-name="P8">X – indicar os ativos de informática obsoletos e inservíveis;</text:p>
      <text:p text:style-name="P5"> </text:p>
      <text:p text:style-name="P8">XI – auxiliar a Diretoria de Suporte Técnico na elaboração de termos de referência para compras, aquisições e licitações de serviços e materiais de consumo ou permanentes de Tecnologia e Comunicação para a Administração Direta, Indireta, Autarquias e Fundações da municipalidade;</text:p>
      <text:p text:style-name="P5"> </text:p>
      <text:p text:style-name="P8">XII – executar outras atribuições relacionadas a serviço técnico.</text:p>
      <text:p text:style-name="P5"> </text:p>
      <text:p text:style-name="P13">DA SECRETARIA MUNICIPAL DE PLANEJAMENTO ESTRATÉGICO E DESENVOLVIMENTO</text:p>
      <text:p text:style-name="P5"> </text:p>
      <text:p text:style-name="P8"><text:span text:style-name="T19">Art. 21</text:span> A Secretaria Municipal de Planejamento Estratégico e Desenvolvimento tem por finalidade:</text:p>
      <text:p text:style-name="P5"> </text:p>
      <text:p text:style-name="P8">I - prestar assessoramento ao Prefeito e orientar o Secretário de Governo em matéria de planejamento, coordenação, controle e avaliação das atividades desenvolvidas pela Prefeitura;</text:p>
      <text:p text:style-name="P5"> </text:p>
      <text:p text:style-name="P8">II - promover e acompanhar a execução dos planos municipais de desenvolvimento;</text:p>
      <text:p text:style-name="P5"> </text:p>
      <text:p text:style-name="P8">III - promover a elaboração e prestar assessoramento em diagnósticos, projetos e estudos voltados para o planejamento estratégico, visando dar suporte às decisões de investimentos do Município;</text:p>
      <text:p text:style-name="P5"> </text:p>
      <text:p text:style-name="P8"><text:soft-page-break/>IV - requisitar aos demais órgãos municipais dados e informações necessários ao planejamento, organizando-os e mantendo-os devidamente atualizados;</text:p>
      <text:p text:style-name="P5"> </text:p>
      <text:p text:style-name="P8">V - promover cooperação do Município com outras entidades, visando o seu desenvolvimento científico, tecnológico e econômico sustentável, promovendo inclusive a captação de recursos financeiros por meio de preparação de projetos;</text:p>
      <text:p text:style-name="P5"> </text:p>
      <text:p text:style-name="P8">VI - propor políticas e estratégias para o desenvolvimento das atividades industriais, comerciais e de serviços no Município;</text:p>
      <text:p text:style-name="P5"> </text:p>
      <text:p text:style-name="P8">VII - incentivar e orientar a instalação e a localização de indústrias que utilizem os insumos disponíveis no Município;</text:p>
      <text:p text:style-name="P5"> </text:p>
      <text:p text:style-name="P8">VIII - promover a execução de programas de fomento às atividades industriais e comerciais compatíveis com a vocação da economia local;</text:p>
      <text:p text:style-name="P5"> </text:p>
      <text:p text:style-name="P8">IX - incentivar e orientar a formação de associações e outras modalidades de organização voltadas para as atividades econômicas do Município;</text:p>
      <text:p text:style-name="P5"> </text:p>
      <text:p text:style-name="P8">X - incentivar e orientar empresas que mobilize capital e propiciem a ampliação e a diversificação do mercado local de empregos;</text:p>
      <text:p text:style-name="P5"> </text:p>
      <text:p text:style-name="P8">XI - articular-se com organismos, públicos e privados, para o aproveitamento de incentivos e recursos para o desenvolvimento econômico do Município;</text:p>
      <text:p text:style-name="P5"> </text:p>
      <text:p text:style-name="P8">XII - manter intercâmbio com entidades nacionais e internacionais, visando o desenvolvimento econômico e tecnológico das atividades industriais e comerciais;</text:p>
      <text:p text:style-name="P5"> </text:p>
      <text:p text:style-name="P8">XIII - dar tratamento diferenciado à pequena produção artesanal ou mercantil e às microempresas locais;</text:p>
      <text:p text:style-name="P5"> </text:p>
      <text:p text:style-name="P8">XIV – articular-se com os demais órgãos da Prefeitura para organizar cadastro relativo aos estabelecimentos industriais e comerciais do Município;</text:p>
      <text:p text:style-name="P5"> </text:p>
      <text:p text:style-name="P8">XV - promover a realização de pesquisas e levantamentos visando a atualização de dados estatísticos e informações básicas de interesse para o planejamento do Município;</text:p>
      <text:p text:style-name="P5"> </text:p>
      <text:p text:style-name="P8">XVI - verificar a viabilidade técnica dos projetos a serem executados e sua conveniência e utilidade para o interesse público;</text:p>
      <text:p text:style-name="P5"> </text:p>
      <text:p text:style-name="P8">XVII - sugerir a padronização de processos, métodos, sistemas e logística, visando a otimização das atividades meio e fim dos órgãos do Governo Municipal;</text:p>
      <text:p text:style-name="P5"> </text:p>
      <text:p text:style-name="P8">XVIII - acompanhar a preparação do Plano Diretor do Município;</text:p>
      <text:p text:style-name="P5"> </text:p>
      <text:p text:style-name="P8">XIX - acompanhar a execução físico-financeira dos planos e programas, assim como avaliar seus resultados;</text:p>
      <text:p text:style-name="P5"> </text:p>
      <text:p text:style-name="P8">XX - elaborar, em coordenação com os demais órgãos da Prefeitura, os Planos Plurianuais, as Leis de Diretrizes Orçamentárias e os Orçamentos Anuais, de acordo com as políticas estabelecidas pelo Governo Municipal, realizando inclusive o seu acompanhamento e avaliação;</text:p>
      <text:p text:style-name="P5"> </text:p>
      <text:p text:style-name="P8"><text:soft-page-break/>XXI - propor, elaborar e executar o planejamento com a participação dos órgãos governamentais, entidades civis organizadas e a comunidade, fomentando a gestão participativa;</text:p>
      <text:p text:style-name="P5"> </text:p>
      <text:p text:style-name="P8">XXII - conceber, especificar, modelar, desenvolver, testar, controlar, homologar, implantar, documentar e superintender sistemas de geotecnologia;</text:p>
      <text:p text:style-name="P5"> </text:p>
      <text:p text:style-name="P8">XXIII - prospectar e propor novas tecnologias, avaliando suas características e soluções;</text:p>
      <text:p text:style-name="P5"> </text:p>
      <text:p text:style-name="P8">XXIV - acompanhar e coordenar a transferência e captação de recursos de outras esferas de governo para o Município;</text:p>
      <text:p text:style-name="P5"> </text:p>
      <text:p text:style-name="P8">XXV - promover as condições governamentais por meio de estudos para o estabelecimento de Parcerias Público-Privadas (PPP);</text:p>
      <text:p text:style-name="P5"> </text:p>
      <text:p text:style-name="P8">XXVI - formular, implementar, acompanhar, avaliar e controlar as políticas orientadas à melhoria da gestão governamental na Administração Pública Municipal, promovendo a execução de medidas para simplificação, racionalização e aprimoramento de suas atividades, bem como identificando áreas que necessitem de modernização administrativa, formulando normatizações, se necessário, sem prejuízo da atuação de outros órgãos;</text:p>
      <text:p text:style-name="P5"> </text:p>
      <text:p text:style-name="P8">XXVII - promover a cultura de planejamento e gestão orientada à inovação e modernização das organizações do Município, sem prejuízo da atuação de outros órgãos;</text:p>
      <text:p text:style-name="P5"> </text:p>
      <text:p text:style-name="P8">XXVIII - fomentar a gestão orientada por resultados na Administração Pública Municipal;</text:p>
      <text:p text:style-name="P5"> </text:p>
      <text:p text:style-name="P8">XXIX - gerenciar as ações necessárias à gestão do Portal da Transparência;</text:p>
      <text:p text:style-name="P5"> </text:p>
      <text:p text:style-name="P8">XXX - executar outras atribuições correlatas.</text:p>
      <text:p text:style-name="P5"> </text:p>
      <text:p text:style-name="P8"><text:span text:style-name="T19">Parágrafo único.</text:span> A Secretaria Municipal de Planejamento Estratégico e Desenvolvimento apresenta a seguinte estrutura interna:</text:p>
      <text:p text:style-name="P5"> </text:p>
      <text:p text:style-name="P8">I - Divisão de Estatística e Informação;</text:p>
      <text:p text:style-name="P5"> </text:p>
      <text:p text:style-name="P8">II - Divisão de Planejamento Orçamentário;</text:p>
      <text:p text:style-name="P5"> </text:p>
      <text:p text:style-name="P8">III - Divisão de Convênios;</text:p>
      <text:p text:style-name="P5"> </text:p>
      <text:p text:style-name="P8">IV – Divisão de Projetos e Inovação.</text:p>
      <text:p text:style-name="P5"> </text:p>
      <text:p text:style-name="P13">DO SECRETÁRIO DE PLANEJAMENTO ESTRATÉGICO E DESENVOLVIMENTO</text:p>
      <text:p text:style-name="P5"> </text:p>
      <text:p text:style-name="P8"><text:span text:style-name="T19">Art. 22</text:span> Compete ao Secretário de Planejamento Estratégico e Desenvolvimento:</text:p>
      <text:p text:style-name="P5"> </text:p>
      <text:p text:style-name="P8">I - coordenar os trabalhos executados pela Secretaria, zelando para que as políticas estabelecidas pelo Governo Municipal sejam cumpridas;</text:p>
      <text:p text:style-name="P5"> </text:p>
      <text:p text:style-name="P8">II - assessorar o Secretário de Governo em matéria de planejamento, coordenação, controle e avaliação das atividades desenvolvidas pela Prefeitura;</text:p>
      <text:p text:style-name="P5"><text:soft-page-break/> </text:p>
      <text:p text:style-name="P8">III - emitir pareceres nos processos administrativos de sua competência;</text:p>
      <text:p text:style-name="P5"> </text:p>
      <text:p text:style-name="P8">IV - planejar, programar, executar e controlar o orçamento da Secretaria;</text:p>
      <text:p text:style-name="P5"> </text:p>
      <text:p text:style-name="P8">V - fiscalizar, acompanhar e controlar a execução e vigência de contratos e convênios e outras formas de parcerias, referentes à sua responsabilidade administrativa;</text:p>
      <text:p text:style-name="P5"> </text:p>
      <text:p text:style-name="P13">DO SECRETÁRIO ADJUNTO DE PLANEJAMENTO ESTRATÉGICO E DESENVOLVIMENTO</text:p>
      <text:p text:style-name="P5"> </text:p>
      <text:p text:style-name="P8"><text:span text:style-name="T19">Art. 23</text:span> Compete ao Secretário Adjunto de Planejamento Estratégico e Desenvolvimento substituir o Secretário da Pasta no caso de ausência deste, como também dar parecer quando requisitado, representar o Secretário quando avocado por aquele, administrar os trabalhos internos da Secretaria e ser o responsável pela distribuição dos processos e procedimentos que surgem na Pasta, bem como desempenhar outras funções vinculadas à Pasta.</text:p>
      <text:p text:style-name="P5"> </text:p>
      <text:p text:style-name="P13">DA DIVISÃO DE ESTATÍSTICA E INFORMAÇÃO</text:p>
      <text:p text:style-name="P5"> </text:p>
      <text:p text:style-name="P8"><text:span text:style-name="T19">Art. 24</text:span> A Divisão de Estatística e Informação apresenta a seguinte estrutura interna:</text:p>
      <text:p text:style-name="P5"> </text:p>
      <text:p text:style-name="P8">I - Seção de Pesquisa e Análise;</text:p>
      <text:p text:style-name="P5"> </text:p>
      <text:p text:style-name="P8">II - Seção de Geotecnologias.</text:p>
      <text:p text:style-name="P5"> </text:p>
      <text:p text:style-name="P13">DAS ATRIBUIÇÕES DA DIVISÃO DE ESTATÍSTICA E INFORMAÇÃO</text:p>
      <text:p text:style-name="P5"> </text:p>
      <text:p text:style-name="P8"><text:span text:style-name="T19">Art. 25</text:span> São atribuições da Divisão de Estatística e Informações:</text:p>
      <text:p text:style-name="P5"> </text:p>
      <text:p text:style-name="P8">I - elaborar pesquisas, estudos e diagnósticos necessários ao planejamento do Município;</text:p>
      <text:p text:style-name="P5"> </text:p>
      <text:p text:style-name="P8">II - coletar e analisar dados e informações e preparar os indicadores necessários ao planejamento municipal;</text:p>
      <text:p text:style-name="P5"> </text:p>
      <text:p text:style-name="P8">III - organizar e manter atualizado um sistema de dados e informações básicos para o planejamento das ações municipais;</text:p>
      <text:p text:style-name="P5"> </text:p>
      <text:p text:style-name="P8">IV - identificar e implementar métodos de levantamento, tratamento e análise de dados relativos ao planejamento municipal;</text:p>
      <text:p text:style-name="P5"> </text:p>
      <text:p text:style-name="P8">V - em articulação com os órgãos competentes do Município, produzir as informações necessárias para acelerar o processo decisório do sistema de planejamento;</text:p>
      <text:p text:style-name="P5"> </text:p>
      <text:p text:style-name="P8">VI - realizar pesquisas e levantamentos complementares que permitam instruir o detalhamento dos programas governamentais sob a responsabilidade da Secretaria;</text:p>
      <text:p text:style-name="P5"> </text:p>
      <text:p text:style-name="P8">VII - proporcionar as informações necessárias a outros órgãos municipais a respeito dos dados sobre planejamento armazenados na Divisão;</text:p>
      <text:p text:style-name="P5"> </text:p>
      <text:p text:style-name="P8">VIII – coletar as informações necessárias junto aos órgãos competentes do Município e disponibilizá-las de modo que atenda a Lei da Transparência;</text:p>
      <text:p text:style-name="P5"> </text:p>
      <text:p text:style-name="P8"><text:soft-page-break/>IX - atuar com visão ampliada da dimensão territorial, armazenando e sistematizando informações sobre aspectos físicos, bióticos e socioeconômicos do Município;</text:p>
      <text:p text:style-name="P5"> </text:p>
      <text:p text:style-name="P8">X - fornecer apoio às ações do Governo Municipal em matérias correlatas à regularização ambiental, fundiária e de planejamento territorial do município;</text:p>
      <text:p text:style-name="P5"> </text:p>
      <text:p text:style-name="P8">XI - executar outras atribuições correlatas.</text:p>
      <text:p text:style-name="P5"> </text:p>
      <text:p text:style-name="P13">DA SEÇÃO DE PESQUISA E ANÁLISE</text:p>
      <text:p text:style-name="P5"> </text:p>
      <text:p text:style-name="P8"><text:span text:style-name="T19">Art. 26</text:span> À Seção de Pesquisa e Análise, compete:</text:p>
      <text:p text:style-name="P5"> </text:p>
      <text:p text:style-name="P8">I – elaborar pesquisas, estudos e diagnósticos necessários ao planejamento do município;</text:p>
      <text:p text:style-name="P5"> </text:p>
      <text:p text:style-name="P8">II – realizar a coleta de dados e informações e preparar indicadores necessários ao planejamento municipal;</text:p>
      <text:p text:style-name="P5"> </text:p>
      <text:p text:style-name="P8">III – manter atualizado o sistema de dados e informações;</text:p>
      <text:p text:style-name="P5"> </text:p>
      <text:p text:style-name="P8">IV – realizar pesquisas e levantamentos necessários solicitados pelas Secretarias para detalhamento de projetos governamentais;</text:p>
      <text:p text:style-name="P5"> </text:p>
      <text:p text:style-name="P8">V – coletar e ordenar as informações necessárias para atendimento da Lei da Transparência;</text:p>
      <text:p text:style-name="P5"> </text:p>
      <text:p text:style-name="P8">VI – executar outras atividades correlatas.</text:p>
      <text:p text:style-name="P5"> </text:p>
      <text:p text:style-name="P13">DA SEÇÃO DE GEOTECNOLOGIA</text:p>
      <text:p text:style-name="P5"> </text:p>
      <text:p text:style-name="P8"><text:span text:style-name="T19">Art. 27</text:span> À Seção de Geotecnologia, compete:</text:p>
      <text:p text:style-name="P5"> </text:p>
      <text:p text:style-name="P8">I - coletar, armazenar, organizar, processar e disponibilizar para órgãos do Governo Municipal a geoinformação;</text:p>
      <text:p text:style-name="P5"> </text:p>
      <text:p text:style-name="P8">II - planejar e assessorar os órgãos do Governo Municipal na implantação de sistemas de informações geográficas;</text:p>
      <text:p text:style-name="P5"> </text:p>
      <text:p text:style-name="P8">III - disseminar o uso da tecnologia de geoprocessamento junto às unidades administrativas, promovendo o aculturamento, treinamento e acompanhamento da implantação de sistemas específicos;</text:p>
      <text:p text:style-name="P5"> </text:p>
      <text:p text:style-name="P8">IV - participar de comissões, grupos de trabalho ou de estudos, relativos aos sistemas de informação geográfica e Cadastro Técnico Multifinalitário – CTM;</text:p>
      <text:p text:style-name="P5"> </text:p>
      <text:p text:style-name="P8">V - coordenar a concepção, desenvolvimento e acompanhamento da implantação de sistemas corporativos e/ou específicos para integração de sistemas de Geoinformação;</text:p>
      <text:p text:style-name="P5"> </text:p>
      <text:p text:style-name="P8">VI - realizar a concepção, implantação e manutenção do Cadastro Técnico Multifinalitário Municipal – CTM, principalmente no georreferenciamento das informações;</text:p>
      <text:p text:style-name="P5"> </text:p>
      <text:p text:style-name="P8">VII - criar procedimentos para sistematização, atualização e integração das informações georreferenciadas;</text:p>
      <text:p text:style-name="P5"><text:soft-page-break/> </text:p>
      <text:p text:style-name="P8">VIII - interagir com os usuários, identificando suas necessidades de sistema de informação geográfica, propondo soluções quando necessário;</text:p>
      <text:p text:style-name="P5"> </text:p>
      <text:p text:style-name="P8">IX - oferecer suporte em geotecnologias para os colaboradores e parceiros;</text:p>
      <text:p text:style-name="P5"> </text:p>
      <text:p text:style-name="P8">X - executar outras atividades correlatas.</text:p>
      <text:p text:style-name="P5"> </text:p>
      <text:p text:style-name="P13">DA DIVISÃO DE PLANEJAMENTO ORÇAMENTÁRIO</text:p>
      <text:p text:style-name="P5"> </text:p>
      <text:p text:style-name="P8"><text:span text:style-name="T19">Art. 28</text:span> A Divisão de Planejamento Orçamentário apresenta a seguinte estrutura interna:</text:p>
      <text:p text:style-name="P5"> </text:p>
      <text:p text:style-name="P8">I - Seção de Monitoramento e Controle Orçamentário;</text:p>
      <text:p text:style-name="P5"> </text:p>
      <text:p text:style-name="P8">II - Seção de Projeção e Impacto.</text:p>
      <text:p text:style-name="P5"> </text:p>
      <text:p text:style-name="P13">DAS ATRIBUIÇÕES DA DIVISÃO DE PLANEJAMENTO ORÇAMENTÁRIO</text:p>
      <text:p text:style-name="P5"> </text:p>
      <text:p text:style-name="P8"><text:span text:style-name="T19">Art. 29</text:span> São atribuições da Divisão de Planejamento Orçamentário:</text:p>
      <text:p text:style-name="P5"> </text:p>
      <text:p text:style-name="P8">I - formular e acompanhar as políticas para o planejamento governamental a cargo do Município;</text:p>
      <text:p text:style-name="P5"> </text:p>
      <text:p text:style-name="P8">II - elaborar e atualizar o Plano Plurianual, as diretrizes orçamentárias e as propostas anuais orçamentárias;</text:p>
      <text:p text:style-name="P5"> </text:p>
      <text:p text:style-name="P8">III – controlar o físico-financeiro dos planos de investimentos da Prefeitura;</text:p>
      <text:p text:style-name="P5"> </text:p>
      <text:p text:style-name="P8">IV – realizar o impacto orçamentário prévio dos projetos a serem implantados pela Municipalidade;</text:p>
      <text:p text:style-name="P5"> </text:p>
      <text:p text:style-name="P8">V - assessorar outros órgãos no processo de execução orçamentária;</text:p>
      <text:p text:style-name="P5"> </text:p>
      <text:p text:style-name="P8">VI – acompanhar e monitorar o cumprimento das metas previstas no Plano Plurianual e a execução dos programas de governo;</text:p>
      <text:p text:style-name="P5"> </text:p>
      <text:p text:style-name="P8">VII – avaliar a eficácia e eficiência da gestão orçamentária e financeira, com foco no resultado presente e realizando projeções futuras, nos órgãos e entidades da Administração Municipal;</text:p>
      <text:p text:style-name="P5"> </text:p>
      <text:p text:style-name="P8">VIII - executar outras atribuições correlatas.</text:p>
      <text:p text:style-name="P5"> </text:p>
      <text:p text:style-name="P13">DA SEÇÃO DE MONITORAMENTO E CONTROLE ORÇAMENTÁRIO</text:p>
      <text:p text:style-name="P5"> </text:p>
      <text:p text:style-name="P8"><text:span text:style-name="T19">Art. 30</text:span> À Seção de Monitoramento e Controle Orçamentário, compete:</text:p>
      <text:p text:style-name="P5"> </text:p>
      <text:p text:style-name="P8">I - elaborar e atualizar os planos plurianuais do Governo Municipal, bem como de elaboração das diretrizes orçamentárias;</text:p>
      <text:p text:style-name="P5"> </text:p>
      <text:p text:style-name="P8">II - elaborar a proposta orçamentária da Prefeitura;</text:p>
      <text:p text:style-name="P5"> </text:p>
      <text:p text:style-name="P8"><text:soft-page-break/>III - preparar calendário de atividades, normas, rotinas e instruções visando à modernização dos processos de elaboração e execução orçamentária nos diversos órgãos municipais;</text:p>
      <text:p text:style-name="P5"> </text:p>
      <text:p text:style-name="P8">IV - orientar e coordenar junto às unidades administrativas a elaboração das propostas parciais, providenciando a sua conferência;</text:p>
      <text:p text:style-name="P5"> </text:p>
      <text:p text:style-name="P8">V - acompanhar os trabalhos de impressão e publicação da proposta orçamentária e do orçamento aprovado, efetuando a revisão dos originais;</text:p>
      <text:p text:style-name="P5"> </text:p>
      <text:p text:style-name="P8">VI - manter atualizados os controles da execução orçamentária, de modo que possa informar aos órgãos interessados sobre o andamento dos planos e programas previstos no orçamento;</text:p>
      <text:p text:style-name="P5"> </text:p>
      <text:p text:style-name="P8">VII - colaborar, quando necessário, na elaboração dos planos de contenção de despesas, obedecida a orientação superior;</text:p>
      <text:p text:style-name="P5"> </text:p>
      <text:p text:style-name="P8">VIII - dar parecer, quando solicitado, sobre pedidos de abertura de créditos adicionais e fornecer os elementos solicitados pelos órgãos interessados;</text:p>
      <text:p text:style-name="P5"> </text:p>
      <text:p text:style-name="P8">IX - executar outras atribuições correlatas.</text:p>
      <text:p text:style-name="P5"> </text:p>
      <text:p text:style-name="P13">DA SEÇÃO DE PROJEÇÃO E IMPACTO</text:p>
      <text:p text:style-name="P5"> </text:p>
      <text:p text:style-name="P8"><text:span text:style-name="T19">Art. 31</text:span> À Seção de Projeção e Impacto, compete:</text:p>
      <text:p text:style-name="P5"> </text:p>
      <text:p text:style-name="P8">I – apoiar a realização do impacto orçamentário prévio dos projetos a serem implantados pela Municipalidade;</text:p>
      <text:p text:style-name="P5"> </text:p>
      <text:p text:style-name="P8">II - avaliar a eficácia e eficiência das ações nos órgãos do Governo Municipal, com foco no resultado presente;</text:p>
      <text:p text:style-name="P5"> </text:p>
      <text:p text:style-name="P8">III - realizar projeções quanto a continuidade ou não de projetos em curso e a viabilidade futura de sua manutenção;</text:p>
      <text:p text:style-name="P5"> </text:p>
      <text:p text:style-name="P8">IV – opinar sobre a viabilidade de projetos dos órgãos do Governo Municipal;</text:p>
      <text:p text:style-name="P5"> </text:p>
      <text:p text:style-name="P8">V – consubstanciar os interessados acerca dos resultados apurados;</text:p>
      <text:p text:style-name="P5"> </text:p>
      <text:p text:style-name="P8">VI - executar outras atribuições correlatas.</text:p>
      <text:p text:style-name="P5"> </text:p>
      <text:p text:style-name="P13">DA DIVISÃO DE CONVÊNIOS E CAPTAÇÃO DE RECURSOS</text:p>
      <text:p text:style-name="P5"> </text:p>
      <text:p text:style-name="P8"><text:span text:style-name="T19">Art. 32</text:span> A Divisão de Convênios e Captação de Recursos apresenta a seguinte estrutura interna:</text:p>
      <text:p text:style-name="P5"> </text:p>
      <text:p text:style-name="P8">I - Seção de Prospecção e Gestão de Recursos;</text:p>
      <text:p text:style-name="P5"> </text:p>
      <text:p text:style-name="P8">II - Seção de Banco de Propostas.</text:p>
      <text:p text:style-name="P5"> </text:p>
      <text:p text:style-name="P13">DAS ATRIBUIÇÕES DA DIVISÃO DE CAPTAÇÃO DE RECURSOS</text:p>
      <text:p text:style-name="P5"> </text:p>
      <text:p text:style-name="P8"><text:span text:style-name="T19">Art. 33</text:span> São atribuições da Divisão de Convênios e Captação de Recursos:</text:p>
      <text:p text:style-name="P5"> </text:p>
      <text:p text:style-name="P8"><text:soft-page-break/>I - organizar e manter atualizada a Planilha Geral de Convênios firmados entre o Município e outros órgãos públicos;</text:p>
      <text:p text:style-name="P5"> </text:p>
      <text:p text:style-name="P8">II - formular, coordenar e executar a política de captação de recursos externos junto aos governos estadual e federal;</text:p>
      <text:p text:style-name="P5"> </text:p>
      <text:p text:style-name="P8">III - formular, coordenar e executar os programas e projetos para obtenção de financiamentos;</text:p>
      <text:p text:style-name="P5"> </text:p>
      <text:p text:style-name="P8">IV - assessorar a formulação, coordenação e execução de ações para o desenvolvimento de programas e projetos junto à iniciativa privada;</text:p>
      <text:p text:style-name="P5"> </text:p>
      <text:p text:style-name="P8">V - promover a captação de recursos junto a fundos estaduais, federais e internacionais, visando o financiamento de programas, projetos e atividades de desenvolvimento científico e tecnológico, bem como o intercâmbio de informações;</text:p>
      <text:p text:style-name="P5"> </text:p>
      <text:p text:style-name="P8">VI - auxiliar e colaborar na prestação de contas dos convênios e contratos de repasse no âmbito estadual e federal;</text:p>
      <text:p text:style-name="P5"> </text:p>
      <text:p text:style-name="P8">VII - acompanhar, por meio da Secretaria Municipal de Obras Públicas, todas as obras oriundas de Convênios e Contratos de Repasse;</text:p>
      <text:p text:style-name="P5"> </text:p>
      <text:p text:style-name="P8">VIII - atender e auxiliar o terceiro setor, sempre que necessário e possível, na sua área de atuação;</text:p>
      <text:p text:style-name="P5"> </text:p>
      <text:p text:style-name="P8">IX - encaminhar às Secretarias executoras cópias dos convênios firmados pelo Município, para acompanhamento e fiscalização;</text:p>
      <text:p text:style-name="P5"> </text:p>
      <text:p text:style-name="P8">X - auxiliar os órgãos municipais na elaboração dos Projetos Técnicos necessários;</text:p>
      <text:p text:style-name="P5"> </text:p>
      <text:p text:style-name="P8">XI - estabelecer padrões de qualidade e apoiar tecnicamente as Secretarias na elaboração dos projetos;</text:p>
      <text:p text:style-name="P5"> </text:p>
      <text:p text:style-name="P8">XII - elaborar, em coordenação com os demais órgãos da Prefeitura, e manter em arquivo, propostas básicas visando a antecipação de oportunidades de convênios;</text:p>
      <text:p text:style-name="P5"> </text:p>
      <text:p text:style-name="P13">DA SEÇÃO DE PROSPECÇÃO E GESTÃO DE RECURSOS</text:p>
      <text:p text:style-name="P5"> </text:p>
      <text:p text:style-name="P8"><text:span text:style-name="T19">Art. 34</text:span> À Seção de Prospecção de Recursos, compete:</text:p>
      <text:p text:style-name="P5"> </text:p>
      <text:p text:style-name="P8">I – fomentar e prospectar a captação de recursos junto ao Governo da União, do Estado e iniciativa privada, visando à celebração de Convênios e Contratos de Repasse;</text:p>
      <text:p text:style-name="P5"> </text:p>
      <text:p text:style-name="P8">II – realizar levantamento de documentação contábil, jurídica e de engenharia, visando atender às exigências de operacionalização dos setores responsáveis pela cessão de recursos;</text:p>
      <text:p text:style-name="P5"> </text:p>
      <text:p text:style-name="P8">III – gerenciar os Convênios e Contratos de Repasses de âmbito Federal firmados via SICONV, desde sua celebração, execução e prestação de contas;</text:p>
      <text:p text:style-name="P5"> </text:p>
      <text:p text:style-name="P8">IV - manter atualizada a Planilha Geral de Convênios, a fim de acompanhar o andamento de todas as transferências voluntárias de recursos financeiros, firmadas entre as esferas federais, estaduais e terceiro setor;</text:p>
      <text:p text:style-name="P5"><text:soft-page-break/> </text:p>
      <text:p text:style-name="P8">V - manter monitoramento constante das oportunidades de convênios com as esferas estadual e federal, articulando-se com as Secretarias Municipais para o envio de propostas para captação de recursos voluntários disponíveis;</text:p>
      <text:p text:style-name="P5"> </text:p>
      <text:p text:style-name="P8">VI - executar outras atribuições correlatas.</text:p>
      <text:p text:style-name="P5"> </text:p>
      <text:p text:style-name="P13">DA SEÇÃO BANCO DE PROPOSTAS</text:p>
      <text:p text:style-name="P5"> </text:p>
      <text:p text:style-name="P8"><text:span text:style-name="T19">Art. 35</text:span> À Seção de Banco de Propostas, compete:</text:p>
      <text:p text:style-name="P5"> </text:p>
      <text:p text:style-name="P8">I – levantar junto às Secretarias Municipais as demandas para direcionamento de projetos a serem elaborados;</text:p>
      <text:p text:style-name="P5"> </text:p>
      <text:p text:style-name="P8">II – estabelecer diretrizes e padrões, de acordo com o solicitado pelos órgãos pertinentes, em regime de mútua cooperação entre as secretarias para a elaboração dos projetos a serem pleiteados;</text:p>
      <text:p text:style-name="P5"> </text:p>
      <text:p text:style-name="P8">III – criar e manter atualizado o banco de propostas com os pleitos a serem cadastrados em chamamentos e programas abertos pelos ministérios ou secretarias estaduais e outras situações de fomento de recursos passíveis de participação do Governo Municipal;</text:p>
      <text:p text:style-name="P5"> </text:p>
      <text:p text:style-name="P8">IV - executar outras atribuições correlatas.</text:p>
      <text:p text:style-name="P5"> </text:p>
      <text:p text:style-name="P13">DA DIVISÃO DE PROJETOS E INOVAÇÃO</text:p>
      <text:p text:style-name="P5"> </text:p>
      <text:p text:style-name="P8"><text:span text:style-name="T19">Art. 36</text:span> A Divisão de Projetos e Inovação apresenta a seguinte estrutura interna:</text:p>
      <text:p text:style-name="P5"> </text:p>
      <text:p text:style-name="P8">I - Seção de Prospecção e Fomento;</text:p>
      <text:p text:style-name="P5"> </text:p>
      <text:p text:style-name="P8">II - Seção de Elaboração e Aperfeiçoamento.</text:p>
      <text:p text:style-name="P5"> </text:p>
      <text:p text:style-name="P13">DAS ATRIBUIÇÕES DA DIVISÃO DE PROJETOS E INOVAÇÃO</text:p>
      <text:p text:style-name="P5"> </text:p>
      <text:p text:style-name="P8"><text:span text:style-name="T19">Art. 37</text:span> São atribuições da Divisão de Projetos e Inovação:</text:p>
      <text:p text:style-name="P5"> </text:p>
      <text:p text:style-name="P8">I – assessorar os órgãos do Governo Municipal na busca de soluções efetivas para o cumprimento das metas estabelecidas no plano de governo;</text:p>
      <text:p text:style-name="P5"> </text:p>
      <text:p text:style-name="P8">II – propor medidas que otimizem os processos e sistemas, submetendo as propostas ao Chefe do Executivo;</text:p>
      <text:p text:style-name="P5"> </text:p>
      <text:p text:style-name="P8">III – realizar estudos que demonstrem a efetividade ou ineficácia de propostas apresentadas à municipalidade;</text:p>
      <text:p text:style-name="P5"> </text:p>
      <text:p text:style-name="P8">IV – definir metodologia e gerenciar os processos de gestão de portfólio, programas e projetos;</text:p>
      <text:p text:style-name="P5"> </text:p>
      <text:p text:style-name="P8">V – apoiar a elaboração, execução e encerramento de projetos;</text:p>
      <text:p text:style-name="P5"> </text:p>
      <text:p text:style-name="P8">VI – realizar o acompanhamento dos projetos, propondo medidas corretivas caso façam-se necessárias;</text:p>
      <text:p text:style-name="P5"> </text:p>
      <text:p text:style-name="P8"><text:soft-page-break/>VII – fomentar o compartilhamento de conhecimento, experiências e informações relacionados aos projetos;</text:p>
      <text:p text:style-name="P5"> </text:p>
      <text:p text:style-name="P8">VIII – promover ações de endomarketing, incentivando a implantação dos novos projetos;</text:p>
      <text:p text:style-name="P5"> </text:p>
      <text:p text:style-name="P8">IX – fomentar um sistema de cooperação mutua entre os órgãos do Governo Municipal, visando a prospecção de soluções;</text:p>
      <text:p text:style-name="P5"> </text:p>
      <text:p text:style-name="P8">X - executar outras atribuições correlatas.</text:p>
      <text:p text:style-name="P5"> </text:p>
      <text:p text:style-name="P13">DA SEÇÃO DE PROSPECÇÃO E FOMENTO</text:p>
      <text:p text:style-name="P5"> </text:p>
      <text:p text:style-name="P8"><text:span text:style-name="T19">Art. 38</text:span> À Seção de Prospecção e Fomento, compete:</text:p>
      <text:p text:style-name="P5"> </text:p>
      <text:p text:style-name="P8">I – manter constante observação dos processos, sistemas e rotinas de trabalho em todos os órgãos do Governo Municipal, com o intuito de desenvolver rotinas que os tornem mais eficientes e eficazes;</text:p>
      <text:p text:style-name="P5"> </text:p>
      <text:p text:style-name="P8">II - realizar estudos prévios de exequibilidade das soluções apresentadas à municipalidade;</text:p>
      <text:p text:style-name="P5"> </text:p>
      <text:p text:style-name="P8">III - articular-se com os órgãos do Governo Municipal, visando o atendimento às demandas inerentes aos setores;</text:p>
      <text:p text:style-name="P5"> </text:p>
      <text:p text:style-name="P8">IV - fomentar as ações criativas para a resolução das demandas entre os servidores municipais;</text:p>
      <text:p text:style-name="P5"> </text:p>
      <text:p text:style-name="P8">V - executar outras atribuições correlatas.</text:p>
      <text:p text:style-name="P5"> </text:p>
      <text:p text:style-name="P13">DA SEÇÃO ELABORAÇÃO E APERFEIÇOAMENTO</text:p>
      <text:p text:style-name="P5"> </text:p>
      <text:p text:style-name="P8"><text:span text:style-name="T19">Art. 39</text:span> À Seção de Elaboração e Aperfeiçoamento, compete:</text:p>
      <text:p text:style-name="P5"> </text:p>
      <text:p text:style-name="P8">I – articular-se com as Secretarias Municipais, visando a coleta das informações necessárias à elaboração dos projetos;</text:p>
      <text:p text:style-name="P5"> </text:p>
      <text:p text:style-name="P8">II - desenvolver o senso criativo e a capacidade de inventividade nos servidores que compõe seu quadro, visando a criação de soluções;</text:p>
      <text:p text:style-name="P5"> </text:p>
      <text:p text:style-name="P8">III - rastrear as situações problema dentro do sistema estabelecido e realizar a engenharia de solução;</text:p>
      <text:p text:style-name="P5"> </text:p>
      <text:p text:style-name="P8">IV - recepcionar as demandas dos órgãos do Governo Municipal e apresentar propostas de resolutividade;</text:p>
      <text:p text:style-name="P5"> </text:p>
      <text:p text:style-name="P8">V - executar outras atribuições correlatas.</text:p>
      <text:p text:style-name="P5"> </text:p>
      <text:p text:style-name="P9">Caraguatatuba, 21 de novembro de 2017.</text:p>
      <text:p text:style-name="P6"> </text:p>
      <text:p text:style-name="P13">JOSÉ PEREIRA DE AGUILAR JUNIOR</text:p>
      <text:p text:style-name="P13">PREFEITO MUNICIPAL</text:p>
      <text:p text:style-name="P6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9-24T10:37:57.248000000</dc:date>
    <meta:editing-cycles>116</meta:editing-cycles>
    <meta:editing-duration>P1DT5H32M21S</meta:editing-duration>
    <meta:generator>LibreOffice/4.4.5.2$Windows_x86 LibreOffice_project/a22f674fd25a3b6f45bdebf25400ed2adff0ff99</meta:generator>
    <meta:document-statistic meta:table-count="0" meta:image-count="0" meta:object-count="0" meta:page-count="24" meta:paragraph-count="885" meta:word-count="6924" meta:character-count="48051" meta:non-whitespace-character-count="40933"/>
  </office:meta>
</office:document-meta>
</file>