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2" svg:font-family="Mangal"/>
    <style:font-face style:name="StarSymbol" svg:font-family="StarSymbol"/>
    <style:font-face style:name="Times New Roman1" svg:font-family="'Times New Roman', serif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7.001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fo:font-style="normal" officeooo:paragraph-rsid="005640d4" style:font-size-asian="12pt" style:font-style-asian="normal" style:font-name-complex="Arial" style:font-size-complex="12pt" style:font-style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Arial" fo:font-size="12pt" fo:letter-spacing="normal" fo:font-style="normal" fo:font-weight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22" style:family="paragraph" style:parent-style-name="Text_20_body">
      <style:paragraph-properties fo:margin-left="8.999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3" style:family="paragraph" style:parent-style-name="Text_20_body">
      <style:paragraph-properties fo:margin-left="8.999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letter-spacing="normal" fo:font-style="normal" officeooo:paragraph-rsid="005640d4" style:font-size-asian="12pt" style:font-style-asian="normal" style:font-size-complex="12pt" style:font-style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style:font-name="Calibri" fo:font-size="11pt" fo:letter-spacing="normal" fo:font-style="normal" fo:font-weight="normal"/>
    </style:style>
    <style:style style:name="T7" style:family="text">
      <style:text-properties fo:font-variant="normal" fo:text-transform="none" fo:color="#000000" fo:font-size="10pt" fo:letter-spacing="normal" fo:font-style="normal" fo:font-weight="bold"/>
    </style:style>
    <style:style style:name="T8" style:family="text">
      <style:text-properties fo:font-variant="normal" fo:text-transform="none" fo:color="#000000" fo:font-size="10pt" fo:letter-spacing="normal" fo:font-style="normal" fo:font-weight="normal"/>
    </style:style>
    <style:style style:name="T9" style:family="text">
      <style:text-properties fo:font-variant="normal" fo:text-transform="none" fo:color="#000000" fo:font-size="11pt" fo:letter-spacing="normal" fo:font-style="normal" fo:font-weight="normal"/>
    </style:style>
    <style:style style:name="T10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11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1pt" fo:letter-spacing="normal" fo:font-style="normal" fo:font-weight="normal"/>
    </style:style>
    <style:style style:name="T13" style:family="text">
      <style:text-properties fo:font-variant="normal" fo:text-transform="none" fo:color="#000000" style:font-name="Arial" fo:letter-spacing="normal" fo:font-style="normal" fo:font-weight="bold"/>
    </style:style>
    <style:style style:name="T14" style:family="text">
      <style:text-properties fo:font-variant="normal" fo:text-transform="none" fo:color="#000000" style:font-name="Arial" fo:letter-spacing="normal" fo:font-style="normal" fo:font-weight="normal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19" style:family="text">
      <style:text-properties fo:font-variant="normal" fo:text-transform="none" fo:color="#000000" style:font-name="Arial" fo:font-size="12pt" fo:letter-spacing="normal" fo:font-weight="bold" style:font-size-asian="12pt" style:font-size-complex="12pt"/>
    </style:style>
    <style:style style:name="T20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21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22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23" style:family="text">
      <style:text-properties fo:font-variant="normal" fo:text-transform="none" fo:color="#954f72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24" style:family="text">
      <style:text-properties fo:font-variant="normal" fo:text-transform="none" fo:color="#954f72" fo:font-size="10pt" fo:letter-spacing="normal" fo:font-style="normal" style:text-underline-style="solid" style:text-underline-width="auto" style:text-underline-color="font-color" fo:font-weight="normal"/>
    </style:style>
    <style:style style:name="T25" style:family="text">
      <style:text-properties fo:font-variant="normal" fo:text-transform="none" fo:color="#954f72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26" style:family="text">
      <style:text-properties fo:font-variant="normal" fo:text-transform="none" fo:color="#954f72" style:font-name="Arial" fo:letter-spacing="normal" fo:font-style="normal" style:text-underline-style="solid" style:text-underline-width="auto" style:text-underline-color="font-color" fo:font-weight="normal"/>
    </style:style>
    <style:style style:name="T27" style:family="text">
      <style:text-properties fo:font-variant="normal" fo:text-transform="none" fo:color="#954f72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8" style:family="text">
      <style:text-properties fo:font-variant="normal" fo:text-transform="none" fo:color="#954f72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29" style:family="text">
      <style:text-properties fo:font-variant="normal" fo:text-transform="none" fo:color="#954f72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30" style:family="text">
      <style:text-properties fo:font-variant="normal" fo:text-transform="none" fo:color="#954f72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31" style:family="text">
      <style:text-properties fo:font-variant="normal" fo:text-transform="none" fo:color="#ff0000" style:font-name="Verdana" fo:font-size="10pt" fo:letter-spacing="normal" fo:font-style="normal" fo:font-weight="normal"/>
    </style:style>
    <style:style style:name="T32" style:family="text">
      <style:text-properties fo:font-variant="normal" fo:text-transform="none" fo:color="#ff0000" fo:font-size="10pt" fo:letter-spacing="normal" fo:font-style="normal" fo:font-weight="normal"/>
    </style:style>
    <style:style style:name="T33" style:family="text">
      <style:text-properties fo:font-variant="normal" fo:text-transform="none" fo:color="#ff0000" style:font-name="Arial" fo:font-size="10pt" fo:letter-spacing="normal" fo:font-style="normal" fo:font-weight="normal"/>
    </style:style>
    <style:style style:name="T34" style:family="text">
      <style:text-properties fo:font-variant="normal" fo:text-transform="none" fo:color="#ff0000" style:font-name="Arial" fo:letter-spacing="normal" fo:font-style="normal" fo:font-weight="normal"/>
    </style:style>
    <style:style style:name="T35" style:family="text">
      <style:text-properties fo:font-variant="normal" fo:text-transform="none" fo:color="#ff0000" style:font-name="Arial" fo:font-size="12pt" fo:letter-spacing="normal" fo:font-style="normal" fo:font-weight="normal" style:font-size-asian="12pt" style:font-size-complex="12pt"/>
    </style:style>
    <style:style style:name="T36" style:family="text">
      <style:text-properties fo:font-variant="normal" fo:text-transform="none" fo:color="#ff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37" style:family="text">
      <style:text-properties fo:font-variant="normal" fo:text-transform="none" fo:color="#ff0000" style:font-name="Arial" fo:font-size="12pt" fo:letter-spacing="normal" fo:font-weight="normal" style:font-size-asian="12pt" style:font-size-complex="12pt"/>
    </style:style>
    <style:style style:name="T38" style:family="text">
      <style:text-properties fo:font-variant="normal" fo:text-transform="none" fo:color="#ff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39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40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41" style:family="text">
      <style:text-properties fo:font-style="normal" fo:font-weight="normal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officeooo:rsid="00596c43"/>
    </style:style>
    <style:style style:name="T45" style:family="text">
      <style:text-properties officeooo:rsid="005640d4"/>
    </style:style>
    <style:style style:name="T46" style:family="text">
      <style:text-properties fo:color="#000000" style:font-name="Arial" fo:font-size="11pt" style:font-size-asian="11pt" style:font-name-complex="Arial" style:font-size-complex="11pt"/>
    </style:style>
    <style:style style:name="T47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8" style:family="text">
      <style:text-properties fo:font-weight="normal"/>
    </style:style>
    <style:style style:name="T49" style:family="text">
      <style:text-properties fo:font-weight="bold"/>
    </style:style>
    <style:style style:name="T50" style:family="text">
      <style:text-properties fo:font-style="italic"/>
    </style:style>
    <style:style style:name="T51" style:family="text">
      <style:text-properties fo:font-style="italic" fo:font-weight="bold"/>
    </style:style>
    <style:style style:name="T52" style:family="text">
      <style:text-properties fo:font-style="italic" fo:font-weight="normal"/>
    </style:style>
    <style:style style:name="T53" style:family="text">
      <style:text-properties style:font-name="Verdana" fo:font-size="10pt"/>
    </style:style>
    <style:style style:name="T54" style:family="text">
      <style:text-properties style:font-name="Verdana" fo:font-size="10pt" fo:font-style="italic"/>
    </style:style>
    <style:style style:name="T55" style:family="text">
      <style:text-properties style:font-name="Verdana" fo:font-size="10pt" fo:font-style="italic" fo:font-weight="bold"/>
    </style:style>
    <style:style style:name="T56" style:family="text">
      <style:text-properties style:font-name="Verdana" fo:font-size="10pt" fo:font-style="italic" fo:font-weight="normal"/>
    </style:style>
    <style:style style:name="T57" style:family="text">
      <style:text-properties style:font-name="Verdana" fo:font-size="10pt" fo:font-weight="bold"/>
    </style:style>
    <style:style style:name="T58" style:family="text">
      <style:text-properties fo:font-size="10pt"/>
    </style:style>
    <style:style style:name="T59" style:family="text">
      <style:text-properties fo:font-size="10pt" fo:font-weight="bold"/>
    </style:style>
    <style:style style:name="T60" style:family="text">
      <style:text-properties fo:font-size="10pt" fo:font-style="italic"/>
    </style:style>
    <style:style style:name="T61" style:family="text">
      <style:text-properties fo:font-size="10pt" fo:font-style="italic" fo:font-weight="bold"/>
    </style:style>
    <style:style style:name="T62" style:family="text">
      <style:text-properties fo:font-size="10pt" fo:font-style="italic" fo:font-weight="normal"/>
    </style:style>
    <style:style style:name="T63" style:family="text">
      <style:text-properties fo:color="#833c0b"/>
    </style:style>
    <style:style style:name="T64" style:family="text">
      <style:text-properties fo:color="#833c0b" style:font-name="Verdana" fo:font-size="10pt" fo:font-style="italic" fo:font-weight="bold"/>
    </style:style>
    <style:style style:name="T65" style:family="text">
      <style:text-properties fo:color="#833c0b" style:font-name="Verdana" fo:font-size="10pt" fo:font-weight="bold"/>
    </style:style>
    <style:style style:name="T66" style:family="text">
      <style:text-properties style:font-name="Calibri" fo:font-size="11pt" fo:font-style="normal" fo:font-weight="normal"/>
    </style:style>
    <style:style style:name="T67" style:family="text">
      <style:text-properties fo:font-size="11pt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3"/></text:p>
      <text:p text:style-name="P10"><text:span text:style-name="T43">LEI ORDINÁRIA N° 2361, </text:span><text:span text:style-name="T44">DE</text:span><text:span text:style-name="T43"> 26 DE SETEMBRO DE 2017</text:span></text:p>
      <text:p text:style-name="P13"/>
      <text:p text:style-name="P24"/>
      <text:p text:style-name="P23">DISPÕE SOBRE ALTERAÇÕES NA LEI MUNICIPAL Nº 2.215, DE 12 DE DEZEMBRO DE 2014, QUE DISPÕE SOBRE A CONCESSÃO DE BOLSAS DE ESTUDOS AOS SERVIDORES PÚBLICOS E FILHO DE SERVIDORES PÚBLICOS NO ÂMBITO DO MUNICÍPIO DE CARAGUATATUBA E DÁ OUTRAS PROVIDÊNCIAS.</text:p>
      <text:p text:style-name="P18"> </text:p>
      <text:p text:style-name="P22"><text:span text:style-name="T49"/></text:p>
      <text:p text:style-name="P22"><text:span text:style-name="T49"/></text:p>
      <text:p text:style-name="P14"><text:span text:style-name="T49"><text:tab/><text:tab/>Autor: </text:span>Órgão Executivo.</text:p>
      <text:p text:style-name="P18"> </text:p>
      <text:p text:style-name="P14"><text:span text:style-name="T49"><text:tab/><text:tab/>JOSÉ PEREIRA DE AGUILAR JUNIOR</text:span>, <text:span text:style-name="T49">PREFEITO MUNICIPAL DA ESTÂNCIA BALNEÁRIA DE CARAGUATATUBA</text:span>, usando das atribuições que lhe são conferidas por Lei, FAZ SABER que a Câmara Municipal aprovou e ele sanciona e promulga a seguinte Lei:</text:p>
      <text:p text:style-name="P18"> </text:p>
      <text:p text:style-name="P21"><text:bookmark text:name="a1"/><text:span text:style-name="T16"><text:tab/><text:tab/>Art. 1º</text:span><text:span text:style-name="T18"> Ficam alterados o </text:span><text:a xlink:type="simple" xlink:href="http://www.legislacaocompilada.com.br/caraguatatuba/Arquivo/Documents/legislacao/html/L22152014.html#a1" text:style-name="Internet_20_link" text:visited-style-name="Visited_20_Internet_20_Link"><text:span text:style-name="T40">artigo 1º,</text:span></text:a><text:span text:style-name="T39"> </text:span><text:span text:style-name="T18">o </text:span><text:a xlink:type="simple" xlink:href="http://www.legislacaocompilada.com.br/caraguatatuba/Arquivo/Documents/legislacao/html/L22152014.html#a2" text:style-name="Internet_20_link" text:visited-style-name="Visited_20_Internet_20_Link"><text:span text:style-name="T40">artigo 2º, caput,</text:span></text:a><text:span text:style-name="T39"> </text:span><text:a xlink:type="simple" xlink:href="http://www.legislacaocompilada.com.br/caraguatatuba/Arquivo/Documents/legislacao/html/L22152014.html#a8_II" text:style-name="Internet_20_link" text:visited-style-name="Visited_20_Internet_20_Link"><text:span text:style-name="T40">o artigo 8º, inciso II</text:span></text:a><text:span text:style-name="T39"> e o </text:span><text:a xlink:type="simple" xlink:href="http://www.legislacaocompilada.com.br/caraguatatuba/Arquivo/Documents/legislacao/html/L22152014.html#a10" text:style-name="Internet_20_link" text:visited-style-name="Visited_20_Internet_20_Link"><text:span text:style-name="T40">artigo 10 da Lei Municipal nº 2.215, de 12 de dezembro de 2014</text:span></text:a><text:span text:style-name="T39">, </text:span><text:span text:style-name="T18">que passam a ter a seguinte redação:</text:span></text:p>
      <text:p text:style-name="P18"> </text:p>
      <text:p text:style-name="P18"><text:tab/><text:tab/>“<text:span text:style-name="T49">Art. 1º</text:span><text:span text:style-name="T48"> Esta Lei disciplina a concessão de bolsa de estudos em estabelecimentos oficiais de ensino aos servidores públicos no âmbito do Município de Caraguatatuba.</text:span></text:p>
      <text:p text:style-name="P18"> </text:p>
      <text:p text:style-name="P14"><text:span text:style-name="T49"><text:tab/><text:tab/>Art. 2º </text:span>A bolsa de estudos a que alude o artigo 1º será concedida para o servidor efetivo que esteja matriculado ou frequentando cursos reconhecidos, autorizados ou recomendados oficialmente pelo Ministério da Educação – MEC e/ou pelo Conselho Estadual de Educação – CEE/SP, em estabelecimento oficial de ensino <text:soft-page-break/>superior, de graduação e pós-graduação, no montante máximo de 50% (cinquenta por cento) do valor efetivamente pago pelo bolsista.</text:p>
      <text:p text:style-name="P18"> </text:p>
      <text:p text:style-name="P14"><text:tab/><text:tab/>(...)</text:p>
      <text:p text:style-name="P18"> </text:p>
      <text:p text:style-name="P16"><text:tab/><text:tab/>Art. 8º (...)</text:p>
      <text:p text:style-name="P18"> </text:p>
      <text:p text:style-name="P14"><text:tab/><text:tab/>(...)</text:p>
      <text:p text:style-name="P18"> </text:p>
      <text:p text:style-name="P14"><text:tab/><text:tab/>II – desligar-se, por qualquer motivo, definitivamente do quadro de servidores do Município ou do Estado de São Paulo;</text:p>
      <text:p text:style-name="P18"> </text:p>
      <text:p text:style-name="P14"><text:tab/><text:tab/>(...)</text:p>
      <text:p text:style-name="P18"> </text:p>
      <text:p text:style-name="P14"><text:span text:style-name="T49"><text:tab/><text:tab/>Art. 10.</text:span>  Não será concedida bolsa de estudos aos servidores para curso de graduação presencial em estabelecimentos oficiais de ensino que se situem a mais de 150 Km (cento e cinquenta quilômetros) do Município, salvo para os cursos à distância, oficialmente reconhecidos.</text:p>
      <text:p text:style-name="P18"> </text:p>
      <text:p text:style-name="P14"><text:tab/><text:tab/>(...)”</text:p>
      <text:p text:style-name="P18"> </text:p>
      <text:p text:style-name="P21"><text:bookmark text:name="a2"/><text:span text:style-name="T16"><text:tab/><text:tab/>Art. 2º</text:span><text:span text:style-name="T18"> Fica revogado o </text:span><text:a xlink:type="simple" xlink:href="http://www.legislacaocompilada.com.br/caraguatatuba/Arquivo/Documents/legislacao/html/L22152014.html#a3" text:style-name="Internet_20_link" text:visited-style-name="Visited_20_Internet_20_Link"><text:span text:style-name="T40">artigo 3º, da Lei Municipal nº 2.215, de 12 de dezembro de 2014.</text:span></text:a></text:p>
      <text:p text:style-name="P18"> </text:p>
      <text:p text:style-name="P21"><text:bookmark text:name="a3"/><text:span text:style-name="T16"><text:tab/><text:tab/>Art. 3º</text:span><text:span text:style-name="T18"> Ficam acrescidos o</text:span><text:span text:style-name="T39"> </text:span><text:a xlink:type="simple" xlink:href="http://www.legislacaocompilada.com.br/caraguatatuba/Arquivo/Documents/legislacao/html/L22152014.html#a6_p1" text:style-name="Internet_20_link" text:visited-style-name="Visited_20_Internet_20_Link"><text:span text:style-name="T40">§ 1º e § 2º (renumeração do atual parágrafo único) ao artigo 6º</text:span></text:a><text:span text:style-name="T39"> </text:span><text:span text:style-name="T18">e o</text:span><text:span text:style-name="T39"> </text:span><text:a xlink:type="simple" xlink:href="http://www.legislacaocompilada.com.br/caraguatatuba/Arquivo/Documents/legislacao/html/L22152014.html#a8_p3" text:style-name="Internet_20_link" text:visited-style-name="Visited_20_Internet_20_Link"><text:span text:style-name="T40">§ 3º ao artigo 8º, todos da Lei Municipal nº 2.215, de 12 de dezembro de 2014,</text:span></text:a><text:span text:style-name="T18"> os quais passam a ter a seguinte redação:</text:span></text:p>
      <text:p text:style-name="P18"> </text:p>
      <text:p text:style-name="P18"><text:tab/><text:tab/>“<text:span text:style-name="T48">(...)</text:span></text:p>
      <text:p text:style-name="P18"> </text:p>
      <text:p text:style-name="P16"><text:tab/><text:tab/>Art. 6º (...)</text:p>
      <text:p text:style-name="P18"> </text:p>
      <text:p text:style-name="P14"><text:bookmark text:name="_Hlk497735299"/><text:span text:style-name="T49"><text:tab/><text:tab/>§ 1º</text:span> Para os fins exclusivamente do disposto no caput deste artigo, não serão considerados como integrantes da remuneração as vantagens e pagamentos eventualmente recebidos pelos servidores, tais como horas extras eventuais, férias, décimo terceiro salário, indenizações e licença-prêmio.</text:p>
      <text:p text:style-name="P18"><text:soft-page-break/><text:tab/> </text:p>
      <text:p text:style-name="P14"><text:span text:style-name="T49"><text:tab/><text:tab/>§ 2º</text:span> O valor da bolsa de estudos será consignado em folha de pagamento sob a rubrica “Bolsa de Estudos”.</text:p>
      <text:p text:style-name="P18"> </text:p>
      <text:p text:style-name="P14"><text:tab/><text:tab/>(...)</text:p>
      <text:p text:style-name="P18"> </text:p>
      <text:p text:style-name="P16"><text:tab/><text:tab/>Art. 8º (...)</text:p>
      <text:p text:style-name="P18"> </text:p>
      <text:p text:style-name="P14"><text:tab/><text:tab/>(...)</text:p>
      <text:p text:style-name="P18"> </text:p>
      <text:p text:style-name="P14"><text:bookmark text:name="_Hlk497735511"/><text:span text:style-name="T49"><text:tab/><text:tab/>§ 3º</text:span>  Uma única vez durante o período total do curso, o beneficiário da bolsa de estudos que estiver de licença para tratamento de saúde, devidamente comprovada e homologada pela perícia médica da Divisão de Medicina e Segurança do Trabalho da Prefeitura, poderá apresentar requerimento, instruído com documentação, à Comissão de que trata o art. 9º desta Lei, para obtenção de suspensão do benefício, pelo período de até 01 (um) ano, findo o qual, caso não retome os estudos, deverá ressarcir o erário municipal com o valor total recebido do Município, a título de bolsa de estudos, desde o início da concessão do benefício.</text:p>
      <text:p text:style-name="P18"> </text:p>
      <text:p text:style-name="P14"><text:tab/><text:tab/>(...)”</text:p>
      <text:p text:style-name="P18"> </text:p>
      <text:p text:style-name="P21"><text:span text:style-name="T16"><text:tab/><text:tab/>Art. 4º </text:span><text:span text:style-name="T18">Aos servidores que obtiveram a concessão da bolsa de estudos antes da publicação desta Lei, serão mantidos os critérios e os requisitos previstos na </text:span><text:a xlink:type="simple" xlink:href="http://www.legislacaocompilada.com.br/caraguatatuba/Arquivo/Documents/legislacao/html/L22152014.html" text:style-name="Internet_20_link" text:visited-style-name="Visited_20_Internet_20_Link"><text:span text:style-name="T40">Lei Municipal nº 2.215, de 12 de dezembro de 2014</text:span></text:a><text:span text:style-name="T39">,</text:span><text:span text:style-name="T18"> e no</text:span><text:span text:style-name="T39"> </text:span><text:a xlink:type="simple" xlink:href="http://www.legislacaocompilada.com.br/caraguatatuba/Arquivo/Documents/legislacao/html/D2882015.html" text:style-name="Internet_20_link" text:visited-style-name="Visited_20_Internet_20_Link"><text:span text:style-name="T40">Decreto Municipal nº 288, de 29 de maio de 2015</text:span></text:a><text:span text:style-name="T39">,</text:span><text:span text:style-name="T18"> para obtenção e renovação do benefício, até o final do respectivo curso, inclusive em relação à forma de cálculo da remuneração.</text:span></text:p>
      <text:p text:style-name="P18"> </text:p>
      <text:p text:style-name="P14"><text:span text:style-name="T49"><text:tab/><text:tab/>Parágrafo único.</text:span>  Caso o servidor tenha indeferida, nas hipóteses legais, a continuidade da bolsa de estudos e pretenda receber novamente o benefício, deverá observar todos os critérios e os requisitos exigidos pela legislação vigente, não podendo se beneficiar da regra prevista no caput deste artigo.</text:p>
      <text:p text:style-name="P18"> </text:p>
      <text:p text:style-name="P21"><text:span text:style-name="T16"><text:tab/><text:tab/>Art. 5º </text:span><text:span text:style-name="T18">Aos filhos de servidores que obtiveram a concessão da bolsa de estudos até o dia 21 de março de 2016 será assegurada a manutenção do benefício, até o término do respectivo curso, observando-se os critérios e os requisitos previstos </text:span><text:soft-page-break/><text:span text:style-name="T18">na </text:span><text:a xlink:type="simple" xlink:href="http://www.legislacaocompilada.com.br/caraguatatuba/Arquivo/Documents/legislacao/html/L22152014.html" text:style-name="Internet_20_link" text:visited-style-name="Visited_20_Internet_20_Link"><text:span text:style-name="T40">Lei Municipal nº 2.215, de 12 de dezembro de 2014</text:span></text:a><text:span text:style-name="T39">,</text:span><text:span text:style-name="T18"> e no </text:span><text:a xlink:type="simple" xlink:href="http://www.legislacaocompilada.com.br/caraguatatuba/Arquivo/Documents/legislacao/html/D2882015.html" text:style-name="Internet_20_link" text:visited-style-name="Visited_20_Internet_20_Link"><text:span text:style-name="T40">Decreto Municipal nº 288, de 29 de maio de 2015.</text:span></text:a></text:p>
      <text:p text:style-name="P18"> </text:p>
      <text:p text:style-name="P14"><text:span text:style-name="T49"><text:tab/><text:tab/>Parágrafo único.</text:span>  Caso o filho de servidor tenha indeferida, nas hipóteses legais, a continuidade da bolsa de estudos que vinha recebendo, não terá mais direito ao benefício, não podendo se beneficiar da regra prevista no caput deste artigo.</text:p>
      <text:p text:style-name="P18"> </text:p>
      <text:p text:style-name="P14"><text:span text:style-name="T49"><text:tab/><text:tab/>Art. 6º </text:span>Esta Lei entra em vigor na data de sua publicação, revogando-se as disposições contrárias.</text:p>
      <text:p text:style-name="P19"/>
      <text:p text:style-name="P15">Caraguatatuba, 26 de setembro de 2017.</text:p>
      <text:p text:style-name="P19"/>
      <text:p text:style-name="P17">JOSÉ PEREIRA DE AGUILAR JUNIOR</text:p>
      <text:p text:style-name="P17">Prefeito Municipal</text:p>
      <text:p text:style-name="P19"/>
      <text:p text:style-name="P18"/>
      <text:p text:style-name="P2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2" svg:font-family="Mangal"/>
    <style:font-face style:name="StarSymbol" svg:font-family="StarSymbol"/>
    <style:font-face style:name="Times New Roman1" svg:font-family="'Times New Roman', serif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9-28T13:28:23.458000000</dc:date>
    <meta:editing-cycles>114</meta:editing-cycles>
    <meta:editing-duration>PT5H27M54S</meta:editing-duration>
    <meta:generator>LibreOffice/4.4.5.2$Windows_x86 LibreOffice_project/a22f674fd25a3b6f45bdebf25400ed2adff0ff99</meta:generator>
    <meta:document-statistic meta:table-count="0" meta:image-count="0" meta:object-count="0" meta:page-count="4" meta:paragraph-count="61" meta:word-count="766" meta:character-count="4677" meta:non-whitespace-character-count="3852"/>
  </office:meta>
</office:document-meta>
</file>