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officeooo:paragraph-rsid="005f5196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left="8.999cm" fo:margin-right="0cm" fo:margin-top="0cm" fo:margin-bottom="0cm" loext:contextual-spacing="false" fo:orphans="2" fo:widows="2" fo:text-indent="0cm" style:auto-text-indent="false"/>
      <style:text-properties fo:font-variant="normal" fo:text-transform="none" fo:color="#833c0b" style:font-name="Arial" fo:font-size="12pt" fo:letter-spacing="normal" style:font-size-asian="12pt" style:font-size-complex="12pt"/>
    </style:style>
    <style:style style:name="P23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1f3864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/>
    </style:style>
    <style:style style:name="T16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9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0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21" style:family="text">
      <style:text-properties fo:font-style="normal" fo:font-weight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596c43"/>
    </style:style>
    <style:style style:name="T26" style:family="text">
      <style:text-properties officeooo:rsid="005640d4"/>
    </style:style>
    <style:style style:name="T27" style:family="text">
      <style:text-properties fo:color="#000000" style:font-name="Arial" fo:font-size="11pt" style:font-size-asian="11pt" style:font-name-complex="Arial" style:font-size-complex="11pt"/>
    </style:style>
    <style:style style:name="T28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9" style:family="text">
      <style:text-properties fo:font-weight="bold"/>
    </style:style>
    <style:style style:name="T30" style:family="text">
      <style:text-properties fo:font-style="italic"/>
    </style:style>
    <style:style style:name="T31" style:family="text">
      <style:text-properties fo:font-style="italic" fo:font-weight="bold"/>
    </style:style>
    <style:style style:name="T32" style:family="text">
      <style:text-properties fo:font-style="italic" fo:font-weight="normal"/>
    </style:style>
    <style:style style:name="T33" style:family="text">
      <style:text-properties style:font-name="Times New Roman1" fo:font-size="10pt" fo:font-style="normal" fo:font-weight="normal"/>
    </style:style>
    <style:style style:name="T34" style:family="text">
      <style:text-properties style:font-name="Verdana"/>
    </style:style>
    <style:style style:name="T35" style:family="text">
      <style:text-properties style:font-name="Verdana" fo:font-style="italic"/>
    </style:style>
    <style:style style:name="T36" style:family="text">
      <style:text-properties style:font-name="Verdana" fo:font-style="italic" fo:font-weight="bold"/>
    </style:style>
    <style:style style:name="T37" style:family="text">
      <style:text-properties style:font-name="Verdana" fo:font-size="10pt" fo:font-style="italic" fo:font-weight="bold"/>
    </style:style>
    <style:style style:name="T38" style:family="text">
      <style:text-properties style:font-name="Verdana" fo:font-size="10pt" fo:font-style="italic" fo:font-weight="normal"/>
    </style:style>
    <style:style style:name="T39" style:family="text">
      <style:text-properties style:font-name="Verdana" fo:font-size="10pt" fo:font-style="normal" fo:font-weight="bold"/>
    </style:style>
    <style:style style:name="T40" style:family="text">
      <style:text-properties style:font-name="Verdana" fo:font-size="10pt" fo:font-style="normal" fo:font-weight="normal"/>
    </style:style>
    <style:style style:name="T41" style:family="text">
      <style:text-properties style:font-name="Verdana" fo:font-weight="bold"/>
    </style:style>
    <style:style style:name="T42" style:family="text">
      <style:text-properties fo:font-size="10pt" fo:font-style="italic" fo:font-weight="bold"/>
    </style:style>
    <style:style style:name="T43" style:family="text">
      <style:text-properties fo:font-size="10pt" fo:font-style="italic" fo:font-weight="normal"/>
    </style:style>
    <style:style style:name="T44" style:family="text">
      <style:text-properties fo:font-size="10pt" fo:font-style="normal" fo:font-weight="normal"/>
    </style:style>
    <style:style style:name="T45" style:family="text">
      <style:text-properties fo:font-size="10pt" fo:font-style="normal" fo:font-weight="bold"/>
    </style:style>
    <style:style style:name="T46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4"/></text:p>
      <text:p text:style-name="P25"><text:span text:style-name="T24">LEI ORDINÁRIA N° 2352, </text:span><text:span text:style-name="T25">DE</text:span><text:span text:style-name="T24"> 23 DE AGOSTO DE 2017</text:span></text:p>
      <text:p text:style-name="P26"/>
      <text:p text:style-name="P10"> </text:p>
      <text:p text:style-name="P23">“ALTERA DISPOSITIVOS DA LEI Nº 2.065, DE 18 DE JANEIRO DE 2013, QUE DISPÕE SOBRE NORMAS REGULAMENTADORAS FUNCIONAIS E DO PLANO DE CARREIRA E DE REMUNERAÇÃO DO MAGISTÉRIO PÚBLICO MUNICIPAL E DÁ OUTRAS PROVIDÊNCIAS”.</text:p>
      <text:p text:style-name="P22"><text:span text:style-name="T31"/></text:p>
      <text:p text:style-name="P22"><text:span text:style-name="T31"/></text:p>
      <text:p text:style-name="P11"> </text:p>
      <text:p text:style-name="P11"><text:span text:style-name="T23"><text:tab/><text:tab/>Autor:</text:span><text:span text:style-name="T21"> Órgão Executivo.</text:span></text:p>
      <text:p text:style-name="P13"> </text:p>
      <text:p text:style-name="P16"><text:span text:style-name="T29"><text:tab/><text:tab/>JOSÉ PEREIRA DE AGUILAR JUNIOR</text:span>, <text:span text:style-name="T29">PREFEITO DO MUNICÍPIO DE CARAGUATATUBA</text:span>, usando das atribuições que lhe são conferidas por Lei, FAZ SABER que a Câmara Municipal aprovou e ele sanciona e promulga a seguinte Lei:</text:p>
      <text:p text:style-name="P13"> </text:p>
      <text:p text:style-name="P21"><text:bookmark text:name="a1"/><text:span text:style-name="T12"><text:tab/><text:tab/>Art. 1º </text:span><text:span text:style-name="T13">Fica alterado o </text:span><text:a xlink:type="simple" xlink:href="http://www.legislacaocompilada.com.br/caraguatatuba/Arquivo/Documents/legislacao/html/L20652013.html#a49_p2" text:style-name="Internet_20_link" text:visited-style-name="Visited_20_Internet_20_Link"><text:span text:style-name="T19">§ 2º, do artigo 49, da Lei nº 2.065, de 18 de janeiro de 2013</text:span></text:a><text:span text:style-name="T20">,</text:span><text:span text:style-name="T13"> que passa a vigorar com a seguinte redação:</text:span></text:p>
      <text:p text:style-name="P13"> </text:p>
      <text:p text:style-name="P13"><text:tab/><text:tab/>“<text:span text:style-name="T31">Art. 49.</text:span><text:span text:style-name="T21"> </text:span><text:span text:style-name="T32">(.............................................)</text:span></text:p>
      <text:p text:style-name="P13"> </text:p>
      <text:p text:style-name="P16"><text:span text:style-name="T31"><text:tab/><text:tab/>§ 2º</text:span> <text:span text:style-name="T30">A jornada dos Professores Adjuntos I e II, de que trata os incisos IV e V, será ampliada sempre que houver a necessidade de substituição, fazendo jus à jornada do cargo em substituição, cuja base de cálculo a título de carga suplementar será sobre o vencimento base do cargo de origem e nunca superior ao valor da hora aula do substituído, acrescidas das vantagens permanentes do cargo de origem estabelecidas em lei.”</text:span></text:p>
      <text:p text:style-name="P13"> </text:p>
      <text:p text:style-name="P21"><text:bookmark text:name="a2"/><text:span text:style-name="T12"><text:tab/><text:tab/>Art. 2º </text:span><text:span text:style-name="T13">Fica alterado o </text:span><text:a xlink:type="simple" xlink:href="http://www.legislacaocompilada.com.br/caraguatatuba/Arquivo/Documents/legislacao/html/L20652013.html#a54_p5" text:style-name="Internet_20_link" text:visited-style-name="Visited_20_Internet_20_Link"><text:span text:style-name="T19">§ 5º, do artigo 54, da Lei nº 2.065, de 18 de janeiro de 2013</text:span></text:a><text:span text:style-name="T20">,</text:span><text:span text:style-name="T13"> que passa a vigorar acrescido de inciso I, com a seguinte redação:</text:span></text:p>
      <text:p text:style-name="P13"> </text:p>
      <text:p text:style-name="P13"><text:tab/><text:tab/>“<text:span text:style-name="T31">Art. 54.</text:span><text:span text:style-name="T21">  </text:span><text:span text:style-name="T32">(..............................................)</text:span></text:p>
      <text:p text:style-name="P13"> </text:p>
      <text:p text:style-name="P13"><text:tab/><text:tab/> <text:bookmark text:name="_Hlk492970971"/><text:span text:style-name="T31">§ 5º</text:span><text:span text:style-name="T21"> </text:span><text:span text:style-name="T32">Os profissionais do Magistério, quando em substituição a título de carga suplementar, forem afastados de acordo com o artigo 117, da Lei Complementar </text:span><text:soft-page-break/><text:span text:style-name="T32">nº 25, de 25 de outubro de 2007, terão os vencimentos limitados à carga horária de origem do cargo.</text:span></text:p>
      <text:p text:style-name="P13"> </text:p>
      <text:p text:style-name="P16"><text:span text:style-name="T30"><text:tab/><text:tab/>I -  aos profissionais do Magistério, quando em substituição de classe que forem afastados por licenças previstas nos incisos II, III e IX, do artigo 117, da Lei Complementar nº 25, de 25 de outubro de 2007, além do vencimento base e vantagens permanentes do cargo de origem, receberão também a carga suplementar no período do referido afastamento.</text:span>”</text:p>
      <text:p text:style-name="P13"> </text:p>
      <text:p text:style-name="P21"><text:bookmark text:name="a3"/><text:span text:style-name="T12"><text:tab/><text:tab/>Art. 3º </text:span><text:span text:style-name="T13">Fica alterado o </text:span><text:a xlink:type="simple" xlink:href="http://www.legislacaocompilada.com.br/caraguatatuba/Arquivo/Documents/legislacao/html/L20652013.html#a61_p1" text:style-name="Internet_20_link" text:visited-style-name="Visited_20_Internet_20_Link"><text:span text:style-name="T19">§ 1º, do artigo 61, da Lei nº 2.065, de 18 de janeiro de 2013</text:span></text:a><text:span text:style-name="T20">,</text:span><text:span text:style-name="T13"> que passa a vigorar acrescido de inciso I, com a seguinte redação:</text:span></text:p>
      <text:p text:style-name="P13"> </text:p>
      <text:p text:style-name="P13"><text:tab/><text:tab/>“<text:span text:style-name="T23">Art. 61.</text:span><text:span text:style-name="T21"> (.............................................)</text:span></text:p>
      <text:p text:style-name="P13"> </text:p>
      <text:p text:style-name="P16"><text:span text:style-name="T29"><text:tab/><text:tab/>§ 1º</text:span> <text:span text:style-name="T30">No período de recesso, poderá haver convocação para participação em cursos, congressos ou simpósios, ocasião em que respeitará a jornada e o turno de trabalho do professor, bem assim para cumprimento do que dispõe o artigo 24, inciso I, da Lei Federal nº 9.394, de 20 de dezembro de 1996 (LDB), se necessário.</text:span></text:p>
      <text:p text:style-name="P20"> </text:p>
      <text:p text:style-name="P18"><text:tab/><text:tab/>I - os professores em substituição de classe receberão a carga suplementar de acordo com o disposto no § 2º, do artigo 49, desta lei.”</text:p>
      <text:p text:style-name="P13"> </text:p>
      <text:p text:style-name="P21"><text:bookmark text:name="a4"/><text:span text:style-name="T12"><text:tab/><text:tab/>Art. 4º </text:span><text:span text:style-name="T13">Fica alterado o </text:span><text:a xlink:type="simple" xlink:href="http://www.legislacaocompilada.com.br/caraguatatuba/Arquivo/Documents/legislacao/html/L20652013.html#a88_p3" text:style-name="Internet_20_link" text:visited-style-name="Visited_20_Internet_20_Link"><text:span text:style-name="T19">§ 3º, do artigo 88, da Lei nº 2.065, de 18 de janeiro de 2013</text:span></text:a><text:span text:style-name="T13">, que passa a vigorar acrescido de inciso I, com a seguinte redação:</text:span></text:p>
      <text:p text:style-name="P13"> </text:p>
      <text:p text:style-name="P13"><text:tab/><text:tab/>“<text:span text:style-name="T23">Art. 88.</text:span><text:span text:style-name="T21"> (..........................................)</text:span></text:p>
      <text:p text:style-name="P13"> </text:p>
      <text:p text:style-name="P16"><text:span text:style-name="T29"><text:tab/><text:tab/>§ 3º</text:span> <text:span text:style-name="T30">As horas prestadas a título de substituição serão devidas se efetivamente cumpridas, não incorporando ao vencimento do servidor.</text:span></text:p>
      <text:p text:style-name="P13"> </text:p>
      <text:p text:style-name="P18"><text:tab/><text:tab/>I -  <text:span text:style-name="T46"> </text:span>aos Profissionais do Magistério, quando em substituição de classe, serão consideradas horas efetivamente cumpridas o período de recesso escolar estabelecido em lei, bem como, os casos enquadrados nos incisos II, III e IX, do artigo 117, da Lei Complementar nº 25, de 25 de outubro de 2007.”</text:p>
      <text:p text:style-name="P13"> </text:p>
      <text:p text:style-name="P21"><text:bookmark text:name="a5"/><text:soft-page-break/><text:span text:style-name="T12"><text:tab/><text:tab/>Art. 5º </text:span><text:span text:style-name="T13">Fica revogado o </text:span><text:a xlink:type="simple" xlink:href="http://www.legislacaocompilada.com.br/caraguatatuba/Arquivo/Documents/legislacao/html/L20652013.html#a87_p4" text:style-name="Internet_20_link" text:visited-style-name="Visited_20_Internet_20_Link"><text:span text:style-name="T19">§ 4º, do artigo 87, da Lei nº 2.065, de 18 de janeiro de 2013.</text:span></text:a></text:p>
      <text:p text:style-name="P13"> </text:p>
      <text:p text:style-name="P16"><text:span text:style-name="T29"><text:tab/><text:tab/>Art. 6º </text:span>Esta Lei entra em vigor na data de sua publicação, revogando-se as disposições em contrário.</text:p>
      <text:p text:style-name="P12"> </text:p>
      <text:p text:style-name="P15">Caraguatatuba, 23 de agosto de 2017.</text:p>
      <text:p text:style-name="P15"/>
      <text:p text:style-name="P14"> </text:p>
      <text:p text:style-name="P17">JOSÉ PEREIRA DE AGUILAR JUNIOR</text:p>
      <text:p text:style-name="P17">Prefeito Municipal</text:p>
      <text:p text:style-name="P14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Times New Roman1" svg:font-family="'Times New Roman', serif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9-01T09:15:40.333000000</dc:date>
    <meta:editing-cycles>116</meta:editing-cycles>
    <meta:editing-duration>PT5H40M28S</meta:editing-duration>
    <meta:generator>LibreOffice/4.4.5.2$Windows_x86 LibreOffice_project/a22f674fd25a3b6f45bdebf25400ed2adff0ff99</meta:generator>
    <meta:document-statistic meta:table-count="0" meta:image-count="0" meta:object-count="0" meta:page-count="3" meta:paragraph-count="47" meta:word-count="592" meta:character-count="3543" meta:non-whitespace-character-count="2909"/>
  </office:meta>
</office:document-meta>
</file>