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Bookman Old Style" fo:font-size="13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3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596c43"/>
    </style:style>
    <style:style style:name="T29" style:family="text">
      <style:text-properties officeooo:rsid="005640d4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fo:font-weight="bold"/>
    </style:style>
    <style:style style:name="T33" style:family="text">
      <style:text-properties fo:font-style="italic" fo:font-weight="bold"/>
    </style:style>
    <style:style style:name="T34" style:family="text">
      <style:text-properties fo:font-style="italic" fo:font-weight="normal"/>
    </style:style>
    <style:style style:name="T35" style:family="text">
      <style:text-properties style:font-name="Bookman Old Style" fo:font-size="13pt" fo:font-style="normal" fo:font-weight="normal"/>
    </style:style>
    <style:style style:name="T36" style:family="text">
      <style:text-properties style:font-name="Verdana" fo:font-size="10pt"/>
    </style:style>
    <style:style style:name="T37" style:family="text">
      <style:text-properties style:font-name="Verdana" fo:font-size="10pt" fo:font-style="italic" fo:font-weight="bold"/>
    </style:style>
    <style:style style:name="T38" style:family="text">
      <style:text-properties style:font-name="Verdana" fo:font-size="10pt" fo:font-style="italic" fo:font-weight="normal"/>
    </style:style>
    <style:style style:name="T39" style:family="text">
      <style:text-properties style:font-name="Verdana" fo:font-size="10pt" fo:font-weight="bold"/>
    </style:style>
    <style:style style:name="T40" style:family="text">
      <style:text-properties style:font-name="Verdana" fo:font-size="10pt" fo:language="pt" fo:country="PT" fo:font-style="normal" fo:font-weight="normal"/>
    </style:style>
    <style:style style:name="T41" style:family="text">
      <style:text-properties fo:font-size="13pt" fo:font-style="normal" fo:font-weight="normal"/>
    </style:style>
    <style:style style:name="T42" style:family="text">
      <style:text-properties fo:font-size="10pt"/>
    </style:style>
    <style:style style:name="T43" style:family="text">
      <style:text-properties fo:font-size="10pt" fo:font-weight="bold"/>
    </style:style>
    <style:style style:name="T44" style:family="text">
      <style:text-properties fo:font-size="10pt" fo:font-style="italic" fo:font-weight="bold"/>
    </style:style>
    <style:style style:name="T45" style:family="text">
      <style:text-properties fo:font-size="10pt" fo:font-style="italic" fo:font-weight="normal"/>
    </style:style>
    <style:style style:name="T46" style:family="text">
      <style:text-properties fo:font-size="10pt" fo:language="pt" fo:country="PT" fo:font-style="normal" fo:font-weight="normal"/>
    </style:style>
    <style:style style:name="T47" style:family="text">
      <style:text-properties fo:color="#833c0b"/>
    </style:style>
    <style:style style:name="T48" style:family="text">
      <style:text-properties fo:color="#833c0b" style:font-name="Verdana" fo:font-size="10pt" fo:font-style="italic" fo:font-weight="bold"/>
    </style:style>
    <style:style style:name="T49" style:family="text">
      <style:text-properties fo:color="#833c0b" fo:font-size="10pt" fo:font-style="italic" fo:font-weight="bold"/>
    </style:style>
    <style:style style:name="T50" style:family="text">
      <style:text-properties fo:color="#833c0b" fo:font-style="italic" fo:font-weight="bold"/>
    </style:style>
    <style:style style:name="T51" style:family="text">
      <style:text-properties fo:color="#833c0b" fo:font-weight="bold"/>
    </style:style>
    <style:style style:name="T52" style:family="text">
      <style:text-properties fo:language="pt" fo:country="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/></text:p>
      <text:p text:style-name="P10"><text:span text:style-name="T27">LEI ORDINÁRIA N° 2340, </text:span><text:span text:style-name="T28">DE</text:span><text:span text:style-name="T27"> 05 DE JUNHO DE 2017</text:span></text:p>
      <text:p text:style-name="P13"/>
      <text:p text:style-name="P23">ALTERA A REDAÇÃO DO ARTIGO 7º, DA LEI MUNICIPAL Nº 2.158/2014, QUE INSTITUI O SELO EMPRESA INCLUSIVA NO MUNICÍPIO DE CARAGUATATUBA, E DÁ OUTRAS PROVIDÊNCIAS.</text:p>
      <text:p text:style-name="P14"><text:span text:style-name="T26"/></text:p>
      <text:p text:style-name="P14"><text:span text:style-name="T26"/></text:p>
      <text:p text:style-name="P14"><text:span text:style-name="T26"/></text:p>
      <text:p text:style-name="P14"><text:span text:style-name="T26"><text:tab/><text:tab/>Autor</text:span><text:span text:style-name="T24">: Órgão Executivo.</text:span></text:p>
      <text:p text:style-name="P16"> </text:p>
      <text:p text:style-name="P19"><text:span text:style-name="T32"><text:tab/><text:tab/>JOSÉ PEREIRA DE AGUILAR JUNIOR</text:span>, <text:span text:style-name="T32">PREFEITO MUNICIPAL DA ESTÂNCIA BALNEÁRIA DE CARAGUATATUBA</text:span>, no uso das atribuições que lhe são conferidas por lei, FAZ SABER que a Câmara Municipal aprovou e ele sanciona e promulga a seguinte Lei:</text:p>
      <text:p text:style-name="P16"> </text:p>
      <text:p text:style-name="P22"><text:bookmark text:name="a1"/><text:span text:style-name="T15"><text:tab/><text:tab/>Art. 1º</text:span><text:span text:style-name="T16">  O</text:span><text:span text:style-name="T22"> </text:span><text:a xlink:type="simple" xlink:href="http://www.legislacaocompilada.com.br/caraguatatuba/Arquivo/Documents/legislacao/html/L21582014.html#a7" text:style-name="Internet_20_link" text:visited-style-name="Visited_20_Internet_20_Link"><text:span text:style-name="T23">artigo 7º, da Lei Municipal nº 2.158, de 25 de abril de 2014</text:span></text:a><text:span text:style-name="T22">,</text:span><text:span text:style-name="T16"> passa a vigorar com a seguinte redação.</text:span></text:p>
      <text:p text:style-name="P16"> </text:p>
      <text:p text:style-name="P16"><text:tab/><text:tab/>“<text:span text:style-name="T33">Art. 7º</text:span><text:span text:style-name="T24">  </text:span><text:span text:style-name="T34">A empresa interessada em obter o “Selo Empresa Inclusiva” deverá fazer sua inscrição entre os meses de março a setembro do ano vigente, a depender do cronograma oficial a ser lançado, na Secretaria Municipal dos Direitos da Pessoa com Deficiência e do Idoso </text:span><text:span text:style-name="T52">.”</text:span></text:p>
      <text:p text:style-name="P16"> </text:p>
      <text:p text:style-name="P19"><text:span text:style-name="T32"><text:tab/><text:tab/>Art. 2º</text:span>  Esta Lei entra em vigor na data de sua publicação, revogadas as disposições em contrário.</text:p>
      <text:p text:style-name="P14"> </text:p>
      <text:p text:style-name="P20">Caraguatatuba, 05 de junho de 2017.</text:p>
      <text:p text:style-name="P17"> </text:p>
      <text:p text:style-name="P21">JOSÉ PEREIRA DE AGUILAR JUNIOR</text:p>
      <text:p text:style-name="P21">Prefeito Municipal</text:p>
      <text:p text:style-name="P18"> </text:p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, 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07T15:09:34.896000000</dc:date>
    <meta:editing-cycles>112</meta:editing-cycles>
    <meta:editing-duration>PT5H25M5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74" meta:character-count="1033" meta:non-whitespace-character-count="849"/>
  </office:meta>
</office:document-meta>
</file>