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833c0b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7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8" style:family="text">
      <style:text-properties fo:font-variant="normal" fo:text-transform="none" fo:color="#000000" fo:font-size="10pt" fo:letter-spacing="normal" fo:font-style="normal" fo:font-weight="bold"/>
    </style:style>
    <style:style style:name="T9" style:family="text">
      <style:text-properties fo:font-variant="normal" fo:text-transform="none" fo:color="#000000" fo:font-size="10pt" fo:letter-spacing="normal" fo:font-style="normal" fo:font-weight="normal"/>
    </style:style>
    <style:style style:name="T10" style:family="text">
      <style:text-properties fo:font-variant="normal" fo:text-transform="none" fo:color="#000000" fo:font-size="10pt" fo:letter-spacing="normal" fo:font-style="italic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6" style:family="text">
      <style:text-properties fo:font-variant="normal" fo:text-transform="none" fo:color="#000000" style:font-name="Arial" fo:letter-spacing="normal" fo:font-style="normal" fo:font-weight="bold"/>
    </style:style>
    <style:style style:name="T17" style:family="text">
      <style:text-properties fo:font-variant="normal" fo:text-transform="none" fo:color="#000000" style:font-name="Arial" fo:letter-spacing="normal" fo:font-style="normal" fo:font-weight="normal"/>
    </style:style>
    <style:style style:name="T18" style:family="text">
      <style:text-properties fo:font-variant="normal" fo:text-transform="none" fo:color="#000000" style:font-name="Arial" fo:letter-spacing="normal" fo:font-style="italic" fo:font-weight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2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style="normal" fo:font-weight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style-asian="normal" style:font-style-complex="normal"/>
    </style:style>
    <style:style style:name="T32" style:family="text">
      <style:text-properties fo:font-style="normal" fo:font-weight="bold" style:font-style-asian="normal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bold"/>
    </style:style>
    <style:style style:name="T40" style:family="text">
      <style:text-properties fo:font-style="italic" fo:font-weight="bold"/>
    </style:style>
    <style:style style:name="T41" style:family="text">
      <style:text-properties fo:font-style="italic" fo:font-weight="bold" style:font-style-asian="italic" style:font-style-complex="italic"/>
    </style:style>
    <style:style style:name="T42" style:family="text">
      <style:text-properties fo:font-style="italic" fo:font-weight="normal"/>
    </style:style>
    <style:style style:name="T43" style:family="text">
      <style:text-properties fo:font-style="italic" fo:font-weight="normal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font-name="Arial2" fo:font-size="14pt" fo:font-style="normal" fo:font-weight="normal"/>
    </style:style>
    <style:style style:name="T46" style:family="text">
      <style:text-properties style:font-name="Verdana" fo:font-size="10pt"/>
    </style:style>
    <style:style style:name="T47" style:family="text">
      <style:text-properties style:font-name="Verdana" fo:font-size="10pt" fo:font-style="italic" fo:font-weight="bold"/>
    </style:style>
    <style:style style:name="T48" style:family="text">
      <style:text-properties style:font-name="Verdana" fo:font-size="10pt" fo:font-style="italic" fo:font-weight="normal"/>
    </style:style>
    <style:style style:name="T49" style:family="text">
      <style:text-properties style:font-name="Verdana" fo:font-size="10pt" fo:font-weight="bold"/>
    </style:style>
    <style:style style:name="T50" style:family="text">
      <style:text-properties fo:font-size="14pt" fo:font-style="normal" fo:font-weight="normal"/>
    </style:style>
    <style:style style:name="T51" style:family="text">
      <style:text-properties fo:font-size="10pt"/>
    </style:style>
    <style:style style:name="T52" style:family="text">
      <style:text-properties fo:font-size="10pt" fo:font-weight="bold"/>
    </style:style>
    <style:style style:name="T53" style:family="text">
      <style:text-properties fo:font-size="10pt" fo:font-style="italic" fo:font-weight="bold"/>
    </style:style>
    <style:style style:name="T54" style:family="text">
      <style:text-properties fo:font-size="10pt" fo:font-style="italic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/></text:p>
      <text:p text:style-name="P10"><text:span text:style-name="T34">LEI ORDINÁRIA N° 2331, </text:span><text:span text:style-name="T35">DE</text:span><text:span text:style-name="T34"> 26 DE ABRIL DE 2017</text:span></text:p>
      <text:p text:style-name="P12"/>
      <text:p text:style-name="P22"/>
      <text:p text:style-name="P24">DÁ NOVA REDAÇÃO AO ARTIGO 1º E REVOGA O ARTIGO 10 DA LEI MUNICIPAL Nº 2139/14, QUE REGULAMENTA O PARÁGRAFO ÚNICO DO ART. 206, DA LEI ORGÂNICA MUNICIPAL, QUE DISCIPLINA A CONCESSÃO DE CREDENCIAL DE ISENÇÃO DE TARIFA DO TRANSPORTE PÚBLICO, ÀS PESSOAS COM DEFICIÊNCIA.</text:p>
      <text:p text:style-name="P23"/>
      <text:p text:style-name="P23"/>
      <text:p text:style-name="P13"> </text:p>
      <text:p text:style-name="P25"><text:span text:style-name="T39"><text:tab/><text:tab/>Autor</text:span>: Vereador Evandro do Nascimento.</text:p>
      <text:p text:style-name="P15"> </text:p>
      <text:p text:style-name="P18"><text:span text:style-name="T39"><text:tab/><text:tab/>JOSÉ PEREIRA DE AGUILAR JUNIOR</text:span>, Prefeito do Município de Caraguatatuba, no uso das atribuições que lhe são conferidas por Lei, FAZ SABER que a Câmara Municipal aprovou e ele sanciona e promulga a seguinte Lei:</text:p>
      <text:p text:style-name="P15"> </text:p>
      <text:p text:style-name="P21"><text:bookmark text:name="a1"/><text:span text:style-name="T19"><text:tab/><text:tab/>Art. 1°</text:span><text:span text:style-name="T20">  Fica o</text:span><text:span text:style-name="T27"> </text:span><text:a xlink:type="simple" xlink:href="http://www.legislacaocompilada.com.br/caraguatatuba/Arquivo/Documents/legislacao/html/L21392014.html#a1" text:style-name="Internet_20_link" text:visited-style-name="Visited_20_Internet_20_Link"><text:span text:style-name="T28">art.1º da Lei Municipal nº 2139, de 27 de fevereiro  de 2014</text:span></text:a><text:span text:style-name="T20">, vigorando com a seguinte redação:</text:span></text:p>
      <text:p text:style-name="P15"> </text:p>
      <text:p text:style-name="P15"><text:tab/><text:tab/><text:span text:style-name="T33">“</text:span><text:span text:style-name="T32">Art. 1º</text:span><text:span text:style-name="T31">  A presente lei regulamenta o parágrafo único, do art. 206, da Lei Orgânica do Município da Estância Balneária de Caraguatatuba, garantindo, às pessoas com deficiência de caráter permanente ou temporário a isenção de tarifa de transporte coletivo urbano, mediante credencial.”</text:span></text:p>
      <text:p text:style-name="P15"> </text:p>
      <text:p text:style-name="P21"><text:bookmark text:name="a2"/><text:span text:style-name="T19"><text:tab/><text:tab/>Art. 2°</text:span><text:span text:style-name="T20">  Após o</text:span><text:span text:style-name="T27"> </text:span><text:a xlink:type="simple" xlink:href="http://www.legislacaocompilada.com.br/caraguatatuba/Arquivo/Documents/legislacao/html/L21392014.html#capitulo_IV" text:style-name="Internet_20_link" text:visited-style-name="Visited_20_Internet_20_Link"><text:span text:style-name="T28">Inciso III do artigo 9º, da Lei Municipal nº 2.139, de 27 de fevereiro de 2014</text:span></text:a><text:span text:style-name="T20">, onde se lê: CAPÍTULO IV – PASSAGENS, FISCALIZAÇÃO E DISPOSIÇÕES FINAIS, leia-se: </text:span><text:span text:style-name="T21">CAPITULO IV – FISCALIZAÇÃO E DISPOSIÇOES FINAIS.</text:span></text:p>
      <text:p text:style-name="P15"> </text:p>
      <text:p text:style-name="P21"><text:bookmark text:name="a3"/><text:span text:style-name="T19"><text:tab/><text:tab/>Art. 3º </text:span><text:span text:style-name="T20">Fica revogado o</text:span><text:span text:style-name="T27"> </text:span><text:a xlink:type="simple" xlink:href="http://www.legislacaocompilada.com.br/caraguatatuba/Arquivo/Documents/legislacao/html/L21392014.html#a10" text:style-name="Internet_20_link" text:visited-style-name="Visited_20_Internet_20_Link"><text:span text:style-name="T28">art. 10 da Lei Municipal nº 2.139, de 27 de fevereiro de 2014.</text:span></text:a></text:p>
      <text:p text:style-name="P15"> </text:p>
      <text:p text:style-name="P18"><text:span text:style-name="T39"><text:tab/><text:tab/>Art. 4º </text:span>As despesas decorrentes com a aplicação desta Lei correrão por conta de verbas próprias do orçamento vigente, suplementadas se necessário.</text:p>
      <text:p text:style-name="P15"><text:soft-page-break/> </text:p>
      <text:p text:style-name="P18"><text:span text:style-name="T39"><text:tab/><text:tab/>Art. 5º </text:span>Esta Lei entra em vigor na data de sua publicação, revogando-se as disposições em contrário.</text:p>
      <text:p text:style-name="P13"> </text:p>
      <text:p text:style-name="P17">Caraguatatuba, 26 de abril de 2017.</text:p>
      <text:p text:style-name="P17"/>
      <text:p text:style-name="P14"/>
      <text:p text:style-name="P19">JOSÉ PEREIRA DE AGUILAR JUNIOR</text:p>
      <text:p text:style-name="P19">Prefeito Municipal</text:p>
      <text:p text:style-name="P16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7T18:25:27.945000000</dc:date>
    <meta:editing-cycles>114</meta:editing-cycles>
    <meta:editing-duration>PT5H32M47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3" meta:word-count="265" meta:character-count="1619" meta:non-whitespace-character-count="1335"/>
  </office:meta>
</office:document-meta>
</file>