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0830c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96c43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officeooo:rsid="005640d4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fo:font-weight="normal"/>
    </style:style>
    <style:style style:name="T33" style:family="text">
      <style:text-properties fo:font-weight="bold"/>
    </style:style>
    <style:style style:name="T34" style:family="text">
      <style:text-properties style:font-name="Verdana" fo:font-size="10pt"/>
    </style:style>
    <style:style style:name="T35" style:family="text">
      <style:text-properties style:font-name="Verdana" fo:font-size="10pt" fo:font-style="normal"/>
    </style:style>
    <style:style style:name="T36" style:family="text">
      <style:text-properties style:font-name="Verdana" fo:font-size="10pt" fo:font-style="italic"/>
    </style:style>
    <style:style style:name="T37" style:family="text">
      <style:text-properties style:font-name="Verdana" fo:font-size="10pt" fo:font-style="italic" fo:font-weight="bold"/>
    </style:style>
    <style:style style:name="T38" style:family="text">
      <style:text-properties style:font-name="Verdana" fo:font-size="10pt" fo:font-style="italic" fo:font-weight="normal"/>
    </style:style>
    <style:style style:name="T39" style:family="text">
      <style:text-properties style:font-name="Verdana" fo:font-size="10pt" fo:font-weight="bold"/>
    </style:style>
    <style:style style:name="T40" style:family="text">
      <style:text-properties style:font-name="Verdana" fo:font-size="10pt" style:text-underline-style="solid" style:text-underline-width="auto" style:text-underline-color="font-color"/>
    </style:style>
    <style:style style:name="T41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42" style:family="text">
      <style:text-properties fo:font-size="10pt"/>
    </style:style>
    <style:style style:name="T43" style:family="text">
      <style:text-properties fo:font-size="10pt" fo:font-style="normal"/>
    </style:style>
    <style:style style:name="T44" style:family="text">
      <style:text-properties fo:font-size="10pt" fo:font-style="italic"/>
    </style:style>
    <style:style style:name="T45" style:family="text">
      <style:text-properties fo:font-size="10pt" fo:font-style="italic" fo:font-weight="bold"/>
    </style:style>
    <style:style style:name="T46" style:family="text">
      <style:text-properties fo:font-size="10pt" fo:font-style="italic" fo:font-weight="normal"/>
    </style:style>
    <style:style style:name="T47" style:family="text">
      <style:text-properties fo:font-size="10pt" fo:font-weight="bold"/>
    </style:style>
    <style:style style:name="T48" style:family="text">
      <style:text-properties fo:font-size="10pt" style:text-underline-style="solid" style:text-underline-width="auto" style:text-underline-color="font-color"/>
    </style:style>
    <style:style style:name="T49" style:family="text">
      <style:text-properties fo:font-size="10pt" style:text-underline-style="solid" style:text-underline-width="auto" style:text-underline-color="font-color" fo:font-weight="bold"/>
    </style:style>
    <style:style style:name="T50" style:family="text">
      <style:text-properties fo:font-style="italic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  <style:style style:name="T53" style:family="text">
      <style:text-properties style:text-underline-style="none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/></text:p>
      <text:p text:style-name="P10"><text:span text:style-name="T26">LEI ORDINÁRIA N° 2311, </text:span><text:span text:style-name="T27">DE</text:span><text:span text:style-name="T26"> 24 DE NOVEMBRO DE 2016</text:span></text:p>
      <text:p text:style-name="P13"/>
      <text:p text:style-name="P24"> </text:p>
      <text:p text:style-name="P25">ALTERA A REDAÇÃO DO ART. 1º, DA LEI MUNICIPAL Nº 2.198, DE 17 DE NOVEMBRO DE 2014, E DÁ OUTRAS PROVIDÊNCIAS.</text:p>
      <text:p text:style-name="P15">        </text:p>
      <text:p text:style-name="P21"><text:span text:style-name="T33"><text:tab/><text:tab/></text:span></text:p>
      <text:p text:style-name="P21"><text:span text:style-name="T33"/></text:p>
      <text:p text:style-name="P21"><text:span text:style-name="T33"><text:tab/><text:tab/>Autor</text:span>: Órgão Executivo<text:span text:style-name="T50">.</text:span></text:p>
      <text:p text:style-name="P18"> </text:p>
      <text:p text:style-name="P20"><text:span text:style-name="T33"><text:tab/><text:tab/>ANTONIO CARLOS DA SILVA</text:span>, Prefeito do Município de Caraguatatuba, usando das atribuições que lhe são conferidas por Lei, FAZ SABER que a Câmara Municipal aprovou e ele sanciona e promulga a seguinte Lei:</text:p>
      <text:p text:style-name="P18">                  </text:p>
      <text:p text:style-name="P23"><text:span text:style-name="T15"><text:tab/><text:tab/>Art. 1º</text:span><text:span text:style-name="T16">  Fica alterada a redação do </text:span><text:a xlink:type="simple" xlink:href="http://www.legislacaocompilada.com.br/caraguatatuba/Arquivo/Documents/legislacao/html/L21982014.html" text:style-name="Internet_20_link" text:visited-style-name="Visited_20_Internet_20_Link"><text:span text:style-name="T22">artigo 1º, da Lei Municipal nº 2.198, de 17 de novembro de 2014</text:span></text:a><text:span text:style-name="T23">,</text:span><text:span text:style-name="T16"> para fins de substituição do lote 21, da quadra A-14, pelo lote 17, da quadra A-14, do loteamento Jardim Britânia, objetivando a correção da ocupação do solo urbano, com a seguinte descrição:</text:span></text:p>
      <text:p text:style-name="P18"> </text:p>
      <text:p text:style-name="P20"><text:span text:style-name="T53"><text:tab/><text:tab/></text:span><text:span text:style-name="T28">Lote 17</text:span><text:span text:style-name="T26">,</text:span> mede 12,00m de frente para a Rua Sete; 30,00m da frente aos fundos em ambas laterais, confrontando pela direita, de quem do imóvel olha para a referida rua, com o lote nº 18, pela lateral esquerda confronta com o alinhamento da Viela Três; na linha de fundos, onde mede 12,00m, confronta com o lote nº 16, perfazendo uma área total de 360,00m². Matrícula 60.059. Identificação 07.387.017.</text:p>
      <text:p text:style-name="P18"> </text:p>
      <text:p text:style-name="P23"><text:span text:style-name="T15"><text:tab/><text:tab/>Art. 2º  </text:span><text:span text:style-name="T16">Permanecem inalterados os lotes 18, 19 e 20, da quadra A-14, descritos na </text:span><text:a xlink:type="simple" xlink:href="http://www.legislacaocompilada.com.br/caraguatatuba/Arquivo/Documents/legislacao/html/L21982014.html" text:style-name="Internet_20_link" text:visited-style-name="Visited_20_Internet_20_Link"><text:span text:style-name="T22">Lei nº 2.198/2014</text:span></text:a><text:span text:style-name="T23">.</text:span></text:p>
      <text:p text:style-name="P18"> </text:p>
      <text:p text:style-name="P20"><text:span text:style-name="T33"><text:tab/><text:tab/>Art. 3º</text:span>  Fica o Poder Executivo autorizado a proceder ao cancelamento da concessão de direito real de uso do lote 21, da quadra A-14, do loteamento Jardim Britânia, bem como promover a revogação do registro de concessão constante da R.4 da matrícula nº 60.063, do Registro de Imóveis de Caraguatatuba.</text:p>
      <text:p text:style-name="P18"> </text:p>
      <text:p text:style-name="P20"><text:span text:style-name="T33"><text:tab/><text:tab/>Art. 4º  </text:span>Todas as despesas da respectiva escritura de rerratificação e de seu registro imobiliário correrão por conta da cessionária.</text:p>
      <text:p text:style-name="P18"><text:soft-page-break/>                  </text:p>
      <text:p text:style-name="P20"><text:span text:style-name="T33"><text:tab/><text:tab/>Art. 5º  </text:span>Esta Lei entra em vigor na data de sua publicação, revogadas as disposições em sentido contrário.</text:p>
      <text:p text:style-name="P16"> </text:p>
      <text:p text:style-name="P19">Caraguatatuba, 24 de novembro de 2016.</text:p>
      <text:p text:style-name="P15"> </text:p>
      <text:p text:style-name="P22">ANTONIO CARLOS DA SILVA</text:p>
      <text:p text:style-name="P22">Prefeito Municipal</text:p>
      <text:p text:style-name="P17"> 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8T10:57:33.950000000</dc:date>
    <meta:editing-cycles>113</meta:editing-cycles>
    <meta:editing-duration>PT5H26M2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6" meta:word-count="307" meta:character-count="1861" meta:non-whitespace-character-count="1493"/>
  </office:meta>
</office:document-meta>
</file>