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61ed11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61ed11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596c43"/>
    </style:style>
    <style:style style:name="T36" style:family="text">
      <style:text-properties style:text-underline-style="solid" style:text-underline-width="auto" style:text-underline-color="font-color" officeooo:rsid="0061ed11"/>
    </style:style>
    <style:style style:name="T37" style:family="text">
      <style:text-properties officeooo:rsid="005640d4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fo:font-weight="bold"/>
    </style:style>
    <style:style style:name="T41" style:family="text">
      <style:text-properties style:font-name="Verdana" fo:font-size="10pt"/>
    </style:style>
    <style:style style:name="T42" style:family="text">
      <style:text-properties style:font-name="Verdana" fo:font-size="10pt" fo:font-weight="bold"/>
    </style:style>
    <style:style style:name="T43" style:family="text">
      <style:text-properties style:font-name="Verdana" fo:font-size="10pt" fo:font-style="italic" fo:font-weight="bold"/>
    </style:style>
    <style:style style:name="T44" style:family="text">
      <style:text-properties style:font-name="Verdana" fo:font-size="10pt" fo:font-style="italic" fo:font-weight="normal"/>
    </style:style>
    <style:style style:name="T45" style:family="text">
      <style:text-properties fo:font-size="10pt"/>
    </style:style>
    <style:style style:name="T46" style:family="text">
      <style:text-properties fo:font-size="10pt" fo:font-weight="bold"/>
    </style:style>
    <style:style style:name="T47" style:family="text">
      <style:text-properties fo:font-size="10pt" fo:font-style="italic" fo:font-weight="bold"/>
    </style:style>
    <style:style style:name="T48" style:family="text">
      <style:text-properties fo:font-size="10pt" fo:font-style="italic" fo:font-weight="normal"/>
    </style:style>
    <style:style style:name="T49" style:family="text">
      <style:text-properties fo:font-weight="normal"/>
    </style:style>
    <style:style style:name="T50" style:family="text">
      <style:text-properties fo:letter-spacing="normal"/>
    </style:style>
    <style:style style:name="T51" style:family="text">
      <style:text-properties fo:font-style="italic" fo:font-weight="bold"/>
    </style:style>
    <style:style style:name="T52" style:family="text">
      <style:text-properties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6"/></text:p>
      <text:p text:style-name="P10"><text:span text:style-name="T34">LEI ORDINÁRIA N° 2257, </text:span><text:span text:style-name="T35">DE</text:span><text:span text:style-name="T34"> 24 DE NOVEMBRO DE 2015</text:span></text:p>
      <text:p text:style-name="P12"/>
      <text:p text:style-name="P21">ALTERA A REDAÇÃO E ACRESCENTA PARÁGRAFO ÚNICO AO ARTIGO 4º, DA LEI MUNICIPAL Nº 2.213, DE 12 DE DEZEMBRO DE 2014.</text:p>
      <text:p text:style-name="P16"> </text:p>
      <text:p text:style-name="P13"><text:tab/><text:tab/>Autor: Órgão Executivo.</text:p>
      <text:p text:style-name="P18"> </text:p>
      <text:p text:style-name="P13"><text:span text:style-name="T40"><text:tab/><text:tab/>ANTONIO CARLOS DA SILVA, Prefeito do Município de Caraguatatuba</text:span>, usando das suas atribuições que lhe são conferidas por Lei, FAZ SABER que a Câmara Municipal aprovou e ele sanciona e promulga a seguinte Lei:</text:p>
      <text:p text:style-name="P18"> </text:p>
      <text:p text:style-name="P20"><text:bookmark text:name="a1"/><text:span text:style-name="T16"><text:tab/><text:tab/>Art. 1º</text:span><text:span text:style-name="T18"> O </text:span><text:a xlink:type="simple" xlink:href="http://www.legislacaocompilada.com.br/caraguatatuba/Arquivo/Documents/legislacao/html/L22132014.html#a4" text:style-name="Internet_20_link" text:visited-style-name="Visited_20_Internet_20_Link"><text:span text:style-name="T31">artigo 4º, da Lei Municipal nº 2.213, de 12 de dezembro de 2014</text:span></text:a><text:span text:style-name="T32">,</text:span><text:span text:style-name="T18"> passa a vigorar com a seguinte redação, </text:span><text:a xlink:type="simple" xlink:href="http://www.legislacaocompilada.com.br/caraguatatuba/Arquivo/Documents/legislacao/html/L22132014.html#a4_pu" text:style-name="Internet_20_link" text:visited-style-name="Visited_20_Internet_20_Link"><text:span text:style-name="T31">acrescido de parágrafo único</text:span></text:a><text:span text:style-name="T32">:</text:span></text:p>
      <text:p text:style-name="P18"> </text:p>
      <text:p text:style-name="P18"><text:tab/><text:tab/>“<text:span text:style-name="T40">Art. 4º</text:span><text:span text:style-name="T49"> Do total das vagas disponíveis, a cessionária ficará obrigada a reservar 20% (vinte por cento) para concessão de bolsa integral, e mais 15% (quinze por cento) para concessão de descontos nas mensalidades, a serem negociados entre a contratante e a Instituição de Ensino, aos alunos carentes da rede pública de ensino.”</text:span></text:p>
      <text:p text:style-name="P18"> </text:p>
      <text:p text:style-name="P18"><text:tab/><text:tab/> “<text:span text:style-name="T40">Parágrafo único</text:span><text:span text:style-name="T49">. Os critérios para concessão dos descontos aos alunos carentes da rede pública de ensino serão definidos em conjunto pela Instituição Paulista Adventista de Educação e Assistência Social, Secretaria Municipal de Desenvolvimento Social e Cidadania e Secretaria Municipal de Educação”.</text:span></text:p>
      <text:p text:style-name="P18"> </text:p>
      <text:p text:style-name="P13"><text:span text:style-name="T40"><text:tab/><text:tab/>Art. 2º</text:span> Esta Lei entrará em vigor na data de sua publicação, revogadas as disposições em sentido contrário.</text:p>
      <text:p text:style-name="P18"> </text:p>
      <text:p text:style-name="P14">Caraguatatuba, 24 de novembro de 2015.</text:p>
      <text:p text:style-name="P17"> </text:p>
      <text:p text:style-name="P15">ANTONIO CARLOS DA SILVA</text:p>
      <text:p text:style-name="P15">Prefeito Municipal</text:p>
      <text:p text:style-name="P19"><text:span text:style-name="T5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13T16:03:55.744000000</dc:date>
    <meta:editing-cycles>113</meta:editing-cycles>
    <meta:editing-duration>PT5H26M5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0" meta:word-count="219" meta:character-count="1370" meta:non-whitespace-character-count="1140"/>
  </office:meta>
</office:document-meta>
</file>