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Bookman Old Style" fo:font-size="13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3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normal"/>
    </style:style>
    <style:style style:name="T40" style:family="text">
      <style:text-properties fo:font-weight="bold"/>
    </style:style>
    <style:style style:name="T41" style:family="text">
      <style:text-properties fo:font-style="italic"/>
    </style:style>
    <style:style style:name="T42" style:family="text">
      <style:text-properties fo:font-style="italic" fo:font-weight="bold"/>
    </style:style>
    <style:style style:name="T43" style:family="text">
      <style:text-properties fo:font-style="italic" fo:font-weight="normal"/>
    </style:style>
    <style:style style:name="T44" style:family="text">
      <style:text-properties style:font-name="Verdana" fo:font-size="10pt"/>
    </style:style>
    <style:style style:name="T45" style:family="text">
      <style:text-properties style:font-name="Verdana" fo:font-size="10pt" fo:font-style="italic"/>
    </style:style>
    <style:style style:name="T46" style:family="text">
      <style:text-properties style:font-name="Verdana" fo:font-size="10pt" fo:font-style="italic" fo:font-weight="bold"/>
    </style:style>
    <style:style style:name="T47" style:family="text">
      <style:text-properties style:font-name="Verdana" fo:font-size="10pt" fo:font-style="italic" fo:font-weight="normal"/>
    </style:style>
    <style:style style:name="T48" style:family="text">
      <style:text-properties style:font-name="Verdana" fo:font-size="10pt" fo:font-weight="bold"/>
    </style:style>
    <style:style style:name="T49" style:family="text">
      <style:text-properties fo:font-size="10pt"/>
    </style:style>
    <style:style style:name="T50" style:family="text">
      <style:text-properties fo:font-size="10pt" fo:font-style="italic"/>
    </style:style>
    <style:style style:name="T51" style:family="text">
      <style:text-properties fo:font-size="10pt" fo:font-style="italic" fo:font-weight="bold"/>
    </style:style>
    <style:style style:name="T52" style:family="text">
      <style:text-properties fo:font-size="10pt" fo:font-style="italic" fo:font-weight="normal"/>
    </style:style>
    <style:style style:name="T53" style:family="text">
      <style:text-properties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/></text:p>
      <text:p text:style-name="P10"><text:span text:style-name="T34">LEI ORDINÁRIA N° 2232, </text:span><text:span text:style-name="T35">DE</text:span><text:span text:style-name="T34"> 15 DE MAIO DE 2015</text:span></text:p>
      <text:p text:style-name="P12"/>
      <text:p text:style-name="P24">DISPÕE SOBRE ALTERAÇÃO DA LEI MUNICIPAL Nº 2.158, DE 25 DE ABRIL DE 2014, QUE INSTITUI O SELO EMPRESA INCLUSIVA NO MUNICÍPIO DE CARAGUATATUBA, E DÁ OUTRAS PROVIDÊNCIAS.</text:p>
      <text:p text:style-name="P23"/>
      <text:p text:style-name="P23"/>
      <text:p text:style-name="P25"><text:span text:style-name="T40"/></text:p>
      <text:p text:style-name="P25"><text:span text:style-name="T40"><text:tab/><text:tab/>Autor:</text:span> Órgão Executivo.</text:p>
      <text:p text:style-name="P13"> </text:p>
      <text:p text:style-name="P17"><text:span text:style-name="T40"><text:tab/><text:tab/>ANTONIO CARLOS DA SILVA</text:span>, Prefeito Municipal da Estância Balneária de Caraguatatuba, no uso das atribuições que lhe são conferidas por Lei, FAZ SABER que a Câmara Municipal aprovou e ele sanciona e promulga a seguinte Lei:</text:p>
      <text:p text:style-name="P19"> </text:p>
      <text:p text:style-name="P22"><text:bookmark text:name="a1"/><text:span text:style-name="T16"><text:tab/><text:tab/>Art. 1º</text:span><text:span text:style-name="T18"> Fica alterado o </text:span><text:a xlink:type="simple" xlink:href="http://www.legislacaoonline.com.br/caraguatatuba/images/leis/html/L21582014.html#a1" text:style-name="Internet_20_link" text:visited-style-name="Visited_20_Internet_20_Link"><text:span text:style-name="T31">artigo 1º, da Lei Municipal nº 2.158, de 25 de abril de 2014</text:span></text:a><text:span text:style-name="T32">,</text:span><text:span text:style-name="T18"> que passa a vigorar com a seguinte redação.</text:span></text:p>
      <text:p text:style-name="P19"> </text:p>
      <text:p text:style-name="P19"><text:tab/><text:tab/>“<text:span text:style-name="T40">Art. 1º</text:span><text:span text:style-name="T39"> Fica instituído o “Selo Empresa Inclusiva” de Caraguatatuba, de reconhecimento ao mérito das iniciativas empresariais privadas que favoreçam adequação de seus estabelecimentos, tornando-os acessíveis e/ou que possibilite a empregabilidade de pessoas com deficiência e de idosos.”</text:span></text:p>
      <text:p text:style-name="P19"> </text:p>
      <text:p text:style-name="P22"><text:bookmark text:name="a2"/><text:span text:style-name="T16"><text:tab/><text:tab/>Art. 2º</text:span><text:span text:style-name="T18"> O </text:span><text:a xlink:type="simple" xlink:href="http://www.legislacaoonline.com.br/caraguatatuba/images/leis/html/L21582014.html#a2_pu" text:style-name="Internet_20_link" text:visited-style-name="Visited_20_Internet_20_Link"><text:span text:style-name="T31">artigo 2º, da Lei Municipal nº 2.158, de 25 de abril de 2014</text:span></text:a><text:span text:style-name="T18">, fica acrescido de parágrafo único, com a seguinte redação:</text:span></text:p>
      <text:p text:style-name="P19"> </text:p>
      <text:p text:style-name="P19"><text:tab/><text:tab/>“<text:span text:style-name="T40">Art. 2º</text:span><text:span text:style-name="T39"> (...)</text:span></text:p>
      <text:p text:style-name="P19"> </text:p>
      <text:p text:style-name="P17"><text:span text:style-name="T40"><text:tab/><text:tab/>Parágrafo Único.</text:span> Considera-se idoso, para efeitos desta lei, a pessoa maior de 60 (sessenta) anos.”</text:p>
      <text:p text:style-name="P19"> </text:p>
      <text:p text:style-name="P22"><text:bookmark text:name="a3"/><text:span text:style-name="T16"><text:tab/><text:tab/>Art. 3º</text:span><text:span text:style-name="T18"> Fica alterado o </text:span><text:a xlink:type="simple" xlink:href="http://www.legislacaoonline.com.br/caraguatatuba/images/leis/html/L21582014.html#a3" text:style-name="Internet_20_link" text:visited-style-name="Visited_20_Internet_20_Link"><text:span text:style-name="T31">artigo 3º, da Lei Municipal nº 2.158, de 25 de abril de 2014</text:span></text:a><text:span text:style-name="T18">, que passa a vigorar com a seguinte redação:</text:span></text:p>
      <text:p text:style-name="P19"> </text:p>
      <text:p text:style-name="P19"><text:tab/><text:tab/>“<text:span text:style-name="T40">Art. 3º</text:span><text:span text:style-name="T39"> Para efeito do artigo anterior, é necessário apresentação de laudo médico com o Código Internacional das Doenças (CID) e parecer favorável após avaliação baseada na Classificação Internacional de Funcionalidade, Incapacidade e </text:span><text:soft-page-break/><text:span text:style-name="T39">Saúde (CIF), aplicada pela equipe técnica da Secretaria Municipal dos Direitos da Pessoa com Deficiência e do Idoso.</text:span></text:p>
      <text:p text:style-name="P19"> </text:p>
      <text:p text:style-name="P17"><text:span text:style-name="T40"><text:tab/><text:tab/>Parágrafo único.</text:span> Para efeito do parágrafo anterior, é necessário apresentação de documento RG ou Carteira Nacional de Habilitação - CNH.”</text:p>
      <text:p text:style-name="P19"> </text:p>
      <text:p text:style-name="P22"><text:bookmark text:name="a4"/><text:span text:style-name="T16"><text:tab/><text:tab/>Art. 4º</text:span><text:span text:style-name="T18"> Ficam alteradas as </text:span><text:a xlink:type="simple" xlink:href="http://www.legislacaoonline.com.br/caraguatatuba/images/leis/html/L21582014.html#a10_I_c" text:style-name="Internet_20_link" text:visited-style-name="Visited_20_Internet_20_Link"><text:span text:style-name="T31">alíneas “c” e “d”, do artigo 10, da Lei Municipal nº 2.158, de 25 de abril de 2014</text:span></text:a><text:span text:style-name="T32">, </text:span><text:span text:style-name="T18">que passam a vigorar com a seguinte redação:</text:span></text:p>
      <text:p text:style-name="P19"> </text:p>
      <text:p text:style-name="P19"><text:tab/><text:tab/>“<text:span text:style-name="T40">Art. 10</text:span><text:span text:style-name="T39"> (...)</text:span></text:p>
      <text:p text:style-name="P19"> </text:p>
      <text:p text:style-name="P17"><text:tab/><text:tab/>c) Quantidade de pessoas com deficiência e/ou idosos;</text:p>
      <text:p text:style-name="P17"><text:tab/><text:tab/>d) Tipos e graus de deficiências ou idade;”</text:p>
      <text:p text:style-name="P19"> </text:p>
      <text:p text:style-name="P17"><text:span text:style-name="T40"><text:tab/><text:tab/>Art. 5º</text:span> Esta Lei entrará em vigor na data de sua publicação, revogadas as disposições em contrário.</text:p>
      <text:p text:style-name="P14"> </text:p>
      <text:p text:style-name="P16">Caraguatatuba, 15 de maio de 2015.</text:p>
      <text:p text:style-name="P15"> </text:p>
      <text:p text:style-name="P18">ANTONIO CARLOS DA SILVA</text:p>
      <text:p text:style-name="P18">Prefeito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, 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7T15:21:15.776000000</dc:date>
    <meta:editing-cycles>113</meta:editing-cycles>
    <meta:editing-duration>PT5H27M19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5" meta:word-count="360" meta:character-count="2218" meta:non-whitespace-character-count="1833"/>
  </office:meta>
</office:document-meta>
</file>