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33a7e"/>
    </style:style>
    <style:style style:name="P16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8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993300" style:font-name="Arial" fo:font-size="12pt" fo:letter-spacing="normal" style:font-size-asian="12pt" style:font-size-complex="12pt"/>
    </style:style>
    <style:style style:name="T2" style:family="text">
      <style:text-properties fo:font-variant="normal" fo:text-transform="none" fo:color="#993300" style:font-name="Arial" fo:font-size="12pt" fo:letter-spacing="normal" fo:font-style="italic" fo:font-weight="bold" style:font-size-asian="12pt" style:font-size-complex="12pt"/>
    </style:style>
    <style:style style:name="T3" style:family="text">
      <style:text-properties fo:font-variant="normal" fo:text-transform="none" fo:color="#9933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993300" style:font-name="Arial" fo:font-size="12pt" fo:letter-spacing="normal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9933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993300" style:font-name="Arial" fo:font-size="12pt" fo:letter-spacing="normal" fo:font-weight="bold" style:font-size-asian="12pt" style:font-size-complex="12pt"/>
    </style:style>
    <style:style style:name="T7" style:family="text">
      <style:text-properties fo:font-variant="normal" fo:text-transform="none" fo:color="#993300" style:font-name="Arial" fo:font-size="12pt" fo:letter-spacing="normal" fo:font-style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9933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993300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993300" style:font-name="Arial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bold" style:font-size-asian="12pt" style:font-size-complex="12pt"/>
    </style:style>
    <style:style style:name="T12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6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bold" style:font-size-asian="12pt" style:font-size-complex="12pt"/>
    </style:style>
    <style:style style:name="T21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0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0000ff" style:font-name="Arial" fo:font-size="12pt" fo:letter-spacing="normal" fo:font-style="normal" fo:font-weight="normal" officeooo:rsid="00633a7e" style:font-size-asian="12pt" style:font-style-asian="normal" style:font-size-complex="12pt" style:font-style-complex="normal"/>
    </style:style>
    <style:style style:name="T3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9" style:family="text">
      <style:text-properties fo:font-variant="normal" fo:text-transform="none" fo:color="#0000ff" style:font-name="Arial" fo:font-size="12pt" fo:letter-spacing="normal" fo:font-weight="normal" style:font-size-asian="12pt" style:font-size-complex="12pt"/>
    </style:style>
    <style:style style:name="T40" style:family="text">
      <style:text-properties fo:font-variant="normal" fo:text-transform="none" fo:color="#0000ff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41" style:family="text">
      <style:text-properties fo:font-variant="normal" fo:text-transform="none" fo:color="#0000ff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42" style:family="text">
      <style:text-properties fo:font-variant="normal" fo:text-transform="none" fo:color="#0000ff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43" style:family="text">
      <style:text-properties fo:font-variant="normal" fo:text-transform="none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ff3333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ff3333" style:font-name="Arial" fo:font-size="12pt" fo:letter-spacing="normal" fo:font-style="normal" style:text-underline-style="solid" style:text-underline-width="auto" style:text-underline-color="font-color" fo:font-weight="normal" officeooo:rsid="006149c4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596c43"/>
    </style:style>
    <style:style style:name="T50" style:family="text">
      <style:text-properties fo:font-weight="bold"/>
    </style:style>
    <style:style style:name="T51" style:family="text">
      <style:text-properties style:text-line-through-style="solid" style:text-line-through-type="single"/>
    </style:style>
    <style:style style:name="T52" style:family="text">
      <style:text-properties style:text-line-through-style="solid" style:text-line-through-type="single" fo:font-weight="bold"/>
    </style:style>
    <style:style style:name="T53" style:family="text">
      <style:text-properties fo:color="#0000ff" officeooo:rsid="00633a7e"/>
    </style:style>
    <style:style style:name="T54" style:family="text">
      <style:text-properties style:text-line-through-style="none" style:text-line-through-type="none" fo:font-weight="bold"/>
    </style:style>
    <style:style style:name="T55" style:family="text">
      <style:text-properties officeooo:rsid="00633a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8"/></text:p>
      <text:p text:style-name="P1"><text:span text:style-name="T48">LEI ORDINÁRIA N° 2222, </text:span><text:span text:style-name="T49">DE</text:span><text:span text:style-name="T48"> 20 DE MARÇO DE 2015</text:span></text:p>
      <text:p text:style-name="P3"/>
      <text:p text:style-name="P17"><text:span text:style-name="T45">RERRATIFICA E ALTERA A REDAÇÃO DADA PELAS </text:span><text:a xlink:type="simple" xlink:href="http://www.legislacaocompilada.com.br/caraguatatuba/Arquivo/Documents/legislacao/html/L18652010.html" text:style-name="Internet_20_link" text:visited-style-name="Visited_20_Internet_20_Link"><text:span text:style-name="T46">LEIS Nº 1.865/20</text:span></text:a><text:a xlink:type="simple" xlink:href="http://www.legislacaocompilada.com.br/caraguatatuba/Arquivo/Documents/legislacao/html/L18652010.html" text:style-name="Internet_20_link" text:visited-style-name="Visited_20_Internet_20_Link"><text:span text:style-name="T47">10 </text:span></text:a><text:span text:style-name="T45">E </text:span><text:a xlink:type="simple" xlink:href="http://www.legislacaocompilada.com.br/caraguatatuba/Arquivo/Documents/legislacao/html/L19542011.html" text:style-name="Internet_20_link" text:visited-style-name="Visited_20_Internet_20_Link"><text:span text:style-name="T46">Nº 1.954/2011</text:span></text:a><text:span text:style-name="T45">, E DÁ OUTRAS PROVIDÊNCIAS.</text:span></text:p>
      <text:p text:style-name="P16"/>
      <text:p text:style-name="P19"><text:span text:style-name="T50"/></text:p>
      <text:p text:style-name="P19"><text:span text:style-name="T50"/></text:p>
      <text:p text:style-name="P19"><text:span text:style-name="T50"><text:tab/><text:tab/>Autor:</text:span> Órgão Executivo.</text:p>
      <text:p text:style-name="P8"> </text:p>
      <text:p text:style-name="P13"><text:span text:style-name="T31"/></text:p>
      <text:p text:style-name="P5"><text:span text:style-name="T50"><text:tab/><text:tab/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9"> </text:p>
      <text:p text:style-name="P14"><text:span text:style-name="T24"><text:tab/><text:tab/>Art. 1º</text:span><text:span text:style-name="T26"> Por meio da</text:span><text:span text:style-name="T35"> </text:span><text:a xlink:type="simple" xlink:href="http://www.legislacaocompilada.com.br/caraguatatuba/Arquivo/Documents/legislacao/html/L18652010.html" text:style-name="Internet_20_link" text:visited-style-name="Visited_20_Internet_20_Link"><text:span text:style-name="T38">Lei nº 1.865/2010</text:span></text:a><text:span text:style-name="T26">, o Poder Executivo do Município da Estância Balneária de Caraguatatuba, Estado de São Paulo, efetuou a doação de área urbana com área de 15.207,95 m² (quinze mil, duzentos e sete metros e noventa e cinco centímetros quadrados), consistente nas quadras nºs 10, 12 e 14, do loteamento denominado Bosque dos Guarandis, no Bairro do Porto Novo, em Caraguatatuba, objeto das matrículas nºs 44.771, 44.772 e 44.773, do Registro de Imóveis de Caraguatatuba.</text:span></text:p>
      <text:p text:style-name="P9"> </text:p>
      <text:p text:style-name="P5"><text:span text:style-name="T50"><text:tab/><text:tab/>§ 1º</text:span> Os imóveis de que tratam o caput deste artigo foram doados por meio da Escritura Pública de Doação lavrada em 22/07/2011, livro 347, folhas 168/170 e rerratificada no livro 352, folhas 103, e escritura de doação lavrada em 19/08/2011, livro 352, folhas 179/180, todas do Tabelião de Notas de Caraguatatuba, ao Sindicato dos Servidores Públicos Municipais de Caraguatatuba - SINDSERV, inscrito no CNPJ sob nº 67.652.149/0001-26, estando estabelecido à Avenida Vereador Aristides Anízio dos Santos, nº 1126, Bairro Indaiá, Caraguatatuba, São Paulo.</text:p>
      <text:p text:style-name="P9"> </text:p>
      <text:p text:style-name="P5"><text:span text:style-name="T50"><text:tab/><text:tab/>§ 2º</text:span> Os imóveis descritos neste artigo foram desafetados de sua natureza de bem público e passaram a integrar a categoria de bem dominial.</text:p>
      <text:p text:style-name="P9"> </text:p>
      <text:p text:style-name="P5"><text:span text:style-name="T54"><text:tab/><text:tab/></text:span><text:span text:style-name="T52">Art. 2º</text:span><text:span text:style-name="T51"> Os imóveis descritos no artigo 1º destinam-se à construção de unidades residenciais para alienação aos Servidores Públicos Municipais com renda de até 06 (seis) salários mínimos, no âmbito do Programa Minha Casa, Minha Vida - Entidades - PMCMV, instituído pela Lei Federal nº 11.977, de 07 de julho de 2009.</text:span></text:p>
      <text:p text:style-name="P4"><text:soft-page-break/> </text:p>
      <text:p text:style-name="P5"><text:span text:style-name="T54"><text:tab/><text:tab/></text:span><text:span text:style-name="T52">§ 1º</text:span><text:span text:style-name="T51"> O servidor Público Municipal ou seu cônjuge, companheiro (a) que for possuidor de imóvel residencial no perímetro urbano, não poderá ser beneficiado pela presente Lei.</text:span></text:p>
      <text:p text:style-name="P4"> </text:p>
      <text:p text:style-name="P5"><text:span text:style-name="T54"><text:tab/><text:tab/></text:span><text:span text:style-name="T52">§ 2º</text:span><text:span text:style-name="T51"> Após alienação, fica terminantemente proibido vender ou alugar, qualquer das unidades residenciais pelos próximos 20 (vinte) anos, sob pena de o imóvel ser repassado sem nenhum ônus para o servidor inscrito no programa e que está na lista de espera, mesmo que o primeiro beneficiado tenha feito investimentos no imóvel.</text:span></text:p>
      <text:p text:style-name="P4"> </text:p>
      <text:p text:style-name="P15"><text:bookmark text:name="a2"/><text:span text:style-name="T24"><text:tab/><text:tab/>Art. 2º</text:span><text:span text:style-name="T26"> Os imóveis descritos no artigo 1º destinam-se à construção de unidades residenciais para alienação tão somente aos Servidores Públicos Municipais com renda de até 06 (seis) salários mínimos, que serão alienados à vista ou no âmbito de Programas Habitacionais.</text:span><text:a xlink:type="simple" xlink:href="https://sistema.camaracaragua.sp.gov.br/consultas/norma_juridica/norma_juridica_mostrar_proc?cod_norma=3886" text:style-name="Internet_20_link" text:visited-style-name="Visited_20_Internet_20_Link"><text:span text:style-name="T36">(Redação dada pela Lei Ordinária nº 2274, de 28 de março de 2016).</text:span></text:a></text:p>
      <text:p text:style-name="P9"> </text:p>
      <text:p text:style-name="P15"><text:span text:style-name="T24"><text:tab/><text:tab/>§ 1º </text:span><text:span text:style-name="T26">O Servidor Público Municipal ou seu cônjuge, companheiro (a) que for possuidor de imóvel residencial no perímetro urbano do Município, não poderá ser beneficiado pela presente Lei.</text:span><text:a xlink:type="simple" xlink:href="https://sistema.camaracaragua.sp.gov.br/consultas/norma_juridica/norma_juridica_mostrar_proc?cod_norma=3886" text:style-name="Internet_20_link" text:visited-style-name="Visited_20_Internet_20_Link"><text:span text:style-name="T36">(Redação dada pela Lei Ordinária nº 2274, de 28 de março de 2016).</text:span></text:a></text:p>
      <text:p text:style-name="P9"> </text:p>
      <text:p text:style-name="P15"><text:span text:style-name="T24"><text:tab/><text:tab/>§ 2º </text:span><text:span text:style-name="T26">(revogado).</text:span><text:a xlink:type="simple" xlink:href="https://sistema.camaracaragua.sp.gov.br/consultas/norma_juridica/norma_juridica_mostrar_proc?cod_norma=3886" text:style-name="Internet_20_link" text:visited-style-name="Visited_20_Internet_20_Link"><text:span text:style-name="T36">(Revogado pela Lei Ordinária nº 2274, de 28 de março de 2016).</text:span></text:a></text:p>
      <text:p text:style-name="P9"> </text:p>
      <text:p text:style-name="P5"><text:span text:style-name="T50"><text:tab/><text:tab/>Art. 3º</text:span> Fica alterado o prazo de início das construções para 06 (seis) anos, a contar da data da escritura pública de doação dos imóveis. </text:p>
      <text:p text:style-name="P9"> </text:p>
      <text:p text:style-name="P5"><text:span text:style-name="T50"><text:tab/><text:tab/>§ 1º</text:span> O descumprimento do prazo mencionado no caput deste artigo ou desvio de finalidade ensejará a revogação do ato de doação e reversão ao Patrimônio Municipal.</text:p>
      <text:p text:style-name="P9"> </text:p>
      <text:p text:style-name="P5"><text:span text:style-name="T50"><text:tab/><text:tab/>§ 2º</text:span> Fica desde já autorizado o donatário SINDSERV, caso venha participar em outra sociedade, sendo ela no sistema de Sociedade em Conta de Participação, a outorgar a escritura de doação para Sócia Ostensiva, tendo em vista <text:soft-page-break/>que a sócia ostensiva é responsável pela administração da sociedade, devendo o Município anuir na escritura de doação.</text:p>
      <text:p text:style-name="P9"> </text:p>
      <text:p text:style-name="P5"><text:span text:style-name="T50"><text:tab/><text:tab/>Art. 4º</text:span> Os imóveis objetos da doação, considerando a sua finalidade social, ficarão isentos do recolhimento dos seguintes tributos:</text:p>
      <text:p text:style-name="P9"> </text:p>
      <text:p text:style-name="P5"><text:tab/><text:tab/>I - Imposto de Transmissão de Bens Imóveis - ITBI, quando da transferência dos imóveis, objetos de doação;</text:p>
      <text:p text:style-name="P9"> </text:p>
      <text:p text:style-name="P5"><text:tab/><text:tab/>II - Imposto Predial e Territorial Urbano - IPTU, enquanto permanecer sob a propriedade do SINDSERV.</text:p>
      <text:p text:style-name="P9"> </text:p>
      <text:p text:style-name="P5"><text:span text:style-name="T50"><text:tab/><text:tab/>Art. 5º</text:span> As despesas decorrentes da lavratura da escritura e de seu subsequente registro correrão por conta do doador.</text:p>
      <text:p text:style-name="P9"> </text:p>
      <text:p text:style-name="P5"><text:span text:style-name="T50"><text:tab/><text:tab/>Art. 6º</text:span> Esta Lei entra em vigor na data de sua publicação, revogadas as disposições contrárias.</text:p>
      <text:p text:style-name="P11"> </text:p>
      <text:p text:style-name="P6">Caraguatatuba, 20 de março de 2015.</text:p>
      <text:p text:style-name="P10"> </text:p>
      <text:p text:style-name="P7">ANTONIO CARLOS DA SILVA</text:p>
      <text:p text:style-name="P7">Prefeito Municipal</text:p>
      <text:p text:style-name="P10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8T16:12:51.770000000</dc:date>
    <meta:editing-cycles>114</meta:editing-cycles>
    <meta:editing-duration>PT5H38M45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45" meta:word-count="700" meta:character-count="4367" meta:non-whitespace-character-count="3632"/>
  </office:meta>
</office:document-meta>
</file>