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2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style:text-underline-style="none" fo:font-weight="normal" officeooo:rsid="005e6c5b" officeooo:paragraph-rsid="005e6c5b" style:font-name-asian="Arial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1pt" fo:language="pt" fo:country="BR" fo:font-style="normal" fo:font-weight="bold" officeooo:rsid="005e6c5b" officeooo:paragraph-rsid="005e6c5b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5" style:family="paragraph" style:parent-style-name="Standard" style:master-page-name="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640d4" style:font-size-asian="11pt" style:font-name-complex="Arial" style:font-size-complex="11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3cm" loext:contextual-spacing="false" fo:line-height="150%" fo:text-align="justify" style:justify-single-word="false" fo:orphans="2" fo:widows="2" fo:hyphenation-ladder-count="no-limit" fo:text-indent="2cm" style:auto-text-indent="false" style:writing-mode="lr-tb">
        <style:tab-stops/>
      </style:paragraph-properties>
      <style:text-properties fo:color="#000000" style:font-name="Arial" fo:font-size="11pt" fo:font-style="normal" fo:font-weight="normal" officeooo:paragraph-rsid="005640d4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2cm" style:auto-text-indent="false" style:page-number="auto" style:writing-mode="lr-tb">
        <style:tab-stops/>
      </style:paragraph-properties>
      <style:text-properties fo:color="#000000" style:font-name="Arial" fo:font-size="11pt" officeooo:paragraph-rsid="0057f417" style:font-size-asian="11pt" style:font-name-complex="Arial" style:font-size-complex="11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orphans="2" fo:widows="2" fo:hyphenation-ladder-count="no-limit" fo:text-indent="2cm" style:auto-text-indent="false" style:page-number="auto" style:text-autospace="ideograph-alpha" style:punctuation-wrap="hanging" style:vertical-align="auto" style:writing-mode="lr-tb"/>
      <style:text-properties officeooo:paragraph-rsid="005640d4" fo:hyphenate="false" fo:hyphenation-remain-char-count="2" fo:hyphenation-push-char-count="2"/>
    </style:style>
    <style:style style:name="P9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" fo:font-size="11pt" officeooo:paragraph-rsid="005640d4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" fo:font-size="12pt" fo:font-style="normal" fo:font-weight="bold" officeooo:paragraph-rsid="005640d4" style:font-name-asian="Arial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7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font-variant="normal" fo:text-transform="none" fo:color="#000000" style:font-name="Arial" fo:font-size="12pt" fo:letter-spacing="normal" fo:font-style="normal" officeooo:paragraph-rsid="005640d4" style:font-size-asian="12pt" style:font-style-asian="normal" style:font-size-complex="12pt" style:font-style-complex="normal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style:font-size-asian="12pt" style:font-style-asian="normal" style:font-size-complex="12pt" style:font-style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officeooo:paragraph-rsid="00618f5d" style:font-size-asian="12pt" style:font-style-asian="normal" style:font-size-complex="12pt" style:font-style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00" style:font-name="Arial" fo:font-size="12pt" fo:font-style="normal" style:text-underline-style="solid" style:text-underline-width="auto" style:text-underline-color="font-color" fo:font-weight="bold" officeooo:rsid="0052d978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/>
      <style:text-properties officeooo:paragraph-rsid="0061cca4"/>
    </style:style>
    <style:style style:name="P24" style:family="paragraph" style:parent-style-name="Text_20_body">
      <style:paragraph-properties fo:margin-left="8.999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ff3333" style:font-name="Arial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 style:master-page-name="">
      <style:paragraph-properties fo:margin-left="7.5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333399" style:font-name="Verdana" fo:font-size="10pt" fo:letter-spacing="normal" fo:font-style="normal" style:text-underline-style="solid" style:text-underline-width="auto" style:text-underline-color="font-color" fo:font-weight="bold" officeooo:rsid="0052d978" officeooo:paragraph-rsid="005640d4" style:font-size-asian="12pt" style:font-style-asian="italic" style:font-weight-asian="bold" style:font-name-complex="Arial" style:font-size-complex="12pt" style:font-style-complex="italic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1" style:family="text">
      <style:text-properties style:font-name="Arial1" fo:font-style="normal" fo:font-weight="normal" style:font-name-asian="Times New Roman" style:font-style-asian="normal" style:font-weight-asian="normal" style:font-style-complex="normal" style:font-weight-complex="normal"/>
    </style:style>
    <style:style style:name="T2" style:family="text">
      <style:text-properties fo:font-variant="normal" fo:text-transform="none" officeooo:rsid="005640d4"/>
    </style:style>
    <style:style style:name="T3" style:family="text">
      <style:text-properties fo:font-variant="normal" fo:text-transform="none" style:font-name="Arial" style:text-underline-style="none" fo:font-weight="normal" officeooo:rsid="005640d4" style:font-name-asian="Arial" style:font-weight-asian="normal" style:font-weight-complex="normal"/>
    </style:style>
    <style:style style:name="T4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/>
    </style:style>
    <style:style style:name="T5" style:family="text">
      <style:text-properties fo:font-variant="normal" fo:text-transform="none" fo:color="#800080" style:font-name="Verdana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6" style:family="text">
      <style:text-properties fo:font-variant="normal" fo:text-transform="none" fo:color="#800080" style:font-name="Verdana" fo:font-size="10pt" fo:letter-spacing="normal" style:text-underline-style="solid" style:text-underline-width="auto" style:text-underline-color="font-color" fo:font-weight="normal"/>
    </style:style>
    <style:style style:name="T7" style:family="text">
      <style:text-properties fo:font-variant="normal" fo:text-transform="none" fo:color="#800080" style:font-name="Verdana" fo:font-size="10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8" style:family="text">
      <style:text-properties fo:font-variant="normal" fo:text-transform="none" fo:color="#800080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9" style:family="text">
      <style:text-properties fo:font-variant="normal" fo:text-transform="none" fo:color="#800080" style:font-name="Arial" fo:font-size="10pt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10" style:family="text">
      <style:text-properties fo:font-variant="normal" fo:text-transform="none" fo:color="#800080" style:font-name="Arial" fo:letter-spacing="normal" fo:font-style="normal" style:text-underline-style="solid" style:text-underline-width="auto" style:text-underline-color="font-color" fo:font-weight="normal" style:font-style-asian="normal" style:font-style-complex="normal"/>
    </style:style>
    <style:style style:name="T11" style:family="text">
      <style:text-properties fo:font-variant="normal" fo:text-transform="none" fo:color="#800080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size-complex="12pt" style:font-style-complex="normal"/>
    </style:style>
    <style:style style:name="T12" style:family="text">
      <style:text-properties fo:font-variant="normal" fo:text-transform="none" fo:color="#000000" style:font-name="Verdana" fo:font-size="10pt" fo:letter-spacing="normal" fo:font-style="italic" fo:font-weight="bold"/>
    </style:style>
    <style:style style:name="T13" style:family="text">
      <style:text-properties fo:font-variant="normal" fo:text-transform="none" fo:color="#000000" style:font-name="Verdana" fo:font-size="10pt" fo:letter-spacing="normal" fo:font-style="italic" fo:font-weight="bold" style:font-style-asian="italic" style:font-style-complex="italic"/>
    </style:style>
    <style:style style:name="T14" style:family="text">
      <style:text-properties fo:font-variant="normal" fo:text-transform="none" fo:color="#000000" style:font-name="Verdana" fo:font-size="10pt" fo:letter-spacing="normal" fo:font-style="italic" fo:font-weight="normal"/>
    </style:style>
    <style:style style:name="T15" style:family="text">
      <style:text-properties fo:font-variant="normal" fo:text-transform="none" fo:color="#000000" style:font-name="Verdana" fo:font-size="10pt" fo:letter-spacing="normal" fo:font-style="italic" fo:font-weight="normal" style:font-style-asian="italic" style:font-style-complex="italic"/>
    </style:style>
    <style:style style:name="T16" style:family="text">
      <style:text-properties fo:font-variant="normal" fo:text-transform="none" fo:color="#000000" style:font-name="Verdana" fo:font-size="10pt" fo:letter-spacing="normal" fo:font-weight="bold"/>
    </style:style>
    <style:style style:name="T17" style:family="text">
      <style:text-properties fo:font-variant="normal" fo:text-transform="none" fo:color="#000000" style:font-name="Verdana" fo:font-size="10pt" fo:letter-spacing="normal" fo:font-weight="normal"/>
    </style:style>
    <style:style style:name="T18" style:family="text">
      <style:text-properties fo:font-variant="normal" fo:text-transform="none" fo:color="#000000" style:font-name="Verdana" fo:font-size="10pt" fo:letter-spacing="normal" fo:font-style="normal" fo:font-weight="bold" style:font-style-asian="normal" style:font-style-complex="normal"/>
    </style:style>
    <style:style style:name="T19" style:family="text">
      <style:text-properties fo:font-variant="normal" fo:text-transform="none" fo:color="#000000" style:font-name="Verdana" fo:font-size="10pt" fo:letter-spacing="normal" fo:font-style="normal" fo:font-weight="normal" style:font-style-asian="normal" style:font-style-complex="normal"/>
    </style:style>
    <style:style style:name="T20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21" style:family="text">
      <style:text-properties fo:font-variant="normal" fo:text-transform="none" fo:color="#000000" style:font-name="Times New Roman1" fo:font-size="14pt" fo:letter-spacing="normal" fo:font-style="normal" fo:font-weight="normal" style:font-style-asian="normal" style:font-style-complex="normal"/>
    </style:style>
    <style:style style:name="T22" style:family="text">
      <style:text-properties fo:font-variant="normal" fo:text-transform="none" fo:color="#000000" style:font-name="Times New Roman1" fo:font-size="14pt" fo:letter-spacing="normal" fo:font-weight="normal"/>
    </style:style>
    <style:style style:name="T23" style:family="text">
      <style:text-properties fo:font-variant="normal" fo:text-transform="none" fo:color="#000000" style:font-name="Times New Roman1" fo:font-size="14pt" fo:letter-spacing="normal" fo:font-style="italic" fo:font-weight="normal" style:font-style-asian="italic" style:font-style-complex="italic"/>
    </style:style>
    <style:style style:name="T24" style:family="text">
      <style:text-properties fo:font-variant="normal" fo:text-transform="none" fo:color="#000000" fo:font-size="10pt" fo:letter-spacing="normal" fo:font-style="normal" fo:font-weight="bold" style:font-style-asian="normal" style:font-style-complex="normal"/>
    </style:style>
    <style:style style:name="T25" style:family="text">
      <style:text-properties fo:font-variant="normal" fo:text-transform="none" fo:color="#000000" fo:font-size="10pt" fo:letter-spacing="normal" fo:font-style="normal" fo:font-weight="normal" style:font-style-asian="normal" style:font-style-complex="normal"/>
    </style:style>
    <style:style style:name="T26" style:family="text">
      <style:text-properties fo:font-variant="normal" fo:text-transform="none" fo:color="#000000" fo:font-size="14pt" fo:letter-spacing="normal" fo:font-style="normal" fo:font-weight="normal" style:font-style-asian="normal" style:font-style-complex="normal"/>
    </style:style>
    <style:style style:name="T27" style:family="text">
      <style:text-properties fo:font-variant="normal" fo:text-transform="none" fo:color="#000000" style:font-name="Arial" fo:font-size="10pt" fo:letter-spacing="normal" fo:font-style="normal" fo:font-weight="bold" style:font-style-asian="normal" style:font-style-complex="normal"/>
    </style:style>
    <style:style style:name="T28" style:family="text">
      <style:text-properties fo:font-variant="normal" fo:text-transform="none" fo:color="#000000" style:font-name="Arial" fo:font-size="10pt" fo:letter-spacing="normal" fo:font-style="normal" fo:font-weight="normal" style:font-style-asian="normal" style:font-style-complex="normal"/>
    </style:style>
    <style:style style:name="T29" style:family="text">
      <style:text-properties fo:font-variant="normal" fo:text-transform="none" fo:color="#000000" style:font-name="Arial" fo:font-size="14pt" fo:letter-spacing="normal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style:font-name="Arial" fo:letter-spacing="normal" fo:font-style="normal" fo:font-weight="bold" style:font-style-asian="normal" style:font-style-complex="normal"/>
    </style:style>
    <style:style style:name="T31" style:family="text">
      <style:text-properties fo:font-variant="normal" fo:text-transform="none" fo:color="#000000" style:font-name="Arial" fo:letter-spacing="normal" fo:font-style="normal" fo:font-weight="normal" style:font-style-asian="normal" style:font-style-complex="normal"/>
    </style:style>
    <style:style style:name="T32" style:family="text">
      <style:text-properties fo:font-variant="normal" fo:text-transform="none" fo:color="#000000" style:font-name="Arial" fo:font-size="12pt" fo:letter-spacing="normal" fo:font-style="normal" fo:font-weight="bold" style:font-size-asian="12pt" style:font-style-asian="normal" style:font-size-complex="12pt" style:font-style-complex="normal"/>
    </style:style>
    <style:style style:name="T33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tyle-asian="normal" style:font-size-complex="12pt" style:font-style-complex="normal"/>
    </style:style>
    <style:style style:name="T34" style:family="text">
      <style:text-properties fo:font-variant="normal" fo:text-transform="none" fo:color="#0000ff" style:font-name="Arial" fo:font-size="12pt" fo:letter-spacing="normal" fo:font-style="normal" fo:font-weight="normal" officeooo:rsid="00618f5d" style:font-size-asian="12pt" style:font-style-asian="normal" style:font-size-complex="12pt" style:font-style-complex="normal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style:text-underline-style="solid" style:text-underline-width="auto" style:text-underline-color="font-color"/>
    </style:style>
    <style:style style:name="T37" style:family="text">
      <style:text-properties style:text-underline-style="solid" style:text-underline-width="auto" style:text-underline-color="font-color" officeooo:rsid="00596c43"/>
    </style:style>
    <style:style style:name="T38" style:family="text">
      <style:text-properties officeooo:rsid="005640d4"/>
    </style:style>
    <style:style style:name="T39" style:family="text">
      <style:text-properties fo:color="#000000" style:font-name="Arial" fo:font-size="11pt" style:font-size-asian="11pt" style:font-name-complex="Arial" style:font-size-complex="11pt"/>
    </style:style>
    <style:style style:name="T40" style:family="text">
      <style:text-properties fo:color="#000000" style:font-name="Arial" fo:font-size="11pt" fo:language="pt" fo:country="BR" officeooo:rsid="005c7cd9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1" style:family="text">
      <style:text-properties fo:font-weight="bold"/>
    </style:style>
    <style:style style:name="T42" style:family="text">
      <style:text-properties style:font-name="Verdana" fo:font-size="10pt"/>
    </style:style>
    <style:style style:name="T43" style:family="text">
      <style:text-properties style:font-name="Verdana" fo:font-size="10pt" fo:font-weight="bold"/>
    </style:style>
    <style:style style:name="T44" style:family="text">
      <style:text-properties fo:font-size="10pt"/>
    </style:style>
    <style:style style:name="T45" style:family="text">
      <style:text-properties fo:font-size="10pt" fo:font-weight="bold"/>
    </style:style>
    <style:style style:name="T46" style:family="text">
      <style:text-properties fo:font-weight="normal"/>
    </style:style>
    <style:style style:name="T47" style:family="text">
      <style:text-properties style:text-line-through-style="solid" style:text-line-through-type="single"/>
    </style:style>
    <style:style style:name="T48" style:family="text">
      <style:text-properties style:text-line-through-style="solid" style:text-line-through-type="single" fo:font-weight="bold"/>
    </style:style>
    <style:style style:name="T49" style:family="text">
      <style:text-properties style:text-line-through-style="solid" style:text-line-through-type="single" style:font-name="Verdana" fo:font-size="10pt"/>
    </style:style>
    <style:style style:name="T50" style:family="text">
      <style:text-properties style:text-line-through-style="solid" style:text-line-through-type="single" style:font-name="Verdana" fo:font-size="10pt" fo:font-weight="bold"/>
    </style:style>
    <style:style style:name="T51" style:family="text">
      <style:text-properties style:text-line-through-style="solid" style:text-line-through-type="single" fo:font-size="10pt"/>
    </style:style>
    <style:style style:name="T52" style:family="text">
      <style:text-properties style:text-line-through-style="solid" style:text-line-through-type="single" fo:font-size="10pt" fo:font-weight="bold"/>
    </style:style>
    <style:style style:name="T53" style:family="text">
      <style:text-properties style:text-line-through-style="none" style:text-line-through-type="none" fo:font-weight="bold"/>
    </style:style>
    <style:style style:name="T54" style:family="text">
      <style:text-properties officeooo:rsid="00618f5d"/>
    </style:style>
    <style:style style:name="T55" style:family="text">
      <style:text-properties fo:color="#0000ff" officeooo:rsid="00618f5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36"/></text:p>
      <text:p text:style-name="P10"><text:span text:style-name="T36">LEI ORDINÁRIA N° 2217, </text:span><text:span text:style-name="T37">DE</text:span><text:span text:style-name="T36"> 26 DE FEVEREIRO DE 2015</text:span></text:p>
      <text:p text:style-name="P12"/>
      <text:p text:style-name="P24">INSTITUI E DISPÕE SOBRE O PROGRAMA DINHEIRO DIRETO NA ESCOLA MUNICIPAL - PDDEM NO ÂMBITO DO MUNICÍPIO DE CARAGUATATUBA - SP.</text:p>
      <text:p text:style-name="P24"> </text:p>
      <text:p text:style-name="P26"><text:span text:style-name="T41"/></text:p>
      <text:p text:style-name="P26"><text:span text:style-name="T41"/></text:p>
      <text:p text:style-name="P26"><text:span text:style-name="T41"><text:tab/><text:tab/>Autor:</text:span> Órgão Executivo.</text:p>
      <text:p text:style-name="P13"> </text:p>
      <text:p text:style-name="P22"><text:span text:style-name="T11"/></text:p>
      <text:p text:style-name="P16"><text:span text:style-name="T41"><text:tab/><text:tab/>ANTONIO CARLOS DA SILVA</text:span><text:span text:style-name="T46">, Prefeito Municipal da Estância Balneária de Caraguatatuba, Estado de São Paulo, usando das atribuições que lhe são conferidas por Lei, FAZ SABER que a Câmara Municipal aprovou e ele sanciona e promulga a seguinte Lei:</text:span></text:p>
      <text:p text:style-name="P15"> </text:p>
      <text:p text:style-name="P18"><text:span text:style-name="T41"><text:tab/><text:tab/>Art. 1º</text:span> Fica instituído o Programa Dinheiro Direto na Escola Municipal - PDDEM, com a finalidade de prestar assistência financeira às unidades de educação básica da rede municipal de ensino.</text:p>
      <text:p text:style-name="P15"> </text:p>
      <text:p text:style-name="P18"><text:span text:style-name="T41"><text:tab/><text:tab/>Art. 2º</text:span> O Programa Dinheiro Direto na Escola Municipal tem como objetivos a liberação de recursos financeiros para manter, reparar e melhorar a infraestrutura física e pedagógica escolar; reforço e autogestão nos planos financeiro, administrativo e didático, bem como contribuir para a elevação dos índices de desempenho da educação básica em cada unidade de ensino.</text:p>
      <text:p text:style-name="P15"> </text:p>
      <text:p text:style-name="P18"><text:span text:style-name="T41"><text:tab/><text:tab/>Art. 3º</text:span> Enquadram-se neste Programa as Escola Municipais que possuem APMs.</text:p>
      <text:p text:style-name="P15"> </text:p>
      <text:p text:style-name="P18"><text:span text:style-name="T41"><text:tab/><text:tab/>Art. 4º</text:span> A transferência dos recursos do PDDEM será efetuado às Associações de Pais e Mestres - APMs - das unidades escolares, devidamente legalizadas, sem a necessidade de celebração de convênio, acordo, contrato, ajuste ou instrumento de generes ficando seu (sua) Presidente nomeado (a) como ordenador (a) de despesas.</text:p>
      <text:p text:style-name="P15"> </text:p>
      <text:p text:style-name="P18"><text:soft-page-break/><text:span text:style-name="T41"><text:tab/><text:tab/>Parágrafo Único.</text:span> Todos os pagamentos deverão ser feitos por meio de cheque nominal, devendo os cheques serem assinados pelo (a)  Presidente e Tesoureiro (a) da entidade.</text:p>
      <text:p text:style-name="P15"> </text:p>
      <text:p text:style-name="P18"><text:span text:style-name="T41"><text:tab/><text:tab/>Art. 5º</text:span> Os recursos do PDDEM deverão ser empregados, conforme a proposta pedagógica das unidades escolares, visando sempre o bem coletivo, para:</text:p>
      <text:p text:style-name="P15"> </text:p>
      <text:p text:style-name="P18"><text:tab/><text:tab/>I - manutenção, conservação e pequenos reparos na unidade escolar;</text:p>
      <text:p text:style-name="P15"> </text:p>
      <text:p text:style-name="P18"><text:tab/><text:tab/>II - aquisição de material de consumo, necessário à manutenção da unidade escolar;</text:p>
      <text:p text:style-name="P15"> </text:p>
      <text:p text:style-name="P18"><text:tab/><text:tab/>III - desenvolvimento de projetos e atividades pedagógicas e educacionais.</text:p>
      <text:p text:style-name="P15"> </text:p>
      <text:p text:style-name="P18"><text:span text:style-name="T41"><text:tab/><text:tab/>Art. 6º</text:span> O recurso financeiro repassado para o PDDEM  não poderá ser utilizado para pagamento de multas, impostos, serviços de contador, aquisição de gêneros alimentícios, medicamentos, combustível, transporte, energia elétrica, taxas de qualquer natureza e nem para aquisição de bens integrantes do patrimônio.</text:p>
      <text:p text:style-name="P15"> </text:p>
      <text:p text:style-name="P18"><text:bookmark text:name="a7"/><text:span text:style-name="T53"><text:tab/><text:tab/></text:span><text:span text:style-name="T48">Art. 7º</text:span><text:span text:style-name="T47"> O valor financeiro consiste no repasse mensal em 12 (doze) parcelas, em função do número de alunos matriculados na escola, conforme o Censo Escolar do ano anterior. Tal valor será corrigido anualmente, sendo mensalmente repassado o valor de R$ 25,00 (vinte e cinco reais) por cada aluno em escolas com tempo de ensino regular, e de R$ 30,00 (trinta reais) por cada aluno em escolas com tempo de ensino integral.</text:span></text:p>
      <text:p text:style-name="P15"> </text:p>
      <text:p text:style-name="P23"><text:span text:style-name="T32"><text:tab/><text:tab/>Art. 7º</text:span><text:span text:style-name="T33"> O valor financeiro consiste no repasse mensal em 12 (doze) parcelas, em função do número de alunos matriculados na escola, conforme o Censo Escolar do ano anterior. Tal valor será corrigido todo ano, sendo repassado anualmente o valor de R$ 25,00 (vinte e cinco reais) por cada aluno em escolas com tempo de ensino regular, e de R$ 30,00 (trinta reais) por cada aluno em escolas com tempo de ensino integral.</text:span><text:a xlink:type="simple" xlink:href="https://sistema.camaracaragua.sp.gov.br/consultas/norma_juridica/norma_juridica_mostrar_proc?cod_norma=3837" text:style-name="Internet_20_link" text:visited-style-name="Visited_20_Internet_20_Link"><text:span text:style-name="T34">(Redação dada pela Lei Ordinária nº 2224, de 30 de março de 2015).</text:span></text:a></text:p>
      <text:p text:style-name="P15"> </text:p>
      <text:p text:style-name="P18"><text:span text:style-name="T41"><text:tab/><text:tab/>Art. 8º</text:span> Poderá ser concedido ainda o repasse de recursos financeiros fixos anuais e parcelados para incentivo da prática desportiva com a compra de <text:soft-page-break/>material esportivo. O valor fixado será de 03 (três) salários minimos a serem pagos quadrimestralmente em 03 (três) parcelas, sendo de 01 (um) salário mínimo cada parcela. </text:p>
      <text:p text:style-name="P15"> </text:p>
      <text:p text:style-name="P18"><text:span text:style-name="T41"><text:tab/><text:tab/>Art. 9º</text:span> Poderá ser concedido ainda o repasse de recursos financeiros fixos anuais e parcelados para incentivo da leitura com a compra de bibliografias, cujo valor fixado será de 03 (três) salários mínimos a serem pagos em parcela única, juntamente com a primeira parcela do PDDEM.</text:p>
      <text:p text:style-name="P15"> </text:p>
      <text:p text:style-name="P18"><text:span text:style-name="T41"><text:tab/><text:tab/>Art. 10</text:span> As prestações de contas serão mensais, devendo ser entregues na Secretaria Municipal de Educação.</text:p>
      <text:p text:style-name="P15"> </text:p>
      <text:p text:style-name="P18"><text:span text:style-name="T41"><text:tab/><text:tab/>Art. 11</text:span> Os recursos destinados ao PDDEM serão liberados pela Secretaria Municipal da Fazenda, conforme cronograma definido pela Secretaria Municipal de Educação, identificando seu valor e o nome do responsável pelo recebimento.</text:p>
      <text:p text:style-name="P15"> </text:p>
      <text:p text:style-name="P18"><text:span text:style-name="T41"><text:tab/><text:tab/>Art. 12</text:span> A liberação dos recursos do PDDEM será precedida de Nota de Empenho na dotação própria consignada na Lei Orçamentária Anual - LOA, e condicionada à existência de crédito orçamentário e disponibilidade financeira.</text:p>
      <text:p text:style-name="P15"> </text:p>
      <text:p text:style-name="P18"><text:span text:style-name="T41"><text:tab/><text:tab/>Art. 13</text:span> A entidade recebedora dos recursos financeiros, APM, deverá abrir Conta Bancária com a finalidade exclusiva de movimentação destes recursos, devendo os cheques serem assinados pelo representante da Entidade por meio do Presidente da APM e Tesoureiro.</text:p>
      <text:p text:style-name="P15"> </text:p>
      <text:p text:style-name="P18"><text:span text:style-name="T41"><text:tab/><text:tab/>Art. 14</text:span> No ato da prestação de contas os recursos financeiros não utilizados deverão ser devolvidos ao Poder Executivo através de Documento de Arrecadação Municipal.</text:p>
      <text:p text:style-name="P15"> </text:p>
      <text:p text:style-name="P18"><text:span text:style-name="T41"><text:tab/><text:tab/>Art. 15</text:span> É vedada a guarda dos recursos recebidos em conta bancária particular.</text:p>
      <text:p text:style-name="P15"> </text:p>
      <text:p text:style-name="P18"><text:span text:style-name="T41"><text:tab/><text:tab/>Art. 16</text:span> Não havendo disponibilidade financeira do município para a realização dos repasses conforme regido por esta Lei, um repasse mínimo será <text:soft-page-break/>assegurado mediante a expedição de Decreto que regulará os valores e fixará prazo para retorno da normalidade até estabilização econômico financeira do município.</text:p>
      <text:p text:style-name="P15"> </text:p>
      <text:p text:style-name="P18"><text:span text:style-name="T41"><text:tab/><text:tab/>Art. 17</text:span> Fica o Município de Caraguatatuba autorizado a suspender o repasse dos recursos do PDDEM à unidade executora que:</text:p>
      <text:p text:style-name="P15"> </text:p>
      <text:p text:style-name="P18"><text:tab/><text:tab/>I - deixar de efetuar a prestação de contas conforme prazo e condições estipuladas;</text:p>
      <text:p text:style-name="P15"> </text:p>
      <text:p text:style-name="P18"><text:tab/><text:tab/>II - deixar de cumprir as orientações estabelecidas nesta Lei e em legislação suplementar sobre a aplicação de recursos públicos;</text:p>
      <text:p text:style-name="P15"> </text:p>
      <text:p text:style-name="P18"><text:tab/><text:tab/>III - tiver sua prestação de contas rejeitada pelo setor de fiscalização da Secretaria Municipal de Educação.</text:p>
      <text:p text:style-name="P15"> </text:p>
      <text:p text:style-name="P18"><text:span text:style-name="T41"><text:tab/><text:tab/>Art. 18</text:span> Esta Lei entra em vigor na data de sua publicação.</text:p>
      <text:p text:style-name="P14"> </text:p>
      <text:p text:style-name="P17">Caraguatatuba, 26 de fevereiro de 2015.</text:p>
      <text:p text:style-name="P14"> </text:p>
      <text:p text:style-name="P19">ANTÔNIO CARLOS DA SILVA</text:p>
      <text:p text:style-name="P19">Prefeito Municipal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StarSymbol" svg:font-family="StarSymbol"/>
    <style:font-face style:name="Times New Roman1" svg:font-family="'Times New Roman'"/>
    <style:font-face style:name="Verdana" svg:font-family="Verdana"/>
    <style:font-face style:name="Arial1" svg:font-family="Arial" style:font-family-generic="swiss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KWN" style:family="paragraph" style:parent-style-name="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Standard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Standard" style:list-style-name="podBulletedList"/>
    <style:style style:name="podNumberItem" style:family="paragraph" style:parent-style-name="Standard" style:list-style-name="podNumberedList"/>
    <style:style style:name="podBulletItemKeepWithNext" style:family="paragraph" style:parent-style-name="Standard" style:list-style-name="podBulletedList">
      <style:paragraph-properties fo:keep-with-next="always"/>
    </style:style>
    <style:style style:name="podNumberItemKeepWithNext" style:family="paragraph" style:parent-style-name="Standard" style:list-style-name="podNumberedList">
      <style:paragraph-properties fo:keep-with-next="always"/>
    </style:style>
    <style:style style:name="Table_20_cell" style:display-name="Table cell" style:family="paragraph" style:parent-style-name="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Footnote" style:family="paragraph" style:parent-style-name="Standard" style:class="extra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200%" fo:text-align="justify" style:justify-single-word="false" fo:text-indent="3.6cm" style:auto-text-indent="fals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otnote_20_Symbol" style:display-name="Footnote Symbol" style:family="text" style:parent-style-name="Fonte_20_parág._20_padrão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4cm" fo:margin-bottom="1.401cm" fo:margin-left="3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.717cm" fo:margin-bottom="2.417cm" fo:margin-left="4.2cm" fo:margin-right="1.8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===</meta:initial-creator>
    <meta:creation-date>1999-04-13T10:09:00</meta:creation-date>
    <dc:date>2020-10-16T16:46:21.931000000</dc:date>
    <meta:editing-cycles>113</meta:editing-cycles>
    <meta:editing-duration>PT6H24M24S</meta:editing-duration>
    <meta:generator>LibreOffice/4.4.5.2$Windows_x86 LibreOffice_project/a22f674fd25a3b6f45bdebf25400ed2adff0ff99</meta:generator>
    <meta:document-statistic meta:table-count="0" meta:image-count="0" meta:object-count="0" meta:page-count="4" meta:paragraph-count="63" meta:word-count="894" meta:character-count="5758" meta:non-whitespace-character-count="4808"/>
  </office:meta>
</office:document-meta>
</file>