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Times New Roman1" svg:font-family="'Times New Roman', serif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984806" style:font-name="Arial" fo:font-size="12pt" fo:letter-spacing="normal" officeooo:paragraph-rsid="005640d4" style:font-size-asian="12pt" style:font-size-complex="12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1f497d" style:text-line-through-style="none" style:text-line-through-type="none" style:font-name="Arial" fo:font-size="12pt" fo:letter-spacing="normal" style:text-underline-style="none" style:text-blinking="false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1f497d" style:font-name="Arial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style:text-blinking="false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officeooo:paragraph-rsid="0066fc10"/>
    </style:style>
    <style:style style:name="P28" style:family="paragraph" style:parent-style-name="Text_20_body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officeooo:rsid="005640d4"/>
    </style:style>
    <style:style style:name="T4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5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bold"/>
    </style:style>
    <style:style style:name="T6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bold"/>
    </style:style>
    <style:style style:name="T8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bold"/>
    </style:style>
    <style:style style:name="T10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bold"/>
    </style:style>
    <style:style style:name="T12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13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14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5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16" style:family="text">
      <style:text-properties fo:font-variant="normal" fo:text-transform="none" fo:color="#800080" style:font-name="Arial" fo:font-size="12pt" fo:letter-spacing="normal" style:text-underline-style="solid" style:text-underline-width="auto" style:text-underline-color="font-color" fo:font-weight="normal" style:font-size-asian="12pt" style:font-size-complex="12pt"/>
    </style:style>
    <style:style style:name="T17" style:family="text">
      <style:text-properties fo:font-variant="normal" fo:text-transform="none" fo:color="#800080" style:font-name="Arial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18" style:family="text">
      <style:text-properties fo:font-variant="normal" fo:text-transform="none" fo:font-weight="bold"/>
    </style:style>
    <style:style style:name="T19" style:family="text">
      <style:text-properties fo:font-variant="normal" fo:text-transform="none" fo:font-style="normal"/>
    </style:style>
    <style:style style:name="T20" style:family="text">
      <style:text-properties fo:font-variant="normal" fo:text-transform="none" fo:font-style="normal" fo:font-weight="bold"/>
    </style:style>
    <style:style style:name="T21" style:family="text">
      <style:text-properties fo:font-variant="normal" fo:text-transform="none" style:font-name="Verdana" fo:font-size="10pt" fo:font-style="normal"/>
    </style:style>
    <style:style style:name="T22" style:family="text">
      <style:text-properties fo:font-variant="normal" fo:text-transform="none" style:font-name="Verdana" fo:font-size="10pt" fo:font-style="normal" fo:font-weight="bold"/>
    </style:style>
    <style:style style:name="T23" style:family="text">
      <style:text-properties fo:font-variant="normal" fo:text-transform="none" fo:color="#000000" style:font-name="Verdana" fo:font-size="10pt" fo:letter-spacing="normal" fo:font-style="italic" fo:font-weight="bold"/>
    </style:style>
    <style:style style:name="T24" style:family="text">
      <style:text-properties fo:font-variant="normal" fo:text-transform="none" fo:color="#000000" style:font-name="Verdana" fo:font-size="10pt" fo:letter-spacing="normal" fo:font-style="italic" fo:font-weight="normal"/>
    </style:style>
    <style:style style:name="T25" style:family="text">
      <style:text-properties fo:font-variant="normal" fo:text-transform="none" fo:color="#000000" style:font-name="Arial2" fo:font-size="14pt" fo:letter-spacing="normal" fo:font-style="normal" fo:font-weight="normal"/>
    </style:style>
    <style:style style:name="T26" style:family="text">
      <style:text-properties fo:font-variant="normal" fo:text-transform="none" fo:color="#000000" fo:font-size="10pt" fo:letter-spacing="normal" fo:font-style="italic" fo:font-weight="bold"/>
    </style:style>
    <style:style style:name="T27" style:family="text">
      <style:text-properties fo:font-variant="normal" fo:text-transform="none" fo:color="#000000" fo:font-size="10pt" fo:letter-spacing="normal" fo:font-style="italic" fo:font-weight="normal"/>
    </style:style>
    <style:style style:name="T28" style:family="text">
      <style:text-properties fo:font-variant="normal" fo:text-transform="none" fo:color="#000000" fo:font-size="14pt" fo:letter-spacing="normal" fo:font-style="normal" fo:font-weight="normal"/>
    </style:style>
    <style:style style:name="T29" style:family="text">
      <style:text-properties fo:font-variant="normal" fo:text-transform="none" fo:color="#000000" style:font-name="Arial" fo:font-size="10pt" fo:letter-spacing="normal" fo:font-style="italic" fo:font-weight="bold"/>
    </style:style>
    <style:style style:name="T30" style:family="text">
      <style:text-properties fo:font-variant="normal" fo:text-transform="none" fo:color="#000000" style:font-name="Arial" fo:font-size="10pt" fo:letter-spacing="normal" fo:font-style="italic" fo:font-weight="normal"/>
    </style:style>
    <style:style style:name="T31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32" style:family="text">
      <style:text-properties fo:font-variant="normal" fo:text-transform="none" fo:color="#000000" style:font-name="Arial" fo:letter-spacing="normal" fo:font-style="italic" fo:font-weight="bold"/>
    </style:style>
    <style:style style:name="T33" style:family="text">
      <style:text-properties fo:font-variant="normal" fo:text-transform="none" fo:color="#000000" style:font-name="Arial" fo:letter-spacing="normal" fo:font-style="italic" fo:font-weight="normal"/>
    </style:style>
    <style:style style:name="T34" style:family="text">
      <style:text-properties fo:font-variant="normal" fo:text-transform="none" fo:color="#000000" style:font-name="Arial" fo:letter-spacing="normal" fo:font-style="normal" fo:font-weight="normal"/>
    </style:style>
    <style:style style:name="T35" style:family="text">
      <style:text-properties fo:font-variant="normal" fo:text-transform="none" fo:color="#000000" style:font-name="Arial" fo:font-size="12pt" fo:letter-spacing="normal" fo:font-style="italic" fo:font-weight="bold" style:font-size-asian="12pt" style:font-size-complex="12pt"/>
    </style:style>
    <style:style style:name="T36" style:family="text">
      <style:text-properties fo:font-variant="normal" fo:text-transform="none" fo:color="#000000" style:font-name="Arial" fo:font-size="12pt" fo:letter-spacing="normal" fo:font-style="italic" fo:font-weight="bold" style:font-size-asian="12pt" style:font-style-asian="italic" style:font-size-complex="12pt" style:font-style-complex="italic"/>
    </style:style>
    <style:style style:name="T37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T38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39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40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41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42" style:family="text">
      <style:text-properties fo:font-variant="normal" fo:text-transform="none" fo:color="#000000" style:font-name="Arial" fo:font-size="12pt" fo:letter-spacing="normal" fo:font-weight="bold" style:font-size-asian="12pt" style:font-size-complex="12pt"/>
    </style:style>
    <style:style style:name="T43" style:family="text">
      <style:text-properties fo:font-variant="normal" fo:text-transform="none" fo:color="#000000" style:font-name="Arial" fo:font-size="12pt" fo:letter-spacing="normal" fo:font-weight="normal" style:font-size-asian="12pt" style:font-size-complex="12pt"/>
    </style:style>
    <style:style style:name="T44" style:family="text">
      <style:text-properties fo:font-variant="normal" fo:text-transform="none" fo:font-size="10pt" fo:font-style="normal"/>
    </style:style>
    <style:style style:name="T45" style:family="text">
      <style:text-properties fo:font-variant="normal" fo:text-transform="none" fo:font-size="10pt" fo:font-style="normal" fo:font-weight="bold"/>
    </style:style>
    <style:style style:name="T46" style:family="text">
      <style:text-properties fo:font-variant="normal" fo:text-transform="none" fo:color="#0000ff" style:font-name="Arial" fo:font-size="12pt" fo:letter-spacing="normal" fo:font-style="normal" fo:font-weight="normal" officeooo:rsid="0066fc10" style:font-size-asian="12pt" style:font-style-asian="normal" style:font-size-complex="12pt" style:font-style-complex="normal"/>
    </style:style>
    <style:style style:name="T4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officeooo:rsid="00596c43"/>
    </style:style>
    <style:style style:name="T50" style:family="text">
      <style:text-properties style:text-underline-style="solid" style:text-underline-width="auto" style:text-underline-color="font-color" fo:font-weight="bold"/>
    </style:style>
    <style:style style:name="T51" style:family="text">
      <style:text-properties officeooo:rsid="005640d4"/>
    </style:style>
    <style:style style:name="T52" style:family="text">
      <style:text-properties fo:color="#000000" style:font-name="Arial" fo:font-size="11pt" style:font-size-asian="11pt" style:font-name-complex="Arial" style:font-size-complex="11pt"/>
    </style:style>
    <style:style style:name="T53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4" style:family="text">
      <style:text-properties fo:font-weight="normal"/>
    </style:style>
    <style:style style:name="T55" style:family="text">
      <style:text-properties fo:font-weight="bold"/>
    </style:style>
    <style:style style:name="T56" style:family="text">
      <style:text-properties style:font-name="Verdana"/>
    </style:style>
    <style:style style:name="T57" style:family="text">
      <style:text-properties style:font-name="Verdana" fo:font-size="10pt"/>
    </style:style>
    <style:style style:name="T58" style:family="text">
      <style:text-properties style:font-name="Verdana" fo:font-size="10pt" fo:font-style="italic" fo:font-weight="bold"/>
    </style:style>
    <style:style style:name="T59" style:family="text">
      <style:text-properties style:font-name="Verdana" fo:font-size="10pt" fo:font-style="italic" style:text-underline-style="solid" style:text-underline-width="auto" style:text-underline-color="font-color" fo:font-weight="bold"/>
    </style:style>
    <style:style style:name="T60" style:family="text">
      <style:text-properties style:font-name="Verdana" fo:font-size="10pt" fo:font-style="italic" fo:font-weight="normal"/>
    </style:style>
    <style:style style:name="T61" style:family="text">
      <style:text-properties style:font-name="Verdana" fo:font-size="10pt" fo:font-weight="bold"/>
    </style:style>
    <style:style style:name="T62" style:family="text">
      <style:text-properties style:font-name="Verdana" fo:font-weight="bold"/>
    </style:style>
    <style:style style:name="T63" style:family="text">
      <style:text-properties fo:font-size="10pt"/>
    </style:style>
    <style:style style:name="T64" style:family="text">
      <style:text-properties fo:font-size="10pt" fo:font-style="italic" fo:font-weight="bold"/>
    </style:style>
    <style:style style:name="T65" style:family="text">
      <style:text-properties fo:font-size="10pt" fo:font-style="italic" style:text-underline-style="solid" style:text-underline-width="auto" style:text-underline-color="font-color" fo:font-weight="bold"/>
    </style:style>
    <style:style style:name="T66" style:family="text">
      <style:text-properties fo:font-size="10pt" fo:font-style="italic" fo:font-weight="normal"/>
    </style:style>
    <style:style style:name="T67" style:family="text">
      <style:text-properties fo:font-size="10pt" fo:font-weight="bold"/>
    </style:style>
    <style:style style:name="T68" style:family="text">
      <style:text-properties fo:color="#800080" style:font-name="Verdana" fo:font-size="10pt" fo:letter-spacing="normal" fo:font-style="normal"/>
    </style:style>
    <style:style style:name="T69" style:family="text">
      <style:text-properties fo:color="#800080" fo:font-size="10pt" fo:letter-spacing="normal" fo:font-style="normal"/>
    </style:style>
    <style:style style:name="T70" style:family="text">
      <style:text-properties fo:color="#800080" style:font-name="Arial" fo:font-size="10pt" fo:letter-spacing="normal" fo:font-style="normal"/>
    </style:style>
    <style:style style:name="T71" style:family="text">
      <style:text-properties fo:color="#800080" style:font-name="Arial" fo:letter-spacing="normal" fo:font-style="normal"/>
    </style:style>
    <style:style style:name="T72" style:family="text">
      <style:text-properties fo:letter-spacing="normal"/>
    </style:style>
    <style:style style:name="T73" style:family="text">
      <style:text-properties fo:font-style="italic" fo:font-weight="bold"/>
    </style:style>
    <style:style style:name="T74" style:family="text">
      <style:text-properties fo:font-style="italic" style:text-underline-style="solid" style:text-underline-width="auto" style:text-underline-color="font-color" fo:font-weight="bold"/>
    </style:style>
    <style:style style:name="T75" style:family="text">
      <style:text-properties fo:font-style="italic" fo:font-weight="normal"/>
    </style:style>
    <style:style style:name="T76" style:family="text">
      <style:text-properties style:text-line-through-style="solid" style:text-line-through-type="single"/>
    </style:style>
    <style:style style:name="T77" style:family="text">
      <style:text-properties style:text-line-through-style="solid" style:text-line-through-type="single" fo:font-weight="bold"/>
    </style:style>
    <style:style style:name="T78" style:family="text">
      <style:text-properties style:text-line-through-style="solid" style:text-line-through-type="single" style:font-name="Verdana" fo:font-size="10pt"/>
    </style:style>
    <style:style style:name="T79" style:family="text">
      <style:text-properties style:text-line-through-style="solid" style:text-line-through-type="single" style:font-name="Verdana" fo:font-size="10pt" fo:font-weight="bold"/>
    </style:style>
    <style:style style:name="T80" style:family="text">
      <style:text-properties style:text-line-through-style="solid" style:text-line-through-type="single" fo:font-size="10pt"/>
    </style:style>
    <style:style style:name="T81" style:family="text">
      <style:text-properties style:text-line-through-style="solid" style:text-line-through-type="single" fo:font-size="10pt" fo:font-weight="bold"/>
    </style:style>
    <style:style style:name="T82" style:family="text">
      <style:text-properties style:text-line-through-style="none" style:text-line-through-type="none" fo:font-weight="bold"/>
    </style:style>
    <style:style style:name="T83" style:family="text">
      <style:text-properties officeooo:rsid="0066fc10"/>
    </style:style>
    <style:style style:name="T84" style:family="text">
      <style:text-properties fo:color="#0000ff" officeooo:rsid="0066fc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8"/></text:p>
      <text:p text:style-name="P10"><text:span text:style-name="T48">LEI ORDINÁRIA N° 2213, </text:span><text:span text:style-name="T49">DE</text:span><text:span text:style-name="T48"> 12 DE DEZEMBRO DE 2014</text:span></text:p>
      <text:p text:style-name="P12"><text:span text:style-name="T71"/></text:p>
      <text:p text:style-name="P12"><text:span text:style-name="T71"/></text:p>
      <text:p text:style-name="P28">AUTORIZA O PODER EXECUTIVO A ALIENAR, POR CONCESSÃO REAL DE USO, À INSTITUIÇÃO PAULISTA ADVENTISTA DE EDUCAÇÃO E ASSISTÊNCIA SOCIAL, O IMÓVEL QUE ESPECIFICA.</text:p>
      <text:p text:style-name="P18"> </text:p>
      <text:p text:style-name="P18"/>
      <text:p text:style-name="P13"><text:span text:style-name="T14"/></text:p>
      <text:p text:style-name="P18"> </text:p>
      <text:p text:style-name="P21"><text:span text:style-name="T55"><text:tab/><text:tab/>Autor:</text:span> Órgão Executivo.</text:p>
      <text:p text:style-name="P23"> </text:p>
      <text:p text:style-name="P21"><text:span text:style-name="T55"><text:tab/><text:tab/>ANTONIO CARLOS DA SILVA</text:span>, Prefeito do Município de Caraguatatuba, usando das atribuições que lhe são conferidas por Lei, considerando o disposto no Processo Administrativo nº 34.755/2014, FAZ SABER que a Câmara Municipal aprovou e ele sanciona e promulga a seguinte Lei:</text:p>
      <text:p text:style-name="P23"> </text:p>
      <text:p text:style-name="P25"><text:span text:style-name="T18"><text:tab/><text:tab/>Art. 1º  </text:span><text:span text:style-name="T2">Fica o Poder Executivo autorizado a alienar, por concessão real de uso, os lotes 09, 10, 11, 12, 13, 14, 15, 16, 17 e 18, da quadra 25, do loteamento denominado “Pontal de Santamarina”, integrantes do patrimônio público do Município, à Instituição Paulista Adventista de Educação e Assistência Social, e que assim se descrevem:</text:span></text:p>
      <text:p text:style-name="P26"> </text:p>
      <text:p text:style-name="P26"><text:tab/><text:tab/>“<text:span text:style-name="T50">Lote nº 9</text:span><text:span text:style-name="T54">, situado na Avenida Marginal Um, medindo 12,00m de frente para a referida Avenida, igual medida nos fundos, por 30,00m de ambos os lados, da frente aos fundos, confrontando do lado direito de quem do terreno olha para a Avenida, com o lote 10; do lado com o lote nº 8, e nos fundos com o lote nº 28, encerrando uma área de 360,00m².”. Matrícula 46.643. Identificação 09.761.035.</text:span></text:p>
      <text:p text:style-name="P26"> </text:p>
      <text:p text:style-name="P26"><text:tab/><text:tab/>“<text:span text:style-name="T50">Lote nº 10</text:span><text:span text:style-name="T54">, situado na Avenida Marginal Um, medindo 12,00m de frente para a referida Avenida, igual medida nos fundos, por 30,00m de ambos os lados, da frente aos fundos, confrontando do lado direito de quem do terreno olha para a Avenida, com o lote nº 11; do lado com o lote nº 9, e nos fundos com o lote nº 27, encerrando uma área de 360,00m².”. Matrícula 46.644. Identificação 09.761.036.</text:span></text:p>
      <text:p text:style-name="P26"> </text:p>
      <text:p text:style-name="P26"><text:soft-page-break/><text:tab/><text:tab/>“<text:span text:style-name="T50">Lote nº11</text:span><text:span text:style-name="T54">, situado na Avenida Marginal Um, medindo 12,00m de frente para a referida Avenida, igual medida nos fundos, por 30,00m de ambos os lados, da frente aos fundos, confrontando do lado direito de quem do terreno olha para a Avenida, com o lote nº 12; do lado com o lote nº 10, e nos fundos com o lote nº 26, encerrando uma área de 360,00m².”. Matrícula 46.645. Identificação 09.761.037.</text:span></text:p>
      <text:p text:style-name="P26"> </text:p>
      <text:p text:style-name="P26"><text:tab/><text:tab/>“<text:span text:style-name="T50">Lote nº 12</text:span><text:span text:style-name="T54">, situado na Avenida Marginal Um, medindo 12,00m de frente para a referida Avenida, igual medida nos fundos, por 30,00 de ambos os lados, da frente aos fundos, confrontando do lado direito de quem do terreno olha para a Avenida, com o lote nº 13; do lado com o lote nº 11, e nos fundos com o lote nº 25, encerrando uma área de 360,00m².”. Matrícula 46.646. Identificação 09.761.038.</text:span></text:p>
      <text:p text:style-name="P26"> </text:p>
      <text:p text:style-name="P26"><text:tab/><text:tab/>“<text:span text:style-name="T50">Lote nº 13</text:span><text:span text:style-name="T54">, situado na Avenida Marginal Um, medindo 12,00m de frente para a referida Avenida, igual medida nos fundos, por 30,00 de ambos os lados, da frente aos fundos, confrontando do lado direito de quem do terreno olha para a Avenida, com o lote nº 14; do lado com o lote nº 12, e nos fundos com o lote nº 24, encerrando uma área de 360,00m².”. Matrícula 46.647. Identificação 09.761.039.</text:span></text:p>
      <text:p text:style-name="P26"> </text:p>
      <text:p text:style-name="P26"><text:tab/><text:tab/>“<text:span text:style-name="T50">Lote nº 14</text:span><text:span text:style-name="T54">, situado na Avenida Marginal Um, medindo 12,00m de frente para a referida Avenida, igual medida nos fundos, por 30,00 de ambos os lados, da frente aos fundos, confrontando do lado direito de quem do terreno olha para a Avenida, com o lote nº 13; do lado com o lote nº 15, e nos fundos com o lote nº 23, encerrando uma área de 360,00m².”. Matrícula 46.648. Identificação 09.761.040.</text:span></text:p>
      <text:p text:style-name="P26"> </text:p>
      <text:p text:style-name="P26"><text:tab/><text:tab/>“<text:span text:style-name="T50">Lote nº 15</text:span><text:span text:style-name="T54">, situado na Avenida Marginal Um, medindo 12,00m de frente para a referida Avenida, igual medida nos fundos, por 30,00 de ambos os lados, da frente aos fundos, confrontando do lado direito de quem do terreno olha para a Avenida, com o lote nº 14; do lado com o lote nº 16, e nos fundos com o lote nº 22, encerrando uma área de 360,00m².”. Matrícula 46.649. Identificação 09.761.041.</text:span></text:p>
      <text:p text:style-name="P26"> </text:p>
      <text:p text:style-name="P26"><text:tab/><text:tab/>“<text:span text:style-name="T50">Lote nº 16</text:span><text:span text:style-name="T54">, situado na Avenida Marginal Um, medindo 12,00m de frente para a referida Avenida, igual medida nos fundos, por 30,00 de ambos os lados, da frente aos fundos, confrontando do lado direito de quem do terreno olha para a Avenida, com o lote nº 15; do lado com o lote nº 17, e nos fundos com o lote nº 21, encerrando uma área de 360,00m².”. Matrícula 46.650. Identificação 09.761.042.</text:span></text:p>
      <text:p text:style-name="P26"> </text:p>
      <text:p text:style-name="P26"><text:soft-page-break/><text:tab/><text:tab/>“<text:span text:style-name="T50">Lote nº 17</text:span><text:span text:style-name="T54">, situado na Avenida Marginal Um, medindo 12,00m de frente para a referida Avenida, igual medida nos fundos, por 30,00 de ambos os lados, da frente aos fundos, confrontando do lado direito de quem do terreno olha para a Avenida, com o lote nº 16; do lado com o lote nº 18, e nos fundos com o lote nº 19, encerrando uma área de 360,00m.”. Matrícula 46.651. Identificação 09.761.043.</text:span></text:p>
      <text:p text:style-name="P26"> </text:p>
      <text:p text:style-name="P26"><text:tab/><text:tab/>“<text:span text:style-name="T50">Lote nº 18</text:span><text:span text:style-name="T54">, situado na Avenida Marginal Um, esquina com a rua Oito, medindo 9,13m de frente para a referida Avenida Marginal Um; 15,74m em curva na confluência da Avenida Marginal Um, com a rua Oito; 19,71m do lado direito de quem do terreno olha para a Avenida Marginal Um, confrontando com a rua Oito; 30,00m do lado esquerdo, confrontando com o lote 17 e 14,50m nos fundos, confrontando com o lote 19, encerrando uma área de 489,90m².”. Matrícula 46.652. Identificação 09.761.044.</text:span></text:p>
      <text:p text:style-name="P26"> </text:p>
      <text:p text:style-name="P25"><text:span text:style-name="T55"><text:tab/><text:tab/>Art. 2º  </text:span><text:span text:style-name="T2">A concessão real de uso, será feita para que a Instituição Paulista Adventista de Educação e Assistência Social promova no local a construção de uma unidade educacional e equipamentos para desenvolvimento das atividades administrativas, sociais e de lazer, como consta do Processo Administrativo nº 34.755/2014, da Prefeitura Municipal de Caraguatatuba.</text:span></text:p>
      <text:p text:style-name="P26"> </text:p>
      <text:p text:style-name="P21"><text:span text:style-name="T55"><text:tab/><text:tab/>Art. 3º  </text:span>No instrumento de concessão real de uso, deverá constar que fica obrigada a entidade a dar início às obras no prazo máximo entre 06 (seis) meses a 10 (dez) meses, da data do registro da concessão real de uso na matrícula, devendo concluí-las no prazo de 24 (vinte e quatro) meses, sob pena de ser tomada sem efeito a concessão real de uso, revertendo o imóvel ao patrimônio público, sem qualquer direito da entidade de indenização por benfeitorias que tenha realizado.</text:p>
      <text:p text:style-name="P23"> </text:p>
      <text:p text:style-name="P21"><text:span text:style-name="T82"><text:tab/><text:tab/></text:span><text:span text:style-name="T77">Art. 4º  </text:span><text:span text:style-name="T76">A donatária fica obrigada a reservar 35% (trinta e cinco por cento) das vagas aos alunos da rede pública de ensino, cujos critérios serão definidos pela Secretaria Municipal de Educação.</text:span></text:p>
      <text:p text:style-name="P17"> </text:p>
      <text:p text:style-name="P27"><text:span text:style-name="T41"><text:tab/><text:tab/>. 4º</text:span><text:span text:style-name="T40"> Do total das vagas disponíveis, a cessionária ficará obrigada a reservar 20% (vinte por cento) para concessão de bolsa integral, e mais 15% (quinze por cento) para concessão de descontos nas mensalidades, a serem negociados entre a contratante e a Instituição de Ensino, aos alunos carentes da rede pública de ensino.</text:span><text:a xlink:type="simple" xlink:href="https://sistema.camaracaragua.sp.gov.br/consultas/norma_juridica/norma_juridica_mostrar_proc?cod_norma=3868" text:style-name="Internet_20_link" text:visited-style-name="Visited_20_Internet_20_Link"><text:span text:style-name="T46">(Redação dada pela Lei Ordinária nº 2257, de 24 de novembro de 2015).</text:span></text:a></text:p>
      <text:p text:style-name="P17"><text:soft-page-break/> </text:p>
      <text:p text:style-name="P27"><text:bookmark text:name="a4_pu"/><text:span text:style-name="T41"><text:tab/><text:tab/>Parágrafo único</text:span><text:span text:style-name="T40">. Os critérios para concessão dos descontos aos alunos carentes da rede pública de ensino serão definidos em conjunto pela Instituição Paulista Adventista de Educação e Assistência Social, Secretaria Municipal de Desenvolvimento Social e Cidadania e Secretaria Municipal de Educação.</text:span><text:a xlink:type="simple" xlink:href="https://sistema.camaracaragua.sp.gov.br/consultas/norma_juridica/norma_juridica_mostrar_proc?cod_norma=3868" text:style-name="Internet_20_link" text:visited-style-name="Visited_20_Internet_20_Link"><text:span text:style-name="T46">(Acrescido pela Lei Ordinária nº 2257, de 24 de novembro de 2015).</text:span></text:a></text:p>
      <text:p text:style-name="P23"> </text:p>
      <text:p text:style-name="P21"><text:span text:style-name="T55"><text:tab/><text:tab/>Art. 5º </text:span>O prazo da concessão será de no máximo 30 (trinta) anos, prorrogável por igual período. </text:p>
      <text:p text:style-name="P23"> </text:p>
      <text:p text:style-name="P21"><text:span text:style-name="T55"><text:tab/><text:tab/>Art. 6º  </text:span>Fica concedido a isenção de taxas, emolumentos e de ISSQN para fins de aprovação do projeto de construção até a competente expedição do Habite-se.</text:p>
      <text:p text:style-name="P23"> </text:p>
      <text:p text:style-name="P25"><text:span text:style-name="T18"><text:tab/><text:tab/>Art. 7º  </text:span><text:span text:style-name="T2">Esta Lei entrará em vigor na data de sua publicação, revogadas as disposições em sentido contrário.</text:span></text:p>
      <text:p text:style-name="P19"> </text:p>
      <text:p text:style-name="P20">Caraguatatuba, 12 de dezembro de 2014.</text:p>
      <text:p text:style-name="P19"> </text:p>
      <text:p text:style-name="P22"/>
      <text:p text:style-name="P22">ANTONIO CARLOS DA SILVA</text:p>
      <text:p text:style-name="P22">Prefeito Municipal</text:p>
      <text:p text:style-name="P24"><text:span text:style-name="T72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Times New Roman1" svg:font-family="'Times New Roman', serif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0-13T09:53:51.871000000</dc:date>
    <meta:editing-cycles>117</meta:editing-cycles>
    <meta:editing-duration>PT5H32M17S</meta:editing-duration>
    <meta:generator>LibreOffice/4.4.5.2$Windows_x86 LibreOffice_project/a22f674fd25a3b6f45bdebf25400ed2adff0ff99</meta:generator>
    <meta:document-statistic meta:table-count="0" meta:image-count="0" meta:object-count="0" meta:page-count="4" meta:paragraph-count="51" meta:word-count="1228" meta:character-count="7143" meta:non-whitespace-character-count="5885"/>
  </office:meta>
</office:document-meta>
</file>