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0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 style:master-page-name="">
      <style:paragraph-properties fo:margin-left="8.999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984806" style:font-name="Arial" fo:font-size="12pt" fo:letter-spacing="normal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596c43"/>
    </style:style>
    <style:style style:name="T7" style:family="text">
      <style:text-properties officeooo:rsid="005640d4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font-weight="normal"/>
    </style:style>
    <style:style style:name="T11" style:family="text">
      <style:text-properties fo:font-weight="bold"/>
    </style:style>
    <style:style style:name="T12" style:family="text">
      <style:text-properties fo:font-style="italic" fo:font-weight="bold"/>
    </style:style>
    <style:style style:name="T13" style:family="text">
      <style:text-properties fo:font-style="italic" fo:font-weight="normal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" fo:font-size="10pt" fo:font-style="italic" fo:font-weight="bold"/>
    </style:style>
    <style:style style:name="T16" style:family="text">
      <style:text-properties style:font-name="Verdana" fo:font-size="10pt" fo:font-style="italic" fo:font-weight="normal"/>
    </style:style>
    <style:style style:name="T17" style:family="text">
      <style:text-properties style:font-name="Verdana" fo:font-size="10pt" fo:font-weight="bold"/>
    </style:style>
    <style:style style:name="T18" style:family="text">
      <style:text-properties fo:font-size="10pt"/>
    </style:style>
    <style:style style:name="T19" style:family="text">
      <style:text-properties fo:font-size="10pt" fo:font-style="italic" fo:font-weight="bold"/>
    </style:style>
    <style:style style:name="T20" style:family="text">
      <style:text-properties fo:font-size="10pt" fo:font-style="italic" fo:font-weight="normal"/>
    </style:style>
    <style:style style:name="T21" style:family="text">
      <style:text-properties fo:font-size="10pt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/></text:p>
      <text:p text:style-name="P1"><text:span text:style-name="T5">LEI ORDINÁRIA N° 2200, </text:span><text:span text:style-name="T6">DE</text:span><text:span text:style-name="T5"> 17 DE NOVEMBRO DE 2014</text:span></text:p>
      <text:p text:style-name="P11"/>
      <text:p text:style-name="P21"/>
      <text:p text:style-name="P20">ALTERA O ART. 14, DA LEI MUNICIPAL Nº 1.265, DE 31 DE MAIO DE 2006, QUE DISPÕE SOBRE O SISTEMA MUNICIPAL DE TRANSPORTE E CIRCULAÇÃO NO MUNICÍPIO DE CARAGUATATUBA, ADEQUANDO A LEGISLAÇÃO MUNICIPAL À FEDERAL, EM ESPECIAL, AO CÓDIGO DE TRÂNSITO BRASILEIRO E DÁ OUTRAS PROVIDÊNCIAS.</text:p>
      <text:p text:style-name="P15"> </text:p>
      <text:p text:style-name="P15"/>
      <text:p text:style-name="P15"/>
      <text:p text:style-name="P22"><text:span text:style-name="T11">Autor:</text:span> Órgão Executivo.</text:p>
      <text:p text:style-name="P23"> </text:p>
      <text:p text:style-name="P22"><text:span text:style-name="T11">ANTONIO CARLOS DA SILVA</text:span>, Prefeito Municipal da Estância Balneária de Caraguatatuba, usando das atribuições que lhe são conferidas por Lei, FAZ SABER que a Câmara Municipal aprovou e ele sanciona e promulga a seguinte LEI:</text:p>
      <text:p text:style-name="P18"> </text:p>
      <text:p text:style-name="P13"><text:span text:style-name="T11"><text:tab/><text:tab/>Art. 1º</text:span>  O inciso I, do art. 14, da Lei Municipal nº 1.265, de 31 de maio de 2006, passa a vigorar com a seguinte redação:</text:p>
      <text:p text:style-name="P18"> </text:p>
      <text:p text:style-name="P18"><text:tab/><text:tab/>“<text:span text:style-name="T11">Art. 14</text:span><text:span text:style-name="T10">. ..........................................</text:span></text:p>
      <text:p text:style-name="P18"> </text:p>
      <text:p text:style-name="P13"><text:tab/><text:tab/>I – advertência escrita;”</text:p>
      <text:p text:style-name="P18"> </text:p>
      <text:p text:style-name="P13"><text:span text:style-name="T11"><text:tab/><text:tab/>Art. 2º</text:span>  O art. 14, da Lei Municipal nº 1.265, de 31 de maio de 2006, passa a vigorar com a inclusão do inciso VII, com a seguinte redação:</text:p>
      <text:p text:style-name="P18"> </text:p>
      <text:p text:style-name="P18"><text:tab/><text:tab/>“<text:span text:style-name="T11">Art. 14</text:span><text:span text:style-name="T10">. .......................................</text:span></text:p>
      <text:p text:style-name="P18"> </text:p>
      <text:p text:style-name="P13"><text:tab/><text:tab/>VII – cassação do alvará.”</text:p>
      <text:p text:style-name="P18"> </text:p>
      <text:p text:style-name="P13"><text:span text:style-name="T11"><text:tab/><text:tab/>Art. 3º</text:span>  Esta lei entra em vigor na data de sua publicação, revogando-se as disposições em contrário.</text:p>
      <text:p text:style-name="P16"> </text:p>
      <text:p text:style-name="P12"><text:soft-page-break/>Caraguatatuba, 17 de novembro de 2014.</text:p>
      <text:p text:style-name="P16"> </text:p>
      <text:p text:style-name="P14">ANTONIO CARLOS DA SILVA</text:p>
      <text:p text:style-name="P14">Prefeito Municipal</text:p>
      <text:p text:style-name="P17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Calibri" svg:font-family="Calibri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19T15:42:19.969000000</dc:date>
    <meta:editing-cycles>112</meta:editing-cycles>
    <meta:editing-duration>PT5H27M6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6" meta:word-count="191" meta:character-count="1189" meta:non-whitespace-character-count="981"/>
  </office:meta>
</office:document-meta>
</file>