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80" style:font-name="Arial" fo:font-size="12pt" fo:letter-spacing="normal" fo:font-style="normal" style:text-underline-style="solid" style:text-underline-width="auto" style:text-underline-color="font-color" fo:font-weight="bold" officeooo:rsid="0052d978" officeooo:paragraph-rsid="005640d4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5f6c82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officeooo:rsid="0052d978" style:font-size-asian="12pt" style:font-style-asian="normal" style:font-weight-asian="bold" style:font-name-complex="Arial" style:font-size-complex="12pt" style:font-style-complex="normal" style:font-weight-complex="bold"/>
    </style:style>
    <style:style style:name="P22" style:family="paragraph" style:parent-style-name="Text_20_body">
      <style:paragraph-properties fo:margin-left="8.89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596c43"/>
    </style:style>
    <style:style style:name="T7" style:family="text">
      <style:text-properties officeooo:rsid="005640d4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0" style:family="text">
      <style:text-properties fo:font-weight="bold"/>
    </style:style>
    <style:style style:name="T11" style:family="text">
      <style:text-properties style:font-name="Verdana"/>
    </style:style>
    <style:style style:name="T12" style:family="text">
      <style:text-properties style:font-name="Verdana" fo:font-weight="bold"/>
    </style:style>
    <style:style style:name="T13" style:family="text">
      <style:text-properties style:font-name="Verdana" fo:font-size="10pt"/>
    </style:style>
    <style:style style:name="T14" style:family="text">
      <style:text-properties style:font-name="Verdana" fo:font-size="10pt" fo:font-weight="bold"/>
    </style:style>
    <style:style style:name="T15" style:family="text">
      <style:text-properties style:font-name="Verdana" fo:font-size="10pt" fo:font-style="italic" fo:font-weight="bold"/>
    </style:style>
    <style:style style:name="T16" style:family="text">
      <style:text-properties style:font-name="Verdana" fo:font-style="italic"/>
    </style:style>
    <style:style style:name="T17" style:family="text">
      <style:text-properties style:font-name="Verdana" fo:font-style="italic" fo:font-weight="bold"/>
    </style:style>
    <style:style style:name="T18" style:family="text">
      <style:text-properties fo:font-size="10pt"/>
    </style:style>
    <style:style style:name="T19" style:family="text">
      <style:text-properties fo:font-size="10pt" fo:font-weight="bold"/>
    </style:style>
    <style:style style:name="T20" style:family="text">
      <style:text-properties fo:font-size="10pt" fo:font-style="italic" fo:font-weight="bold"/>
    </style:style>
    <style:style style:name="T21" style:family="text">
      <style:text-properties style:text-position="33% 80%" fo:font-weight="bold"/>
    </style:style>
    <style:style style:name="T22" style:family="text">
      <style:text-properties style:text-position="33% 80%" style:font-name="Verdana" fo:font-weight="bold"/>
    </style:style>
    <style:style style:name="T23" style:family="text">
      <style:text-properties fo:font-style="italic"/>
    </style:style>
    <style:style style:name="T24" style:family="text">
      <style:text-properties fo:font-style="italic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/></text:p>
      <text:p text:style-name="P10"><text:span text:style-name="T5">LEI ORDINÁRIA N° 2175, </text:span><text:span text:style-name="T6">DE</text:span><text:span text:style-name="T5"> 11 DE JULHO DE 2014</text:span></text:p>
      <text:p text:style-name="P12"/>
      <text:p text:style-name="P17"> </text:p>
      <text:p text:style-name="P22">ACRESCENTA § 3º, AO ARTIGO 26, DA LEI MUNICIPAL Nº 1.275, DE 28 DE JUNHO DE 2006, QUE DISPÕE SOBRE A COMPOSIÇÃO, ORGANIZAÇÃO E COMPETÊNCIA DO CONSELHO MUNICIPAL DE ASSISTÊNCIA SOCIAL – COMAS, BEM COMO DO FUNDO MUNICIPAL DE ASSISTÊNCIA SOCIAL – FMAS E DÁ OUTRAS PROVIDÊNCIAS.</text:p>
      <text:p text:style-name="P17"> </text:p>
      <text:p text:style-name="P15"><text:span text:style-name="T10"><text:tab/><text:tab/></text:span></text:p>
      <text:p text:style-name="P15"><text:span text:style-name="T10"><text:tab/><text:tab/>Autor</text:span>: Executivo.</text:p>
      <text:p text:style-name="P19"> </text:p>
      <text:p text:style-name="P14"><text:span text:style-name="T10"><text:tab/><text:tab/>ANTONIO CARLOS DA SILVA</text:span>, Prefeito Municipal da Estância Balneária de Caraguatatuba, usando das atribuições que lhe são conferidas por Lei, FAZ SABER que a Câmara Municipal aprovou e ele sanciona e promulga a seguinte Lei:</text:p>
      <text:p text:style-name="P19"> </text:p>
      <text:p text:style-name="P14"><text:span text:style-name="T10"><text:tab/><text:tab/>Art. 1</text:span><text:span text:style-name="T21">o</text:span><text:span text:style-name="T10"> </text:span>Fica acrescido de § 3º, o artigo 26, da Lei Municipal nº 1.275, de 28 de junho de 2006, que dispõe sobre a composição, organização e competência do Conselho Municipal de Assistência Social – COMAS, bem como do Fundo Municipal de Assistência Social – FMAS e dá outras providências, com a seguinte redação:</text:p>
      <text:p text:style-name="P19"> </text:p>
      <text:p text:style-name="P19"><text:tab/><text:tab/>“<text:span text:style-name="T10">Art. 26...........</text:span></text:p>
      <text:p text:style-name="P19"> </text:p>
      <text:p text:style-name="P14"><text:span text:style-name="T10"><text:tab/><text:tab/>§ 3º </text:span>Os recursos do FMAS poderão ser aplicados em:</text:p>
      <text:p text:style-name="P19"> </text:p>
      <text:p text:style-name="P14"><text:tab/><text:tab/>I - Financiamento total ou parcial de programas, projetos e serviços de Assistência Social desenvolvido pela Secretaria Municipal de Assistência Social, ou por órgão conveniado;</text:p>
      <text:p text:style-name="P19"> </text:p>
      <text:p text:style-name="P14"><text:tab/><text:tab/>II - Pagamento pela prestação de serviços a entidades conveniadas de direito publico e privado para execução da Política de Assistência Social;</text:p>
      <text:p text:style-name="P19"> </text:p>
      <text:p text:style-name="P14"><text:tab/><text:tab/>III - Aquisição de material permanente e de consumo e de outros insumos necessários ao desenvolvimento de programas;</text:p>
      <text:p text:style-name="P19"><text:soft-page-break/> </text:p>
      <text:p text:style-name="P14"><text:tab/><text:tab/>IV - Construção, reformas, ampliação, aquisição ou locação de imóveis para execução da Política de Assistência Social;</text:p>
      <text:p text:style-name="P19"> </text:p>
      <text:p text:style-name="P14"><text:tab/><text:tab/>V - Desenvolvimento e aperfeiçoamento dos instrumentos de gestão, planejamento, administração e controle das ações de Assistência Social;</text:p>
      <text:p text:style-name="P19"> </text:p>
      <text:p text:style-name="P14"><text:tab/><text:tab/>VI - Desenvolvimento de programas de capacitação e aperfeiçoamento de recursos humanos na área da Assistência Social;</text:p>
      <text:p text:style-name="P19"> </text:p>
      <text:p text:style-name="P14"><text:tab/><text:tab/>VII - Pagamento de benefícios eventuais, conforme o disposto no inciso I, do artigo 15 da Lei Orgânica da Assistência Social e regulamentação municipal;</text:p>
      <text:p text:style-name="P19"> </text:p>
      <text:p text:style-name="P14"><text:tab/><text:tab/>VIII - Pagamento de recursos humanos na área da assistência social.”</text:p>
      <text:p text:style-name="P19"> </text:p>
      <text:p text:style-name="P14"><text:span text:style-name="T10"><text:tab/><text:tab/>Art. 2º </text:span>Esta Lei entra em vigor na data da sua publicação, revogadas as disposições em contrário.</text:p>
      <text:p text:style-name="P17"> </text:p>
      <text:p text:style-name="P13">Caraguatatuba, 11 de julho de 2014.</text:p>
      <text:p text:style-name="P18"> </text:p>
      <text:p text:style-name="P16">ANTONIO CARLOS DA SILVA</text:p>
      <text:p text:style-name="P16">PREFEITO MUNICIPAL</text:p>
      <text:p text:style-name="P20"> 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0-21T11:17:36.267000000</dc:date>
    <meta:editing-cycles>112</meta:editing-cycles>
    <meta:editing-duration>PT5H27M7S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38" meta:word-count="338" meta:character-count="2187" meta:non-whitespace-character-count="1816"/>
  </office:meta>
</office:document-meta>
</file>