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640d4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5ff3bb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5ff3bb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8.8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font-weight="normal"/>
    </style:style>
    <style:style style:name="T11" style:family="text">
      <style:text-properties fo:font-weight="bold"/>
    </style:style>
    <style:style style:name="T12" style:family="text">
      <style:text-properties fo:font-weight="bold" style:font-style-asian="normal" style:font-style-complex="normal"/>
    </style:style>
    <style:style style:name="T13" style:family="text">
      <style:text-properties style:font-name="Verdana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" fo:font-size="10pt" fo:font-style="normal" fo:font-weight="normal"/>
    </style:style>
    <style:style style:name="T16" style:family="text">
      <style:text-properties style:font-name="Verdana" fo:font-size="10pt" fo:font-weight="bold"/>
    </style:style>
    <style:style style:name="T17" style:family="text">
      <style:text-properties style:font-name="Verdana" fo:font-size="10pt" fo:font-style="italic" fo:font-weight="normal"/>
    </style:style>
    <style:style style:name="T18" style:family="text">
      <style:text-properties style:font-name="Verdana" fo:font-size="10pt" fo:font-style="italic" fo:font-weight="bold"/>
    </style:style>
    <style:style style:name="T19" style:family="text">
      <style:text-properties style:font-name="Verdana" fo:font-size="10pt" fo:font-weight="normal"/>
    </style:style>
    <style:style style:name="T20" style:family="text">
      <style:text-properties style:font-name="Verdana" fo:font-weight="bold"/>
    </style:style>
    <style:style style:name="T21" style:family="text">
      <style:text-properties style:font-name="Verdana" fo:font-weight="bold" style:font-style-asian="normal" style:font-style-complex="normal"/>
    </style:style>
    <style:style style:name="T22" style:family="text">
      <style:text-properties style:font-name="Verdana" fo:font-style="italic" fo:font-weight="bold" style:font-style-asian="italic" style:font-style-complex="italic"/>
    </style:style>
    <style:style style:name="T23" style:family="text">
      <style:text-properties style:font-name="Verdana" fo:font-style="italic" style:font-style-asian="italic" style:font-style-complex="italic"/>
    </style:style>
    <style:style style:name="T24" style:family="text">
      <style:text-properties style:font-name="Verdana" style:font-style-asian="normal" style:font-style-complex="normal"/>
    </style:style>
    <style:style style:name="T25" style:family="text">
      <style:text-properties fo:font-size="10pt"/>
    </style:style>
    <style:style style:name="T26" style:family="text">
      <style:text-properties fo:font-size="10pt" fo:font-weight="bold"/>
    </style:style>
    <style:style style:name="T27" style:family="text">
      <style:text-properties fo:font-size="10pt" fo:font-weight="normal"/>
    </style:style>
    <style:style style:name="T28" style:family="text">
      <style:text-properties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/></text:p>
      <text:p text:style-name="P9"><text:span text:style-name="T5">LEI ORDINÁRIA N° 2171, </text:span><text:span text:style-name="T6">DE</text:span><text:span text:style-name="T5"> 30 DE JUNHO DE 2014</text:span></text:p>
      <text:p text:style-name="P12"/>
      <text:p text:style-name="P23"> </text:p>
      <text:p text:style-name="P24">ALTERA A REDAÇÃO E REVOGA ARTIGO DA LEI 2.120, DE 07 DE NOVEMBRO DE 2013 E DÁ OUTRAS PROVIDÊNCIAS.</text:p>
      <text:p text:style-name="P14"> </text:p>
      <text:p text:style-name="P17"><text:span text:style-name="T11"/></text:p>
      <text:p text:style-name="P18"><text:span text:style-name="T11"><text:tab/><text:tab/></text:span><text:span text:style-name="T12">Autor</text:span><text:span text:style-name="T28">: Órgão Executivo.</text:span></text:p>
      <text:p text:style-name="P21"> </text:p>
      <text:p text:style-name="P19"><text:span text:style-name="T11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21"> </text:p>
      <text:p text:style-name="P19"><text:span text:style-name="T11"><text:tab/><text:tab/>Art. 1º</text:span> O artigo 2º, da Lei Municipal nº 2.120, de 07 de Novembro de 2.013, passa a vigorar com a seguinte redação:</text:p>
      <text:p text:style-name="P21"> </text:p>
      <text:p text:style-name="P21"><text:tab/><text:tab/>“<text:span text:style-name="T10">Art. 2º Da publicação mencionada no caput do artigo 1º constarão o nome do contemplado e os números de seu CPF e RG”.</text:span></text:p>
      <text:p text:style-name="P21"> </text:p>
      <text:p text:style-name="P19"><text:span text:style-name="T11"><text:tab/><text:tab/>Art. 2º</text:span> O artigo 3º, da Lei Municipal nº 2.120, de 07 de Novembro de 2.013, passa a vigorar com a seguinte redação:</text:p>
      <text:p text:style-name="P21"> </text:p>
      <text:p text:style-name="P21"><text:tab/><text:tab/>“<text:span text:style-name="T11">Art. 3º</text:span><text:span text:style-name="T10"> Qualquer pessoa poderá, de forma fundamentada, apresentar contestação contra os nomes dos contemplados, instruindo-a com documentos comprobatórios do alegado.”</text:span></text:p>
      <text:p text:style-name="P21"><text:tab/><text:tab/> </text:p>
      <text:p text:style-name="P21"><text:tab/><text:tab/>“<text:span text:style-name="T11">§ 1º</text:span><text:span text:style-name="T10"> A Secretaria de Habitação, quando as moradias forem construídas pelo próprio Município, receberá a contestação, podendo solicitar documentos, determinar diligências e solicitar ao beneficiado contestado que se manifeste sobre o alegado, decidindo sobre sua procedência ou não, com ciência ao contestante.”</text:span></text:p>
      <text:p text:style-name="P21"> </text:p>
      <text:p text:style-name="P21"><text:tab/><text:tab/>“<text:span text:style-name="T11">§ 2º</text:span><text:span text:style-name="T10"> Quando as moradias foram construídas pela CDHU ou órgão equivalente que utilize o Município para cadastramento dos interessados na sua aquisição, a Secretaria de Habitação receberá a contestação e a remeterá para a entidade ou o órgão competente, que sobre ela decidirá.”</text:span></text:p>
      <text:p text:style-name="P21"> </text:p>
      <text:p text:style-name="P21"><text:soft-page-break/><text:tab/><text:tab/>“<text:span text:style-name="T11">§ 3º</text:span><text:span text:style-name="T10"> Sendo manifestamente infundada a contestação ou não ficando comprovadas as alegações pelo seu apresentante, será ela arquivada.”</text:span></text:p>
      <text:p text:style-name="P21"> </text:p>
      <text:p text:style-name="P19"><text:span text:style-name="T11"><text:tab/><text:tab/>Art. 3º </text:span>Fica revogado o artigo 4º da Lei Municipal nº 2.120, de 07 de Novembro de 2.013.</text:p>
      <text:p text:style-name="P21"> </text:p>
      <text:p text:style-name="P19"><text:span text:style-name="T11"><text:tab/><text:tab/>. 4º </text:span>Esta Lei entra em vigor na data da sua publicação, revogadas as disposições em contrário.</text:p>
      <text:p text:style-name="P21"> </text:p>
      <text:p text:style-name="P20">Caraguatatuba, 30 de junho de 2014.</text:p>
      <text:p text:style-name="P15"> </text:p>
      <text:p text:style-name="P22">ANTONIO CARLOS DA SILVA</text:p>
      <text:p text:style-name="P22">PREFEITO MUNICIPAL</text:p>
      <text:p text:style-name="P16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0T18:06:15.265000000</dc:date>
    <meta:editing-cycles>112</meta:editing-cycles>
    <meta:editing-duration>PT5H26M1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1" meta:word-count="310" meta:character-count="1922" meta:non-whitespace-character-count="1589"/>
  </office:meta>
</office:document-meta>
</file>