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Calibri" svg:font-family="Calibri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letter-spacing="normal" fo:font-style="normal" officeooo:paragraph-rsid="005640d4" style:font-size-asian="12pt" style:font-style-asian="normal" style:font-size-complex="12pt" style:font-style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01cm" style:auto-text-indent="false"/>
    </style:style>
    <style:style style:name="P21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80" style:font-name="Arial" fo:font-size="12pt" fo:letter-spacing="normal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7" style:family="text">
      <style:text-properties fo:font-variant="normal" fo:text-transform="none" fo:color="#000000" fo:font-size="10pt" fo:letter-spacing="normal" fo:font-style="normal" fo:font-weight="bold"/>
    </style:style>
    <style:style style:name="T8" style:family="text">
      <style:text-properties fo:font-variant="normal" fo:text-transform="none" fo:color="#000000" fo:font-size="10pt" fo:letter-spacing="normal" fo:font-style="normal" fo:font-weight="normal"/>
    </style:style>
    <style:style style:name="T9" style:family="text">
      <style:text-properties fo:font-variant="normal" fo:text-transform="none" fo:color="#000000" fo:font-size="11pt" fo:letter-spacing="normal" fo:font-style="normal" fo:font-weight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1pt" fo:letter-spacing="normal" fo:font-style="normal" fo:font-weight="normal"/>
    </style:style>
    <style:style style:name="T13" style:family="text">
      <style:text-properties fo:font-variant="normal" fo:text-transform="none" fo:color="#000000" style:font-name="Arial" fo:letter-spacing="normal" fo:font-style="normal" fo:font-weight="bold"/>
    </style:style>
    <style:style style:name="T14" style:family="text">
      <style:text-properties fo:font-variant="normal" fo:text-transform="none" fo:color="#000000" style:font-name="Arial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22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3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30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31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2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596c43"/>
    </style:style>
    <style:style style:name="T36" style:family="text">
      <style:text-properties officeooo:rsid="005640d4"/>
    </style:style>
    <style:style style:name="T37" style:family="text">
      <style:text-properties fo:color="#000000" style:font-name="Arial" fo:font-size="11pt" style:font-size-asian="11pt" style:font-name-complex="Arial" style:font-size-complex="11pt"/>
    </style:style>
    <style:style style:name="T38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9" style:family="text">
      <style:text-properties fo:font-weight="bold"/>
    </style:style>
    <style:style style:name="T40" style:family="text">
      <style:text-properties style:font-name="Verdana" fo:font-size="10pt"/>
    </style:style>
    <style:style style:name="T41" style:family="text">
      <style:text-properties style:font-name="Verdana" fo:font-size="10pt" fo:font-style="normal"/>
    </style:style>
    <style:style style:name="T42" style:family="text">
      <style:text-properties style:font-name="Verdana" fo:font-size="10pt" fo:font-style="italic" fo:font-weight="bold"/>
    </style:style>
    <style:style style:name="T43" style:family="text">
      <style:text-properties style:font-name="Verdana" fo:font-size="10pt" fo:font-weight="bold"/>
    </style:style>
    <style:style style:name="T44" style:family="text">
      <style:text-properties fo:font-size="10pt"/>
    </style:style>
    <style:style style:name="T45" style:family="text">
      <style:text-properties fo:font-size="10pt" fo:font-style="italic" fo:font-weight="bold"/>
    </style:style>
    <style:style style:name="T46" style:family="text">
      <style:text-properties fo:font-size="10pt" fo:font-weight="bold"/>
    </style:style>
    <style:style style:name="T47" style:family="text">
      <style:text-properties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4"/></text:p>
      <text:p text:style-name="P10"><text:span text:style-name="T34">LEI ORDINÁRIA N° 2168, </text:span><text:span text:style-name="T35">DE</text:span><text:span text:style-name="T34"> 12 DE JUNHO DE 2014</text:span></text:p>
      <text:p text:style-name="P12"/>
      <text:p text:style-name="P22">DISPÕE SOBRE A ALTERAÇÃO DO ART. 200, PARÁGRAFO ÚNICO, INCISO I, DA LEI MUNICIPAL Nº 1.144, DE 06 DE NOVEMBRO DE 1980, QUE INSTITUIU O CÓDIGO DE POSTURAS DO MUNICÍPIO DE CARAGUATATUBA, E DÁ OUTRAS PROVIDÊNCIAS.</text:p>
      <text:p text:style-name="P18"> </text:p>
      <text:p text:style-name="P21"><text:span text:style-name="T39">Autor:</text:span> Órgão Executivo.</text:p>
      <text:p text:style-name="P18"> </text:p>
      <text:p text:style-name="P17"><text:span text:style-name="T39">ANTONIO CARLOS DA SILVA</text:span>, Prefeito Municipal da Estância Balneária de Caraguatatuba, usando das atribuições que lhe são conferidas por Lei, FAZ SABER que a Câmara Municipal aprovou e ele sanciona e promulga a seguinte LEI:</text:p>
      <text:p text:style-name="P18"> </text:p>
      <text:p text:style-name="P20"><text:bookmark text:name="a1"/><text:span text:style-name="T16">Art. 1º</text:span><text:span text:style-name="T18"> O </text:span><text:a xlink:type="simple" xlink:href="http://www.legislacaocompilada.com.br/caraguatatuba/Arquivo/Documents/legislacao/html/L11441980.html#a200_I" text:style-name="Internet_20_link" text:visited-style-name="Visited_20_Internet_20_Link"><text:span text:style-name="T31">Art. 200, parágrafo único, inciso I, da Lei nº 1.144, de 06 de novembro de 1980</text:span></text:a><text:span text:style-name="T32">,</text:span><text:span text:style-name="T18"> passa a vigorar com a seguinte redação:</text:span></text:p>
      <text:p text:style-name="P18"> </text:p>
      <text:p text:style-name="P18">“<text:span text:style-name="T39">Art. 200................</text:span></text:p>
      <text:p text:style-name="P18"> </text:p>
      <text:p text:style-name="P19">Parágrafo único.................</text:p>
      <text:p text:style-name="P18"> </text:p>
      <text:p text:style-name="P17">I – à multa de 282 (duzentos e oitenta e dois) VRM – VALOR DE REFERÊNCIA DO MUNICÍPIO.”</text:p>
      <text:p text:style-name="P18"> </text:p>
      <text:p text:style-name="P17"><text:span text:style-name="T39">Art. 2º</text:span> Esta lei entra em vigor na data de sua publicação.</text:p>
      <text:p text:style-name="P18"> </text:p>
      <text:p text:style-name="P13">Caraguatatuba, 12 de junho de 2014.</text:p>
      <text:p text:style-name="P15"> </text:p>
      <text:p text:style-name="P14">ANTONIO CARLOS DA SILVA</text:p>
      <text:p text:style-name="P14">PREFEITO MUNICIPAL</text:p>
      <text:p text:style-name="P15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Calibri" svg:font-family="Calibri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1-23T13:45:11.296000000</dc:date>
    <meta:editing-cycles>113</meta:editing-cycles>
    <meta:editing-duration>PT8H43M37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2" meta:word-count="154" meta:character-count="917" meta:non-whitespace-character-count="763"/>
  </office:meta>
</office:document-meta>
</file>