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333399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9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993300" style:font-name="Arial" fo:font-size="12pt" fo:letter-spacing="normal" style:font-size-asian="12pt" style:font-size-complex="12pt"/>
    </style:style>
    <style:style style:name="P20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4cm" style:auto-text-indent="false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text-position="33% 80%" style:font-name="Verdana" fo:font-size="10pt" fo:letter-spacing="normal" fo:font-style="normal" fo:font-weight="bold"/>
    </style:style>
    <style:style style:name="T7" style:family="text">
      <style:text-properties fo:font-variant="normal" fo:text-transform="none" fo:color="#000000" style:text-position="33% 80%" fo:font-size="10pt" fo:letter-spacing="normal" fo:font-style="normal" fo:font-weight="bold"/>
    </style:style>
    <style:style style:name="T8" style:family="text">
      <style:text-properties fo:font-variant="normal" fo:text-transform="none" fo:color="#000000" style:text-position="33% 80%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text-position="33% 80%" style:font-name="Arial" fo:letter-spacing="normal" fo:font-style="normal" fo:font-weight="bold"/>
    </style:style>
    <style:style style:name="T10" style:family="text">
      <style:text-properties fo:font-variant="normal" fo:text-transform="none" fo:color="#000000" style:text-position="33% 80%" style:font-name="Arial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000000" fo:font-size="10pt" fo:letter-spacing="normal" fo:font-style="normal" fo:font-weight="bold"/>
    </style:style>
    <style:style style:name="T12" style:family="text">
      <style:text-properties fo:font-variant="normal" fo:text-transform="none" fo:color="#000000" fo:font-size="10pt" fo:letter-spacing="normal" fo:font-style="normal" fo:font-weight="normal"/>
    </style:style>
    <style:style style:name="T13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4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5" style:family="text">
      <style:text-properties fo:font-variant="normal" fo:text-transform="none" fo:color="#000000" style:font-name="Arial" fo:letter-spacing="normal" fo:font-style="normal" fo:font-weight="bold"/>
    </style:style>
    <style:style style:name="T16" style:family="text">
      <style:text-properties fo:font-variant="normal" fo:text-transform="none" fo:color="#000000" style:font-name="Arial" fo:letter-spacing="normal" fo:font-style="normal" fo:font-weight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ff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0000ff" fo:font-size="10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0000ff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0000ff" style:font-name="Arial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4" style:family="text">
      <style:text-properties fo:font-style="normal" fo:font-weight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596c43"/>
    </style:style>
    <style:style style:name="T29" style:family="text">
      <style:text-properties officeooo:rsid="005640d4"/>
    </style:style>
    <style:style style:name="T30" style:family="text">
      <style:text-properties fo:color="#000000" style:font-name="Arial" fo:font-size="11pt" style:font-size-asian="11pt" style:font-name-complex="Arial" style:font-size-complex="11pt"/>
    </style:style>
    <style:style style:name="T31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2" style:family="text">
      <style:text-properties fo:font-weight="bold"/>
    </style:style>
    <style:style style:name="T33" style:family="text">
      <style:text-properties fo:font-style="italic" fo:font-weight="bold"/>
    </style:style>
    <style:style style:name="T34" style:family="text">
      <style:text-properties style:font-name="Verdana"/>
    </style:style>
    <style:style style:name="T35" style:family="text">
      <style:text-properties style:font-name="Verdana" fo:font-size="10pt"/>
    </style:style>
    <style:style style:name="T36" style:family="text">
      <style:text-properties style:font-name="Verdana" fo:font-size="10pt" fo:font-style="italic" fo:font-weight="bold"/>
    </style:style>
    <style:style style:name="T37" style:family="text">
      <style:text-properties style:font-name="Verdana" fo:font-size="10pt" fo:font-weight="bold"/>
    </style:style>
    <style:style style:name="T38" style:family="text">
      <style:text-properties style:font-name="Verdana" fo:font-size="10pt" fo:font-style="normal" fo:font-weight="bold"/>
    </style:style>
    <style:style style:name="T39" style:family="text">
      <style:text-properties style:font-name="Verdana" fo:font-size="10pt" fo:font-style="normal" fo:font-weight="normal"/>
    </style:style>
    <style:style style:name="T40" style:family="text">
      <style:text-properties style:font-name="Verdana" fo:font-weight="bold"/>
    </style:style>
    <style:style style:name="T41" style:family="text">
      <style:text-properties fo:font-size="10pt"/>
    </style:style>
    <style:style style:name="T42" style:family="text">
      <style:text-properties fo:font-size="10pt" fo:font-style="italic" fo:font-weight="bold"/>
    </style:style>
    <style:style style:name="T43" style:family="text">
      <style:text-properties fo:font-size="10pt" fo:font-weight="bold"/>
    </style:style>
    <style:style style:name="T44" style:family="text">
      <style:text-properties fo:font-size="10pt" fo:font-style="normal" fo:font-weight="bold"/>
    </style:style>
    <style:style style:name="T45" style:family="text">
      <style:text-properties fo:font-size="10pt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7"/></text:p>
      <text:p text:style-name="P10"><text:span text:style-name="T27">LEI ORDINÁRIA N° 2142, </text:span><text:span text:style-name="T28">DE</text:span><text:span text:style-name="T27"> 05 DE MARÇO DE 2014</text:span></text:p>
      <text:p text:style-name="P12"/>
      <text:p text:style-name="P19"> </text:p>
      <text:p text:style-name="P20">ALTERA A REDAÇÃO DO ARTIGO 5º, DA LEI MUNICIPAL Nº 619, DE 10 DE JULHO DE 1997.</text:p>
      <text:p text:style-name="P21"> </text:p>
      <text:p text:style-name="P23"><text:span text:style-name="T32"/></text:p>
      <text:p text:style-name="P23"><text:span text:style-name="T32">Autor</text:span>: Órgão Executivo.</text:p>
      <text:p text:style-name="P22"> </text:p>
      <text:p text:style-name="P23"><text:span text:style-name="T32">ANTONIO CARLOS DA SILVA</text:span>, Prefeito Municipal da Estância Balneária de Caraguatatuba, usando das atribuições que lhe são conferidas por Lei, FAZ SABER que a Câmara Municipal aprovou e ele sanciona e promulga a seguinte Lei:</text:p>
      <text:p text:style-name="P22"> </text:p>
      <text:p text:style-name="P24"><text:bookmark text:name="a1"/><text:span text:style-name="T17">Art. 1</text:span><text:span text:style-name="T10">o</text:span><text:span text:style-name="T17"> </text:span><text:span text:style-name="T18">Fica alterado o </text:span><text:a xlink:type="simple" xlink:href="http://www.legislacaocompilada.com.br/caraguatatuba/Arquivo/Documents/legislacao/html/L6191997.html#a5" text:style-name="Internet_20_link" text:visited-style-name="Visited_20_Internet_20_Link"><text:span text:style-name="T23">artigo 5º, da Lei Municipal nº 619, de 10 de julho de 1997</text:span></text:a><text:span text:style-name="T18">, que passa a ter a seguinte redação:</text:span></text:p>
      <text:p text:style-name="P22"> </text:p>
      <text:p text:style-name="P22">“<text:span text:style-name="T26">Art. 5º </text:span><text:span text:style-name="T24"> O CONSELHO MUNICIPAL DA CONDIÇÃO FEMININA DE CARAGUATATUBA será paritário e composto por 10 (dez) conselheiras titulares e suas respectivas suplentes, nomeadas pelo Prefeito Municipal, sendo:</text:span></text:p>
      <text:p text:style-name="P22"> </text:p>
      <text:p text:style-name="P23">I - 05 (cinco) servidoras públicas e igual número de suplentes, representantes indicadas pelo Poder Público, das seguintes áreas:</text:p>
      <text:p text:style-name="P22"> </text:p>
      <text:p text:style-name="P23">a) (01) uma representante da Secretaria Municipal de Saúde;</text:p>
      <text:p text:style-name="P22"> </text:p>
      <text:p text:style-name="P23">b) (01) uma representante da Secretaria Municipal de Educação;</text:p>
      <text:p text:style-name="P22"> </text:p>
      <text:p text:style-name="P23">c) (01) uma representante da Secretaria Municipal de Assistência Social;</text:p>
      <text:p text:style-name="P22"> </text:p>
      <text:p text:style-name="P23">d) (01) uma representante da Secretaria Municipal de Assuntos Jurídicos;</text:p>
      <text:p text:style-name="P22"> </text:p>
      <text:p text:style-name="P23">e) (01) uma representante da Secretaria Estadual de Segurança Pública/ Delegacia de Polícia de Defesa da Mulher de Caraguatatuba.</text:p>
      <text:p text:style-name="P22"> </text:p>
      <text:p text:style-name="P23">II  <text:span text:style-name="T32">- </text:span>05 (cinco) membros efetivos e igual número de suplentes, representantes da sociedade civil indicados em assembleia pública, divulgada com 10 <text:soft-page-break/>(dez) dias de antecedência, mediante processo de eleição a ser conduzido pelo Conselho.”</text:p>
      <text:p text:style-name="P22"> </text:p>
      <text:p text:style-name="P23"><text:span text:style-name="T32">Art. 2º  </text:span>Esta Lei entra em vigor na data da sua publicação, revogadas as disposições em contrário.</text:p>
      <text:p text:style-name="P15"> </text:p>
      <text:p text:style-name="P17">Caraguatatuba, 05 de março de 2014.</text:p>
      <text:p text:style-name="P15"> </text:p>
      <text:p text:style-name="P18">ANTONIO CARLOS DA SILVA</text:p>
      <text:p text:style-name="P18">Prefeito Municipal</text:p>
      <text:p text:style-name="P16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22T09:57:25.891000000</dc:date>
    <meta:editing-cycles>112</meta:editing-cycles>
    <meta:editing-duration>PT5H25M34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33" meta:word-count="258" meta:character-count="1636" meta:non-whitespace-character-count="1376"/>
  </office:meta>
</office:document-meta>
</file>