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4.113cm" table:align="left" style:writing-mode="lr-tb"/>
    </style:style>
    <style:style style:name="Tabela1.A" style:family="table-column">
      <style:table-column-properties style:column-width="3.805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3.833cm"/>
    </style:style>
    <style:style style:name="Tabela1.D" style:family="table-column">
      <style:table-column-properties style:column-width="3.612cm"/>
    </style:style>
    <style:style style:name="Tabela1.E" style:family="table-column">
      <style:table-column-properties style:column-width="4.662cm"/>
    </style:style>
    <style:style style:name="Tabela1.F" style:family="table-column">
      <style:table-column-properties style:column-width="4.972cm"/>
    </style:style>
    <style:style style:name="Tabela1.G" style:family="table-column">
      <style:table-column-properties style:column-width="3.99cm"/>
    </style:style>
    <style:style style:name="Tabela1.H" style:family="table-column">
      <style:table-column-properties style:column-width="5.069cm"/>
    </style:style>
    <style:style style:name="Tabela1.I" style:family="table-column">
      <style:table-column-properties style:column-width="5.015cm"/>
    </style:style>
    <style:style style:name="Tabela1.J" style:family="table-column">
      <style:table-column-properties style:column-width="3.907cm"/>
    </style:style>
    <style:style style:name="Tabela1.A1" style:family="table-cell">
      <style:table-cell-properties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25.68cm" table:align="left" style:writing-mode="lr-tb"/>
    </style:style>
    <style:style style:name="Tabela2.A" style:family="table-column">
      <style:table-column-properties style:column-width="3.748cm"/>
    </style:style>
    <style:style style:name="Tabela2.B" style:family="table-column">
      <style:table-column-properties style:column-width="3.369cm"/>
    </style:style>
    <style:style style:name="Tabela2.C" style:family="table-column">
      <style:table-column-properties style:column-width="4.424cm"/>
    </style:style>
    <style:style style:name="Tabela2.D" style:family="table-column">
      <style:table-column-properties style:column-width="5.516cm"/>
    </style:style>
    <style:style style:name="Tabela2.E" style:family="table-column">
      <style:table-column-properties style:column-width="4.72cm"/>
    </style:style>
    <style:style style:name="Tabela2.F" style:family="table-column">
      <style:table-column-properties style:column-width="3.903cm"/>
    </style:style>
    <style:style style:name="Tabela2.A1" style:family="table-cell">
      <style:table-cell-properties fo:padding-left="0.191cm" fo:padding-right="0.191cm" fo:padding-top="0.049cm" fo:padding-bottom="0.049cm" fo:border="1pt solid #000000"/>
    </style:style>
    <style:style style:name="Tabela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64a4a0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1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9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9933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7f7f7f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4a4a0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Arial" fo:font-size="12pt" fo:font-weight="bold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Arial" fo:font-size="12pt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P37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1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ff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ff" style:font-name="Arial" fo:font-size="12pt" fo:letter-spacing="normal" fo:font-style="normal" fo:font-weight="normal" officeooo:rsid="0064a4a0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5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fo:font-weight="normal" officeooo:rsid="0064a4a0" style:font-size-asian="12pt" style:font-size-complex="12pt"/>
    </style:style>
    <style:style style:name="T16" style:family="text">
      <style:text-properties fo:font-variant="normal" fo:text-transform="none" fo:color="#0000ff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7" style:family="text">
      <style:text-properties fo:font-variant="normal" fo:text-transform="none" fo:color="#7f7f7f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7f7f7f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596c43"/>
    </style:style>
    <style:style style:name="T23" style:family="text">
      <style:text-properties style:text-underline-style="solid" style:text-underline-width="auto" style:text-underline-color="font-color" fo:font-weight="bold"/>
    </style:style>
    <style:style style:name="T24" style:family="text">
      <style:text-properties officeooo:rsid="005640d4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fo:font-weight="bold"/>
    </style:style>
    <style:style style:name="T28" style:family="text">
      <style:text-properties fo:color="#ff0000"/>
    </style:style>
    <style:style style:name="T29" style:family="text">
      <style:text-properties fo:color="#548dd4"/>
    </style:style>
    <style:style style:name="T30" style:family="text">
      <style:text-properties fo:color="#0000ff" style:text-line-through-style="none" style:text-line-through-type="none" fo:font-weight="normal" officeooo:rsid="0064a4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1"/></text:p>
      <text:p text:style-name="P5"><text:span text:style-name="T21">LEI ORDINÁRIA N° 2139, </text:span><text:span text:style-name="T22">DE</text:span><text:span text:style-name="T21"> 27 DE FEVEREIRO DE 2014</text:span></text:p>
      <text:p text:style-name="P13"/>
      <text:p text:style-name="P20"> </text:p>
      <text:p text:style-name="P37">REGULAMENTA O PARÁGRAFO ÚNICO DO ART. 206, DA LEI ORGÂNICA DO MUNICÍPIO DA ESTÂNCIA BALNEÁRIA DE CARAGUATATUBA, DISCIPLINANDO A CONCESSÃO DE CREDENCIAL DE ISENÇÃO DE TARIFA DO TRANSPORTE PÚBLICO, ÀS PESSOAS COM DEFICIÊNCIA, E DÁ OUTRAS PROVIDÊNCIAS.</text:p>
      <text:p text:style-name="P21"/>
      <text:p text:style-name="P21"/>
      <text:p text:style-name="P24"><text:span text:style-name="T27">Autor</text:span>: Órgão Executivo.</text:p>
      <text:p text:style-name="P21"> </text:p>
      <text:p text:style-name="P24"><text:span text:style-name="T27"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21"> </text:p>
      <text:p text:style-name="P6">CAPÍTULO I – DAS DISPOSIÇÕES GERAIS</text:p>
      <text:p text:style-name="P22"> </text:p>
      <text:p text:style-name="P32"><text:span text:style-name="T4">Art. 1º</text:span><text:span text:style-name="T5">  A presente lei regulamenta o </text:span><text:a xlink:type="simple" xlink:href="http://www.legislacaocompilada.com.br/caraguatatuba/Arquivo/Documents/legislacao/html/L11990.html#a206_pu" text:style-name="Internet_20_link" text:visited-style-name="Visited_20_Internet_20_Link"><text:span text:style-name="T16">parágrafo único, do art. 206, da Lei Orgânica do Município da Estância Balneária de Caraguatatuba</text:span></text:a><text:span text:style-name="T5">, garantindo, às pessoas com deficiência</text:span><text:span text:style-name="T12"> </text:span><text:span text:style-name="T5">de caráter permanente ou temporário, transporte coletivo urbano, mediante credencial, no limite das disponibilidades existentes e das necessidades dos beneficiários.</text:span></text:p>
      <text:p text:style-name="P29"> </text:p>
      <text:p text:style-name="P33"><text:bookmark text:name="a1"/><text:span text:style-name="T6">Art. 1º</text:span><text:span text:style-name="T8">  A presente lei regulamenta o parágrafo único, do art. 206, da Lei Orgânica do Município da Estância Balneária de Caraguatatuba, garantindo, às pessoas com deficiência de caráter permanente ou temporário a isenção de tarifa de transporte coletivo urbano, mediante credencial.</text:span><text:span text:style-name="T13">(Redação dada pela Lei Ordinária nº 2331, de 26 de abril de 2017).</text:span></text:p>
      <text:p text:style-name="P21"> </text:p>
      <text:p text:style-name="P24"><text:span text:style-name="T27">Parágrafo único.</text:span>  Às pessoas com deficiência<text:span text:style-name="T28"> </text:span>de caráter permanente ou<text:span text:style-name="T28"> </text:span>temporário será fornecida a credencial para utilização em conformidade com as suas necessidades, assim como ao acompanhante, caso lhe couber este direito de estar acompanhado na sua locomoção.</text:p>
      <text:p text:style-name="P21"><text:soft-page-break/> </text:p>
      <text:p text:style-name="P6">CAPÍTULO II – DOS CRITÉRIOS</text:p>
      <text:p text:style-name="P21"> </text:p>
      <text:p text:style-name="P24"><text:span text:style-name="T27">Art. 2º </text:span> Para concessão da credencial de isenção de tarifa do transporte público, o interessado deverá ter nível sócio-econômico baixo, além de se enquadrar no art. 4º e seus incisos da presente Lei e de seu Decreto regulamentador.</text:p>
      <text:p text:style-name="P21"> </text:p>
      <text:p text:style-name="P24"><text:span text:style-name="T27">Art. 3º</text:span>  Para os efeitos desta Lei, considera-se:</text:p>
      <text:p text:style-name="P21"> </text:p>
      <text:p text:style-name="P24">I – <text:span text:style-name="T27">Deficiência</text:span> – toda perda ou anormalidade de uma estrutura ou função psicológica, fisiológica ou anatômica que gera incapacidade para o desempenho de atividade, dentro do padrão considerado normal para o ser humano;</text:p>
      <text:p text:style-name="P21"> </text:p>
      <text:p text:style-name="P24">II – <text:span text:style-name="T27">Deficiência permanente</text:span> – aquela que ocorreu ou se estabilizou durante um período de tempo suficiente para não permitir recuperação ou ter probabilidade de que não se altere, apesar de novo tratamento;</text:p>
      <text:p text:style-name="P21"> </text:p>
      <text:p text:style-name="P24">III – <text:span text:style-name="T27">Incapacidade –</text:span> uma redução efetiva acentuada da capacidade de integração social, com necessidade de equipamentos, adaptações, meios ou recursos, especiais para que a pessoa com deficiência possa receber ou transmitir informações necessárias ao seu bem-estar pessoal e ao desempenho de função ou atividade exercida.</text:p>
      <text:p text:style-name="P21"> </text:p>
      <text:p text:style-name="P24"><text:span text:style-name="T27">Parágrafo único.</text:span><text:span text:style-name="T29"> </text:span>Pessoas com Deficiência são aquelas que têm impedimentos de longo prazo de natureza física, mental, intelectual ou sensorial, os quais, em interação com diversas barreiras, podem obstruir sua participação plena e efetiva na sociedade em igualdades de condições com as demais pessoas.</text:p>
      <text:p text:style-name="P21"> </text:p>
      <text:p text:style-name="P24"><text:span text:style-name="T27">Art. 4º</text:span>  São consideradas pessoas com deficiência a que se enquadra nas seguintes categorias, e aquela que apresenta restrições de participação em atividades:</text:p>
      <text:p text:style-name="P21"> </text:p>
      <text:p text:style-name="P24">I – <text:span text:style-name="T27">deficiência física</text:span> – alteração completa ou parcial de um ou mais segmentos do corpo humano, acarretando o comprometimento da função física, apresentando-se sob a forma de:</text:p>
      <text:p text:style-name="P21"> </text:p>
      <text:p text:style-name="P24"><text:soft-page-break/>a)  Paraplegia - Perda total das funções motoras dos membros inferiores.</text:p>
      <text:p text:style-name="P21"> </text:p>
      <text:p text:style-name="P24">b)  Paraparesia - Perda parcial das funções motoras dos membros inferiores.</text:p>
      <text:p text:style-name="P21"> </text:p>
      <text:p text:style-name="P24">c)  Monoplegia - Perda total das funções motoras de um só membro (inferior ou posterior).</text:p>
      <text:p text:style-name="P21"> </text:p>
      <text:p text:style-name="P24">d)  Monoparesia - Perda parcial das funções motoras de um só membro (inferior ou posterior).</text:p>
      <text:p text:style-name="P21"> </text:p>
      <text:p text:style-name="P24">e)  Tetraplegia - Perda total das funções motoras dos membros inferiores e superiores.</text:p>
      <text:p text:style-name="P21"> </text:p>
      <text:p text:style-name="P24">f)   Tetraparesia - Perda parcial das funções motoras dos membros inferiores e superiores.</text:p>
      <text:p text:style-name="P21"> </text:p>
      <text:p text:style-name="P24">g)  Triplegia - Perda total das funções motoras em três membros.</text:p>
      <text:p text:style-name="P21"> </text:p>
      <text:p text:style-name="P24">h) Triparesia Perda parcial das funções motoras em três membros.</text:p>
      <text:p text:style-name="P21"> </text:p>
      <text:p text:style-name="P24">i)   Hemiplegia - Perda total das funções motoras de um hemisfério do corpo (direito ou esquerdo).</text:p>
      <text:p text:style-name="P21"> </text:p>
      <text:p text:style-name="P24">j)   Hemiparesia - Perda parcial das funções motoras de um hemisfério do corpo (direito ou esquerdo).</text:p>
      <text:p text:style-name="P21"> </text:p>
      <text:p text:style-name="P24">k)  Amputação - Perda total ou parcial de um determinado membro ou segmento de membro.</text:p>
      <text:p text:style-name="P21"> </text:p>
      <text:p text:style-name="P24">II <text:span text:style-name="T27">- deficiência auditiva </text:span>– é a incapacidade parcial ou total de audição podendo ser de nascença ou causada posteriormente por doenças, variando de graus e níveis:</text:p>
      <text:p text:style-name="P21"> </text:p>
      <text:p text:style-name="P24">a)  de 56 a 70 db - surdez acentuada;</text:p>
      <text:p text:style-name="P21"> </text:p>
      <text:p text:style-name="P24"><text:soft-page-break/>b)  de 71 a 90 db - surdez severa;</text:p>
      <text:p text:style-name="P21"> </text:p>
      <text:p text:style-name="P24">c)  acima de 91 db - surdez profunda.</text:p>
      <text:p text:style-name="P21"> </text:p>
      <text:p text:style-name="P24">III <text:span text:style-name="T27">-</text:span> <text:span text:style-name="T27">Deficiência Visual –</text:span> Acuidade visual igual ou menor que 20/200 no melhor olho, após a melhor correção, ou campo visual inferior a 20º (Tabela de Snellen), e ter visão plena apenas em um olho, visão mono ocular.</text:p>
      <text:p text:style-name="P21"> </text:p>
      <text:p text:style-name="P24">IV – <text:span text:style-name="T27">Deficiência Intelectual</text:span> - funcionamento intelectual significativamente inferior à media,  com limitações  associadas a duas ou mais áreas de habilidades adaptativas, tais como:</text:p>
      <text:p text:style-name="P21"> </text:p>
      <text:p text:style-name="P24">a)  comunicação;</text:p>
      <text:p text:style-name="P21"> </text:p>
      <text:p text:style-name="P24">b)  cuidado pessoal;</text:p>
      <text:p text:style-name="P21"> </text:p>
      <text:p text:style-name="P24">c)  habilidades sociais;</text:p>
      <text:p text:style-name="P21"> </text:p>
      <text:p text:style-name="P24">d)  utilização da comunidade;</text:p>
      <text:p text:style-name="P21"> </text:p>
      <text:p text:style-name="P24">e)  saúde e segurança;</text:p>
      <text:p text:style-name="P21"> </text:p>
      <text:p text:style-name="P24">f)   habilidades acadêmicas;</text:p>
      <text:p text:style-name="P21"> </text:p>
      <text:p text:style-name="P24">g)  lazer;</text:p>
      <text:p text:style-name="P21"> </text:p>
      <text:p text:style-name="P24">h) trabalho.</text:p>
      <text:p text:style-name="P21"> </text:p>
      <text:p text:style-name="P32"><text:span text:style-name="T9">V – </text:span><text:span text:style-name="T7">Deficiência Psicossocial</text:span><text:span text:style-name="T9"> - </text:span><text:span text:style-name="Strong_20_Emphasis"><text:span text:style-name="T9">Deficiência psicossocial ou deficiência psiquiátrica são aquelas que apresentam impedimentos de natureza mental de longo prazo, caracterizadas a partir das Doenças Mentais, com limitações associadas a duas ou mais áreas de habilidades adaptativas, tais como:</text:span></text:span></text:p>
      <text:p text:style-name="P32"><text:span text:style-name="Strong_20_Emphasis"><text:span text:style-name="T10"> </text:span></text:span></text:p>
      <text:p text:style-name="P24">a)    comunicação;</text:p>
      <text:p text:style-name="P21"> </text:p>
      <text:p text:style-name="P24">b)  cuidado pessoal;</text:p>
      <text:p text:style-name="P21"><text:soft-page-break/> </text:p>
      <text:p text:style-name="P24">c)  habilidades sociais;</text:p>
      <text:p text:style-name="P21"> </text:p>
      <text:p text:style-name="P24">d)  utilização da comunidade;</text:p>
      <text:p text:style-name="P21"> </text:p>
      <text:p text:style-name="P24">e)  saúde e segurança;</text:p>
      <text:p text:style-name="P21"> </text:p>
      <text:p text:style-name="P24">f)   habilidades acadêmicas;</text:p>
      <text:p text:style-name="P21"> </text:p>
      <text:p text:style-name="P24">g)  lazer;</text:p>
      <text:p text:style-name="P21"> </text:p>
      <text:p text:style-name="P24">h) trabalho.</text:p>
      <text:p text:style-name="P21"> </text:p>
      <text:p text:style-name="P24">VI – <text:span text:style-name="T27">Deficiência múltipla</text:span> –associação de duas ou mais deficiências.</text:p>
      <text:p text:style-name="P21"> </text:p>
      <text:p text:style-name="P6">CAPÍTULO III - DO CREDENCIAMENTO</text:p>
      <text:p text:style-name="P21"> </text:p>
      <text:p text:style-name="P24"><text:span text:style-name="T27">Art. 5º</text:span>  Para usufruir da credencial do transporte gratuito, cabe à pessoa com deficiência, ou ao seu representante legal, requerer o formulário (anexo I)  na Secretaria Municipal de Assistência Social  ou em seus pólos de atendimentos  CRAS – Centro de Referencia da Assistência Social nas regiões SUL, CENTRO e NORTE.</text:p>
      <text:p text:style-name="P21"> </text:p>
      <text:p text:style-name="P24"><text:span text:style-name="T27">Art. 6º</text:span>  No ato da entrega do formulário preenchido, deverão ser anexadas cópias e apresentados os documentos originais, a seguir descritos:</text:p>
      <text:p text:style-name="P21"> </text:p>
      <text:p text:style-name="P24">I - Cédula de Identidade ou Certidão de Nascimento;</text:p>
      <text:p text:style-name="P21"> </text:p>
      <text:p text:style-name="P24">II - Cadastro de Pessoa Física – CPF;</text:p>
      <text:p text:style-name="P21"> </text:p>
      <text:p text:style-name="P24">III – Comprovante de endereço residencial, atualizado;</text:p>
      <text:p text:style-name="P21"> </text:p>
      <text:p text:style-name="P24">IV – 02 fotos 3 x 4;</text:p>
      <text:p text:style-name="P21"> </text:p>
      <text:p text:style-name="P24">V – Comprovante de Renda;</text:p>
      <text:p text:style-name="P21"> </text:p>
      <text:p text:style-name="P24">VI - Laudo Médico:</text:p>
      <text:p text:style-name="P21"><text:soft-page-break/> </text:p>
      <text:p text:style-name="P24">a)  Código Internacional de Doenças;</text:p>
      <text:p text:style-name="P21"> </text:p>
      <text:p text:style-name="P24">b)  Assinatura, carimbo, com nome e número do Registro Profissional (CRM);</text:p>
      <text:p text:style-name="P21"> </text:p>
      <text:p text:style-name="P24">c)            Data da emissão do Laudo – com validade de 90 dias.</text:p>
      <text:p text:style-name="P21"> </text:p>
      <text:p text:style-name="P24">VII <text:span text:style-name="T27">-</text:span> extrato de pagamento de beneficio (BPC), holerite ou declaração fornecida pelo INSS ou outro regime de Previdência Social Público ou Privado.</text:p>
      <text:p text:style-name="P21"> </text:p>
      <text:p text:style-name="P24"><text:span text:style-name="T27">§ 1º</text:span>  O Laudo Médico, tanto poderá ser de um médico da rede pública Federal, Estadual e Municipal ou de um médico da rede particular.</text:p>
      <text:p text:style-name="P21"> </text:p>
      <text:p text:style-name="P24"><text:span text:style-name="T27">§ 2º</text:span> As informações e documentos emitidos pela pessoa com deficiência, que estejam em desacordo com a veracidade dos fatos estarão sujeito às sanções legais, previstas no art. 298 e 299 do Código Penal Brasileiro.</text:p>
      <text:p text:style-name="P21"> </text:p>
      <text:p text:style-name="P24"><text:span text:style-name="T27">Art. 7º</text:span>  Cabe à Secretaria Municipal de Assistência Social fornecer, ao beneficiário requerente, os seguintes documentos:</text:p>
      <text:p text:style-name="P21"> </text:p>
      <text:p text:style-name="P24">I – levantamento sócio- econômico com parecer técnico e visitar domiciliar, se necessário;</text:p>
      <text:p text:style-name="P21"> </text:p>
      <text:p text:style-name="P24">II – em caso de beneficiário subempregado sem renda mensal comprovada, fornecer o laudo do Profissional de Serviço Social da Secretaria Municipal de Assistência Social, após visita domiciliar e comprovada do caso;</text:p>
      <text:p text:style-name="P21"> </text:p>
      <text:p text:style-name="P24"><text:span text:style-name="T27">Art. 8º</text:span>  Após o deferimento do pedido da credencial, a Secretaria Municipal de Assistência Social encaminhará a solicitação para a Secretaria Municipal dos Direitos da Pessoa com Deficiência e do Idoso, que realizará o cadastramento e avaliação da CIF – Classificação Internacional de Funcionalidade, Incapacidade e Saúde:</text:p>
      <text:p text:style-name="P21"> </text:p>
      <text:p text:style-name="P24">I <text:span text:style-name="T27">- </text:span>dentro dos critérios da Avaliação CIF, será avaliada a necessidade ou não de acompanhante para o requerente;</text:p>
      <text:p text:style-name="P21"><text:soft-page-break/> </text:p>
      <text:p text:style-name="P24">II - caso o beneficiário tenha a necessidade do acompanhante, o mesmo deverá apresentar as originais e fornecer cópias do  RG, CPF, comprovante de endereço e  2 fotos 3x4;</text:p>
      <text:p text:style-name="P21"> </text:p>
      <text:p text:style-name="P24">III - o beneficiário terá direito a apenas 1 (um)  acompanhante, devidamente registrado.</text:p>
      <text:p text:style-name="P21"> </text:p>
      <text:p text:style-name="P24"><text:span text:style-name="T27">Art. 9º  </text:span>Recebida toda documentação, a Secretaria dos Direitos da Pessoa com Deficiência e do Idoso terá o prazo de 15 dias fazer o agendamento da Avaliação CIF, e caso seja considerado elegível na Avaliação CIF, a SEPEDI terá até 45 dias para fazer a entrega da credencial.</text:p>
      <text:p text:style-name="P21"> </text:p>
      <text:p text:style-name="P24">I - a entrega da Credencial será feita na Secretaria dos Direitos da Pessoa com Deficiência e do Idoso;</text:p>
      <text:p text:style-name="P21"> </text:p>
      <text:p text:style-name="P24">II - na efetivação da entrega, será feito pelos técnicos da SEPEDI um atendimento educativo e explicativo sobre como utilizar a Credencial, e será orientado sobre seus Direitos e Deveres perante o beneficio;</text:p>
      <text:p text:style-name="P21"> </text:p>
      <text:p text:style-name="P24">III- fica estabelecido o prazo de 60 (sessenta) dias para a conclusão das medidas operacionais e administrativas que se fizerem necessária à efetiva liberação da credencial.</text:p>
      <text:p text:style-name="P21"> </text:p>
      <text:p text:style-name="P9">CAPÍTULO IV - PASSAGENS, FISCALIZAÇÃO E DISPOSIÇÕES FINAIS</text:p>
      <text:p text:style-name="P10"> </text:p>
      <text:p text:style-name="P7"><text:bookmark text:name="capitulo_IV"/>CAPITULO IV – FISCALIZAÇÃO E DISPOSIÇOES FINAIS.<text:span text:style-name="T30">(Redação dada pela Lei Ordinária nº 2331, de 26 de abril de 2017).</text:span></text:p>
      <text:p text:style-name="P21"> </text:p>
      <text:p text:style-name="P33"><text:bookmark text:name="a10"/><text:span text:style-name="T17">Art. 10.</text:span><text:span text:style-name="T18">  Fica estabelecido que o beneficiário terá direito a 60 passagens mensais:</text:span><text:span text:style-name="T15">(Revogado pela Lei Ordinária nº 2331, de 26 de abril de 2017).</text:span></text:p>
      <text:p text:style-name="P31"> </text:p>
      <text:p text:style-name="P33"><text:span text:style-name="T18">I - caso o beneficiário tenha direito ao acompanhante, a credencial do acompanhante terá direito a 60 passagens mensais;</text:span><text:span text:style-name="T15">(Revogado pela Lei Ordinária nº 2331, de 26 de abril de 2017).</text:span></text:p>
      <text:p text:style-name="P31"> </text:p>
      <text:p text:style-name="P33"><text:soft-page-break/><text:span text:style-name="T18">II – as passagens não são acumulativas.</text:span><text:span text:style-name="T15">(Revogado pela Lei Ordinária nº 2331, de 26 de abril de 2017).</text:span></text:p>
      <text:p text:style-name="P21"> </text:p>
      <text:p text:style-name="P32"><text:span text:style-name="T7">Art. 11.   </text:span><text:span text:style-name="T9">É dever da pessoa com deficiência zelar e cuidar pela preservação da credencial. </text:span><text:a xlink:type="simple" xlink:href="http://www.legislacaocompilada.com.br/caraguatatuba/Arquivo/Documents/legislacao/html/D3292015.html" text:style-name="Internet_20_link" text:visited-style-name="Visited_20_Internet_20_Link"><text:span text:style-name="T14">(Regulamentado pelo Decreto Nº 329/2015)</text:span></text:a></text:p>
      <text:p text:style-name="P21"> </text:p>
      <text:p text:style-name="P32"><text:span text:style-name="T9">I - a primeira credencial não terá custo algum para o beneficiário e para seu acompanhante; </text:span><text:a xlink:type="simple" xlink:href="http://www.legislacaocompilada.com.br/caraguatatuba/Arquivo/Documents/legislacao/html/D3292015.html" text:style-name="Internet_20_link" text:visited-style-name="Visited_20_Internet_20_Link"><text:span text:style-name="T14">(Regulamentado pelo Decreto Nº 329/2015)</text:span></text:a></text:p>
      <text:p text:style-name="P21"> </text:p>
      <text:p text:style-name="P32"><text:span text:style-name="T9">II - no caso de perda, extravio ou destruição da credencial, o beneficiário ou seu acompanhante serão responsáveis pelo custo da 2ª via da credencial; </text:span><text:a xlink:type="simple" xlink:href="http://www.legislacaocompilada.com.br/caraguatatuba/Arquivo/Documents/legislacao/html/D3292015.html" text:style-name="Internet_20_link" text:visited-style-name="Visited_20_Internet_20_Link"><text:span text:style-name="T14">(Regulamentado pelo Decreto Nº 329/2015)</text:span></text:a></text:p>
      <text:p text:style-name="P21"> </text:p>
      <text:p text:style-name="P32"><text:span text:style-name="T9">III - havendo o citado no inciso acima, o beneficiário ou seu responsável terá que protocolar na Secretaria Municipal dos Direitos da Pessoa com Deficiência e do Idoso, o fato ocorrido para que seja cancelada a credencial e feito o requerimento de uma nova credencial. </text:span><text:a xlink:type="simple" xlink:href="http://www.legislacaocompilada.com.br/caraguatatuba/Arquivo/Documents/legislacao/html/D3292015.html" text:style-name="Internet_20_link" text:visited-style-name="Visited_20_Internet_20_Link"><text:span text:style-name="T14">(Regulamentado pelo Decreto Nº 329/2015)</text:span></text:a></text:p>
      <text:p text:style-name="P21"> </text:p>
      <text:p text:style-name="P24"><text:span text:style-name="T27">Art. 12.  </text:span>Será cancelada a credencial quando:</text:p>
      <text:p text:style-name="P21"> </text:p>
      <text:p text:style-name="P24">I – comprovado o uso indevido pela pessoa com deficiência, favorecimento de terceiros;</text:p>
      <text:p text:style-name="P21"> </text:p>
      <text:p text:style-name="P24">II – ocorrer à morte do beneficiário;</text:p>
      <text:p text:style-name="P21"> </text:p>
      <text:p text:style-name="P24">III - houver morte presumida, declarada em juízo;</text:p>
      <text:p text:style-name="P21"> </text:p>
      <text:p text:style-name="P24">IV – houver ausência, declarada em juízo;</text:p>
      <text:p text:style-name="P21"> </text:p>
      <text:p text:style-name="P24">V – quando a pessoa com deficiência completar 65 anos.</text:p>
      <text:p text:style-name="P21"> </text:p>
      <text:p text:style-name="P24"><text:span text:style-name="T27">§ 1º</text:span>  Verificada a irregularidade prevista no inciso I deste artigo, a pessoa com deficiência será notificada, e será concedido a ela um prazo de 30 (trinta) dias, para prestar esclarecimentos junto ao setor Técnico da SEPEDI.</text:p>
      <text:p text:style-name="P21"> </text:p>
      <text:p text:style-name="P24"><text:soft-page-break/><text:span text:style-name="T27">§ 2º</text:span>  Esgotado o prazo de 30 (trinta) dias, previsto no parágrafo 1º deste Art., e não havendo a manifestação da parte, a credencial será cancelada.</text:p>
      <text:p text:style-name="P21"> </text:p>
      <text:p text:style-name="P24"><text:span text:style-name="T27">§ 3º</text:span>  A pessoa com deficiência que tiver sua credencial cancelada, somente poderá requerer a nova credencial após 06 meses, contados da data do esgotamento do prazo previsto no parágrafo II deste artigo.</text:p>
      <text:p text:style-name="P21"> </text:p>
      <text:p text:style-name="P24"><text:span text:style-name="T27">Art. 13.</text:span>  Anualmente os beneficiários vão ser chamados pela SEPEDI para fazer o recadastramento, para atualização dos dados.</text:p>
      <text:p text:style-name="P21"> </text:p>
      <text:p text:style-name="P24"><text:span text:style-name="T27">Art. 14.  </text:span>Ficam os Secretários de Trânsito, dos Direitos da Pessoa com Deficiência e do Idoso, da Assistência Social, da Fazenda e o representante legal da concessionária de transporte coletivo público, responsáveis por criar e compor uma comissão gestora, que coordenará e criará mecanismos de fiscalização através de ações conjuntas.</text:p>
      <text:p text:style-name="P21"> </text:p>
      <text:p text:style-name="P24"><text:span text:style-name="T27">Art. 15.</text:span>  Esta Lei Municipal será regulamentada por Decreto Municipal expedido pelo Chefe do Poder Executivo.</text:p>
      <text:p text:style-name="P21"> </text:p>
      <text:p text:style-name="P24"><text:span text:style-name="T27">Art. 16. </text:span> As despesas decorrentes da presente Lei correrão por conta de dotações consignadas no orçamento no Município.</text:p>
      <text:p text:style-name="P21"> </text:p>
      <text:p text:style-name="P32"><text:bookmark text:name="a17"/><text:span text:style-name="T7">Art. 17.</text:span><text:span text:style-name="T9">  Esta Lei entra em vigor na data de sua publicação, revogadas as disposições em contrário, especialmente a </text:span><text:a xlink:type="simple" xlink:href="http://www.legislacaocompilada.com.br/caraguatatuba/Arquivo/Documents/legislacao/html/L11062004.html" text:style-name="Internet_20_link" text:visited-style-name="Visited_20_Internet_20_Link"><text:span text:style-name="T14">Lei 1106/2004.</text:span></text:a></text:p>
      <text:p text:style-name="P21"> </text:p>
      <text:p text:style-name="P8">Caraguatatuba, 27 de fevereiro de 2014.</text:p>
      <text:p text:style-name="P21"> </text:p>
      <text:p text:style-name="P6">ANTONIO CARLOS DA SILVA</text:p>
      <text:p text:style-name="P6">Prefeito Municipal</text:p>
      <text:p text:style-name="P2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7">ANEXO DA LEI Nº 2.139/2014</text:p>
      <text:p text:style-name="P30"> </text:p>
      <text:p text:style-name="P27">CONCESSÃO DA CREDENCIAL DE GRATUIDADE NO TRANSPORTE COLETIVO URBANO PARA PESSOA COM DEFICIÊNCIA</text:p>
      <text:p text:style-name="P30"> </text:p>
      <text:p text:style-name="P30"> </text:p>
      <text:p text:style-name="P30"> </text:p>
      <text:p text:style-name="P25"><text:span text:style-name="T23">IDENTIFICAÇÃO DO BENEFICIÁRIO</text:span>                                                                                  <text:span text:style-name="T27">REQUERIMENTO Nº.___________ ANO: __________</text:span></text:p>
      <text:p text:style-name="P30"> </text:p>
      <text:p text:style-name="P23"> <text:span text:style-name="T19">Requerente: __________________________________________________________________________ Nº do NIS: __________________</text:span></text:p>
      <text:p text:style-name="P23"> </text:p>
      <text:p text:style-name="P23"> <text:span text:style-name="T19">Endereço: _________________________________________________________________ Bairro: _______________________ Nº Telefone: _____________</text:span></text:p>
      <text:p text:style-name="P23"> </text:p>
      <text:p text:style-name="P23"> <text:span text:style-name="T19">Responsável (Pais ou Tutor legalmente comprovado): ______________________________________________________________________________ Nº Telefone: _____________</text:span></text:p>
      <text:p text:style-name="P23"> </text:p>
      <text:p text:style-name="P24"><text:span text:style-name="T23">ENTREGA DE DOCUMENTOS</text:span> (CÓPIAS ANEXADAS)</text:p>
      <text:p text:style-name="P24">(  )Cédula de Identidade   (  )Cadastro de Pessoa Física - CPF   (  )Comprovante de endereço residencial atualizado    (  )Comprovante de renda    (  )2 fotos 3x4   </text:p>
      <text:p text:style-name="P21"> </text:p>
      <text:p text:style-name="P24">(  )Laudo Médico  (com CID, Assinatura, carimbo, nome e número do CRM, data de emissão do laudo com validade de 90 dias) – Obs.: Poderá ser emitido por Médico da Rede Municipal ou Particular.</text:p>
      <text:p text:style-name="P21"> </text:p>
      <text:p text:style-name="P24">(  )Extrato de Pagamento de Benefício de Prestação Continuada ( BPC ), Holerite ou Declaração fornecida pelo INSS (Regime de Previdência Social Público ou Privado).</text:p>
      <text:p text:style-name="P29"> </text:p>
      <text:p text:style-name="P28">LEVANTAMENTO SÓCIO ECONÔMICO</text:p>
      <text:p text:style-name="P28">COMPOSIÇÃO FAMILIA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4">NOME</text:p>
          </table:table-cell>
          <table:table-cell table:style-name="Tabela1.B1" office:value-type="string">
            <text:p text:style-name="P34">PARENTESCO</text:p>
          </table:table-cell>
          <table:table-cell table:style-name="Tabela1.B1" office:value-type="string">
            <text:p text:style-name="P34">DATA NASC.</text:p>
          </table:table-cell>
          <table:table-cell table:style-name="Tabela1.B1" office:value-type="string">
            <text:p text:style-name="P34">CTPS</text:p>
            <text:p text:style-name="P34">Ass.</text:p>
          </table:table-cell>
          <table:table-cell table:style-name="Tabela1.B1" office:value-type="string">
            <text:p text:style-name="P34">Autônomo</text:p>
          </table:table-cell>
          <table:table-cell table:style-name="Tabela1.B1" office:value-type="string">
            <text:p text:style-name="P34">Aposentado</text:p>
          </table:table-cell>
          <table:table-cell table:style-name="Tabela1.B1" office:value-type="string">
            <text:p text:style-name="P34">Merc.</text:p>
            <text:p text:style-name="P34">Inform</text:p>
          </table:table-cell>
          <table:table-cell table:style-name="Tabela1.B1" office:value-type="string">
            <text:p text:style-name="P34">Sem Rendim</text:p>
          </table:table-cell>
          <table:table-cell table:style-name="Tabela1.B1" office:value-type="string">
            <text:p text:style-name="P34">Rendimento Mensal</text:p>
          </table:table-cell>
          <table:table-cell table:style-name="Tabela1.B1" office:value-type="string">
            <text:p text:style-name="P34">Comp. Renda</text:p>
          </table:table-cell>
        </table:table-row>
        <table:table-row>
          <table:table-cell table:style-name="Tabela1.A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</table:table-row>
        <text:soft-page-break/>
        <table:table-row>
          <table:table-cell table:style-name="Tabela1.A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</table:table-row>
        <table:table-row>
          <table:table-cell table:style-name="Tabela1.A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</table:table-row>
        <table:table-row>
          <table:table-cell table:style-name="Tabela1.A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</table:table-row>
        <table:table-row>
          <table:table-cell table:style-name="Tabela1.A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6"> </text:p>
          </table:table-cell>
        </table:table-row>
      </table:table>
      <text:p text:style-name="P30"> </text:p>
      <text:p text:style-name="P27">DESPESAS</text:p>
      <text:p text:style-name="P2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4">ÁGUA</text:p>
          </table:table-cell>
          <table:table-cell table:style-name="Tabela2.B1" office:value-type="string">
            <text:p text:style-name="P34">LUZ</text:p>
          </table:table-cell>
          <table:table-cell table:style-name="Tabela2.B1" office:value-type="string">
            <text:p text:style-name="P34">ALUGUEL</text:p>
          </table:table-cell>
          <table:table-cell table:style-name="Tabela2.B1" office:value-type="string">
            <text:p text:style-name="P34">ALIMENTAÇÃO</text:p>
          </table:table-cell>
          <table:table-cell table:style-name="Tabela2.B1" office:value-type="string">
            <text:p text:style-name="P34">REMÉDIOS</text:p>
          </table:table-cell>
          <table:table-cell table:style-name="Tabela2.B1" office:value-type="string">
            <text:p text:style-name="P34">TOTAL</text:p>
          </table:table-cell>
        </table:table-row>
        <table:table-row>
          <table:table-cell table:style-name="Tabela2.A2" office:value-type="string">
            <text:p text:style-name="P35"> </text:p>
          </table:table-cell>
          <table:table-cell table:style-name="Tabela2.B2" office:value-type="string">
            <text:p text:style-name="P35"> </text:p>
          </table:table-cell>
          <table:table-cell table:style-name="Tabela2.B2" office:value-type="string">
            <text:p text:style-name="P35"> </text:p>
          </table:table-cell>
          <table:table-cell table:style-name="Tabela2.B2" office:value-type="string">
            <text:p text:style-name="P35"> </text:p>
          </table:table-cell>
          <table:table-cell table:style-name="Tabela2.B2" office:value-type="string">
            <text:p text:style-name="P35"> </text:p>
          </table:table-cell>
          <table:table-cell table:style-name="Tabela2.B2" office:value-type="string">
            <text:p text:style-name="P35"> </text:p>
          </table:table-cell>
        </table:table-row>
      </table:table>
      <text:p text:style-name="P30"> </text:p>
      <text:p text:style-name="P26">Número de membros da família ________, renda familiar per capta R$ _____________.                                 </text:p>
      <text:p text:style-name="P25">Indicador: Decreto nº 177, de 18 de dezembro de 2013 (Hum salário mínimo per capita).                                                                                _________________________                                                                  </text:p>
      <text:p text:style-name="P23">         <text:span text:style-name="T19">Carimbo e Ass. do Técnico (CRESS)</text:span></text:p>
      <text:p text:style-name="P26">Caraguatatuba, ______ / ______ / __________.</text:p>
      <text:p text:style-name="Standard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7T16:19:34.091000000</dc:date>
    <meta:editing-cycles>112</meta:editing-cycles>
    <meta:editing-duration>PT5H25M15S</meta:editing-duration>
    <meta:generator>LibreOffice/4.4.5.2$Windows_x86 LibreOffice_project/a22f674fd25a3b6f45bdebf25400ed2adff0ff99</meta:generator>
    <meta:document-statistic meta:table-count="2" meta:image-count="0" meta:object-count="0" meta:page-count="11" meta:paragraph-count="311" meta:word-count="2046" meta:character-count="14135" meta:non-whitespace-character-count="11447"/>
  </office:meta>
</office:document-meta>
</file>