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.497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5" style:family="paragraph" style:parent-style-name="Text_20_body">
      <style:paragraph-properties fo:margin-left="8.999cm" fo:margin-right="0.501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0feda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7f7f7f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7f7f7f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0feda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.501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7f7f7f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17" style:family="paragraph" style:parent-style-name="Text_20_body">
      <style:paragraph-properties fo:margin-left="0cm" fo:margin-right="0.501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7f7f7f" style:text-line-through-style="solid" style:text-line-through-type="single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.501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7f7f7f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.501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.501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.501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.501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2cm" fo:margin-right="0.501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2cm" fo:margin-right="0.501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7f7f7f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7f7f7f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7f7f7f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7f7f7f" style:text-line-through-style="none" style:text-line-through-type="none" style:font-name="Arial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fo:font-weight="normal" officeooo:rsid="0060feda" style:font-size-asian="12pt" style:font-size-complex="12pt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596c43"/>
    </style:style>
    <style:style style:name="T11" style:family="text">
      <style:text-properties fo:font-weight="bold"/>
    </style:style>
    <style:style style:name="T12" style:family="text">
      <style:text-properties fo:color="#993300"/>
    </style:style>
    <style:style style:name="T13" style:family="text">
      <style:text-properties fo:color="#7f7f7f" style:text-line-through-style="solid" style:text-line-through-type="single"/>
    </style:style>
    <style:style style:name="T14" style:family="text">
      <style:text-properties fo:color="#7f7f7f" style:text-line-through-style="solid" style:text-line-through-type="single" fo:font-style="normal" fo:font-weight="bold"/>
    </style:style>
    <style:style style:name="T15" style:family="text">
      <style:text-properties fo:color="#7f7f7f" style:text-line-through-style="solid" style:text-line-through-type="single" fo:font-style="normal" fo:font-weight="normal"/>
    </style:style>
    <style:style style:name="T16" style:family="text">
      <style:text-properties fo:color="#7f7f7f" style:text-line-through-style="none" style:text-line-through-type="none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officeooo:rsid="0060feda"/>
    </style:style>
    <style:style style:name="T19" style:family="text">
      <style:text-properties fo:color="#0000ff" officeooo:rsid="0060feda"/>
    </style:style>
    <style:style style:name="T20" style:family="text">
      <style:text-properties fo:color="#0000ff" style:text-line-through-style="solid" style:text-line-through-type="single" officeooo:rsid="0060feda"/>
    </style:style>
    <style:style style:name="T21" style:family="text">
      <style:text-properties fo:color="#0000ff" style:text-line-through-style="none" style:text-line-through-type="none" officeooo:rsid="0060fe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/></text:p>
      <text:p text:style-name="P2"><text:span text:style-name="T9">LEI ORDINÁRIA N° 2128, </text:span><text:span text:style-name="T10">DE</text:span><text:span text:style-name="T9"> 20 DE DEZEMBRO DE 2013</text:span></text:p>
      <text:p text:style-name="P3"/>
      <text:p text:style-name="P25"/>
      <text:p text:style-name="P5">“ALTERA A COMPOSIÇÃO DO CONSELHO MUNICIPAL DE DESENVOLVIMENTO URBANO, CRIADO PELA LEI MUNICIPAL Nº 1.175/2005 E DÁ OUTRAS PROVIDÊNCIAS.”</text:p>
      <text:p text:style-name="P7"> </text:p>
      <text:p text:style-name="P13"><text:span text:style-name="T1"/></text:p>
      <text:p text:style-name="P7"> </text:p>
      <text:p text:style-name="P9"><text:span text:style-name="T11"><text:tab/><text:tab/>Autor</text:span>: Órgão Executivo.</text:p>
      <text:p text:style-name="P8"> </text:p>
      <text:p text:style-name="P15"><text:span text:style-name="T11"><text:tab/><text:tab/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4"> </text:p>
      <text:p text:style-name="P9"><text:span text:style-name="T11"><text:tab/><text:tab/>Art. 1º</text:span>  O artigo 2º, da Lei Municipal nº 1.175, de 31 de maio de 2.005, passa a vigorar com a seguinte redação:</text:p>
      <text:p text:style-name="P4"> </text:p>
      <text:p text:style-name="P8"><text:tab/><text:tab/>“<text:span text:style-name="T8">Art. 2º</text:span><text:span text:style-name="T7">  O Conselho Municipal de Desenvolvimento Urbano de Caraguatatuba é órgão de caráter permanente, participativo, consultivo, deliberativo, fiscalizador e de assessoria do Poder Público Municipal, presidido pelo Secretário Municipal de Urbanismo, membro nato, constituindo-se num órgão colegiado de composição paritária entre o Poder Público Municipal e a Sociedade Civil”.</text:span></text:p>
      <text:p text:style-name="P4"> </text:p>
      <text:p text:style-name="P14"><text:span text:style-name="T5"><text:tab/><text:tab/></text:span><text:span text:style-name="T2">Art. 2º</text:span><text:span text:style-name="T3">  O artigo 5º, da Lei Municipal nº 1.175, de 31 de maio de 2.005, passa a vigorar com a seguinte redação:</text:span><text:a xlink:type="simple" xlink:href="https://sistema.camaracaragua.sp.gov.br/consultas/norma_juridica/norma_juridica_mostrar_proc?cod_norma=4077" text:style-name="Internet_20_link" text:visited-style-name="Visited_20_Internet_20_Link"><text:span text:style-name="T6">(Revogado pela Lei Ordinária nº 2467 de 15 de março de 2019)</text:span></text:a></text:p>
      <text:p text:style-name="P11"> </text:p>
      <text:p text:style-name="P8"><text:span text:style-name="T16"><text:tab/><text:tab/></text:span><text:span text:style-name="T13">“</text:span><text:span text:style-name="T14">Art. 5º</text:span><text:span text:style-name="T15">  O Conselho Municipal de Desenvolvimento Urbano de Caraguatatuba será paritário e composto por 16 (dezesseis) conselheiros, dos quais 50% (cinquenta por cento) serão indicados pelo Poder Público Municipal e 50% (cinquenta por cento) indicados pela sociedade civil, observada a seguinte divisão:</text:span></text:p>
      <text:p text:style-name="P16"> </text:p>
      <text:p text:style-name="P17"><text:span text:style-name="T17"><text:tab/><text:tab/></text:span>“<text:span text:style-name="T7">I - Pelo Poder Público Municipal:</text:span></text:p>
      <text:p text:style-name="P16"> </text:p>
      <text:p text:style-name="P12"><text:soft-page-break/><text:span text:style-name="T17"><text:tab/><text:tab/></text:span>a) Secretário Municipal de Urbanismo, que presidirá o Conselho;</text:p>
      <text:p text:style-name="P12"><text:span text:style-name="T17"><text:tab/><text:tab/></text:span>b) 01 (um) representante da Secretaria Municipal de Meio Ambiente, Agricultura e Pesca;</text:p>
      <text:p text:style-name="P12"><text:span text:style-name="T17"><text:tab/><text:tab/></text:span>c) 01 (um) representante da Secretaria Municipal de Obras Públicas;</text:p>
      <text:p text:style-name="P12"><text:span text:style-name="T17"><text:tab/><text:tab/></text:span>d) 01 (um) representante da Secretaria Municipal de Assuntos Jurídicos;</text:p>
      <text:p text:style-name="P12"><text:span text:style-name="T17"><text:tab/><text:tab/></text:span>e) 01 (um) representante da Secretaria de Governo;</text:p>
      <text:p text:style-name="P12"><text:span text:style-name="T17"><text:tab/><text:tab/></text:span>f) 01 (um) representante da Secretaria Municipal de Trânsito e Defesa Civil;</text:p>
      <text:p text:style-name="P12"><text:span text:style-name="T17"><text:tab/><text:tab/></text:span>g) 01 (um) representante da Secretaria Municipal dos Direitos da Pessoa com Deficiência e do Idoso”, e</text:p>
      <text:p text:style-name="P12"><text:span text:style-name="T17"><text:tab/><text:tab/></text:span>h) 01 (um) representante da Secretaria Municipal de Habitação.</text:p>
      <text:p text:style-name="P16"> </text:p>
      <text:p text:style-name="P18"><text:span text:style-name="T17"><text:tab/><text:tab/></text:span>II – Pela Sociedade Civil:</text:p>
      <text:p text:style-name="P16"> </text:p>
      <text:p text:style-name="P9"><text:span text:style-name="T16"><text:tab/><text:tab/></text:span><text:span text:style-name="T13">a)           01 (um) representante da Associação Comercial e Industrial de Caraguatatuba;</text:span></text:p>
      <text:p text:style-name="P9"><text:span text:style-name="T16"><text:tab/><text:tab/></text:span><text:span text:style-name="T13">b)           02 (dois) representantes da Associação dos Engenheiros, Arquitetos e Agrônomos de Caraguatatuba;</text:span></text:p>
      <text:p text:style-name="P10"><text:span text:style-name="T16"><text:tab/><text:tab/></text:span><text:span text:style-name="T13">c)           05 (cinco) representantes da sociedade civil, a serem eleitos por meio de audiência pública.”</text:span><text:a xlink:type="simple" xlink:href="https://sistema.camaracaragua.sp.gov.br/consultas/norma_juridica/norma_juridica_mostrar_proc?cod_norma=4077" text:style-name="Internet_20_link" text:visited-style-name="Visited_20_Internet_20_Link"><text:span text:style-name="T21">(Revogado pela Lei Ordinária nº 2467 de 15 de março de 2019)</text:span></text:a></text:p>
      <text:p text:style-name="P19"> </text:p>
      <text:p text:style-name="P9"><text:span text:style-name="T11"><text:tab/><text:tab/>Art. 3º  </text:span>O mandato dos atuais membros nomeados nos termos da Lei Municipal nº 1175/11 será mantido até término do mesmo e realização de nova eleição/nomeação, sendo incluídos no período os novos representantes com mandato correspondente ao tempo restante dos atuais. </text:p>
      <text:p text:style-name="P19"> </text:p>
      <text:p text:style-name="P9"><text:span text:style-name="T11"><text:tab/><text:tab/>Art. 4º  </text:span>Esta Lei entra em vigor na data da sua publicação, revogadas as disposições em contrário.</text:p>
      <text:p text:style-name="P23"> </text:p>
      <text:p text:style-name="P21">Caraguatatuba, 20 de dezembro de 2013.</text:p>
      <text:p text:style-name="P20"> </text:p>
      <text:p text:style-name="P22">ANTONIO CARLOS DA SILVA</text:p>
      <text:p text:style-name="P22">Prefeito Municipal</text:p>
      <text:p text:style-name="P24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08T09:09:39.968000000</dc:date>
    <meta:editing-cycles>114</meta:editing-cycles>
    <meta:editing-duration>PT5H33M55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42" meta:word-count="435" meta:character-count="2898" meta:non-whitespace-character-count="2393"/>
  </office:meta>
</office:document-meta>
</file>