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2" svg:font-family="Mangal"/>
    <style:font-face style:name="StarSymbol" svg:font-family="StarSymbol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333399" style:font-name="Arial" fo:font-size="12pt" fo:letter-spacing="normal" fo:font-style="normal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2" style:family="paragraph" style:parent-style-name="Text_20_body">
      <style:paragraph-properties fo:margin-left="9.502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3" style:family="paragraph" style:parent-style-name="Text_20_body">
      <style:paragraph-properties fo:margin-left="9.502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style:font-size-asian="12pt" style:font-size-complex="12pt"/>
    </style:style>
    <style:style style:name="P14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993300" style:font-name="Arial" fo:font-size="12pt" fo:letter-spacing="normal" style:font-size-asian="12pt" style:font-size-complex="12pt"/>
    </style:style>
    <style:style style:name="P15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margin-left="2.251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7" style:family="paragraph" style:parent-style-name="Text_20_body">
      <style:paragraph-properties fo:margin-left="2.251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2.501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.499cm" style:auto-text-indent="false" style:page-number="auto" style:writing-mode="lr-tb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T1" style:family="text">
      <style:text-properties fo:font-style="normal"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596c43"/>
    </style:style>
    <style:style style:name="T4" style:family="text">
      <style:text-properties fo:font-weight="normal"/>
    </style:style>
    <style:style style:name="T5" style:family="text">
      <style:text-properties fo:font-weight="bold"/>
    </style:style>
    <style:style style:name="T6" style:family="text">
      <style:text-properties fo:font-style="italic" fo:font-weight="bold"/>
    </style:style>
    <style:style style:name="T7" style:family="text">
      <style:text-properties officeooo:rsid="005f9c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/></text:p>
      <text:p text:style-name="P1"><text:span text:style-name="T2">LEI ORDINÁRIA N° 2109, </text:span><text:span text:style-name="T3">DE</text:span><text:span text:style-name="T2"> 03 DE OUTUBRO DE 2013</text:span></text:p>
      <text:p text:style-name="P4"/>
      <text:p text:style-name="P13"/>
      <text:p text:style-name="P15">A<text:span text:style-name="T7">LTERA O ART. 1º DA LEI MUNICIPAL Nº 1311/2006, QUE INSTITUI NO CALENDÁRIO OFICIAL O DIA DO MOTORISTA E DÁ OUTRAS PROVIDÊNCIAS.</text:span></text:p>
      <text:p text:style-name="P14"><text:span text:style-name="T6"/></text:p>
      <text:p text:style-name="P14"><text:span text:style-name="T6"/></text:p>
      <text:p text:style-name="P12"> </text:p>
      <text:p text:style-name="P6"><text:span text:style-name="T5"><text:tab/><text:tab/>Autor:</text:span> Vereadora Vilma Teixeira de Oliveira Santos.</text:p>
      <text:p text:style-name="P7"> </text:p>
      <text:p text:style-name="P6"><text:span text:style-name="T5"><text:tab/><text:tab/>ANTONIO CARLOS DA SILVA</text:span>, Prefeito Municipal de Caraguatatuba, usando das atribuições que lhe são conferidas por Lei, FAZ SABER que a Câmara Municipal aprovou e ele sanciona e promulga a seguinte Lei:</text:p>
      <text:p text:style-name="P17"> </text:p>
      <text:p text:style-name="P6"><text:span text:style-name="T5"><text:tab/><text:tab/>Art. 1º  </text:span>O artigo 1º da Lei Municipal nº 1311, de 05 de outubro de 2006, passa a vigorar com a seguinte redação:</text:p>
      <text:p text:style-name="P7"> </text:p>
      <text:p text:style-name="P19">“<text:span text:style-name="T4">Art. 1º Fica instituído no Município de Caraguatatuba, o “Dia do Motociclista”, a ser comemorado anualmente no último sábado do mês de maio.”</text:span></text:p>
      <text:p text:style-name="P18"> </text:p>
      <text:p text:style-name="P6"><text:span text:style-name="T5"><text:tab/><text:tab/>Art. 2º</text:span>  As despesas decorrentes com a aplicação desta Lei onerarão verbas próprias do Orçamento Municipal.</text:p>
      <text:p text:style-name="P7"> </text:p>
      <text:p text:style-name="P6"><text:span text:style-name="T5"><text:tab/><text:tab/>Art. 3º</text:span>  Esta Lei entra em vigor na data de sua publicação, revogadas as disposições em contrário.</text:p>
      <text:p text:style-name="P8"> </text:p>
      <text:p text:style-name="P5">Caraguatatuba, 03 de outubro de 2013.</text:p>
      <text:p text:style-name="P16"> </text:p>
      <text:p text:style-name="P10">    <text:span text:style-name="T1">ANTONIO CARLOS DA SILVA</text:span></text:p>
      <text:p text:style-name="P10">     <text:span text:style-name="T1">Prefeito Municipal</text:span></text:p>
      <text:p text:style-name="P11"> </text:p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Mangal2" svg:font-family="Mangal"/>
    <style:font-face style:name="StarSymbol" svg:font-family="StarSymbol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22T14:30:08.351000000</dc:date>
    <meta:editing-cycles>112</meta:editing-cycles>
    <meta:editing-duration>PT5H27M32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0" meta:word-count="162" meta:character-count="989" meta:non-whitespace-character-count="807"/>
  </office:meta>
</office:document-meta>
</file>