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Heading_20_1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9933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ing_20_3">
      <style:paragraph-properties fo:margin-left="0cm" fo:margin-right="0cm" fo:margin-top="0cm" fo:margin-bottom="0.106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596c43"/>
    </style:style>
    <style:style style:name="T24" style:family="text">
      <style:text-properties officeooo:rsid="005640d4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fo:font-style="italic"/>
    </style:style>
    <style:style style:name="T28" style:family="text">
      <style:text-properties style:font-name="Verdana" fo:font-size="10pt" fo:font-style="italic"/>
    </style:style>
    <style:style style:name="T29" style:family="text">
      <style:text-properties style:font-name="Verdana" fo:font-size="10pt" fo:font-style="normal" fo:font-weight="bold"/>
    </style:style>
    <style:style style:name="T30" style:family="text">
      <style:text-properties style:font-name="Verdana" fo:font-size="10pt" fo:font-style="normal" fo:font-weight="normal"/>
    </style:style>
    <style:style style:name="T31" style:family="text">
      <style:text-properties fo:font-size="10pt" fo:font-style="italic"/>
    </style:style>
    <style:style style:name="T32" style:family="text">
      <style:text-properties fo:font-size="10pt" fo:font-style="normal" fo:font-weight="bold"/>
    </style:style>
    <style:style style:name="T33" style:family="text">
      <style:text-properties fo:font-size="10pt" fo:font-style="normal" fo:font-weight="normal"/>
    </style:style>
    <style:style style:name="T3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/></text:p>
      <text:p text:style-name="P10"><text:span text:style-name="T22">LEI ORDINÁRIA N° 2057, </text:span><text:span text:style-name="T23">DE</text:span><text:span text:style-name="T22"> 06 DE NOVEMBRO DE 2012</text:span></text:p>
      <text:p text:style-name="P12"/>
      <text:h text:style-name="P13" text:outline-level="1"/>
      <text:h text:style-name="P14" text:outline-level="2">ALTERA A REDAÇÃO DO ART. 1º DA LEI MUNICIPAL NO 1.256, DE 05 DE ABRIL DE 2006.</text:h>
      <text:p text:style-name="P17"/>
      <text:p text:style-name="P17"/>
      <text:p text:style-name="P17"/>
      <text:p text:style-name="P19"><text:span text:style-name="T34">Autor:</text:span> Órgão Executivo.</text:p>
      <text:p text:style-name="P18"> </text:p>
      <text:p text:style-name="P20"><text:span text:style-name="T12">ANTONIO CARLOS DA SILVA, Prefeito Municipal de Caraguatatuba</text:span><text:span text:style-name="T13">, no uso das atribuições conferidas pelos </text:span><text:a xlink:type="simple" xlink:href="http://www.legislacaocompilada.com.br/caraguatatuba/Arquivo/Documents/legislacao/html/O11990.html#a30" text:style-name="Internet_20_link" text:visited-style-name="Visited_20_Internet_20_Link"><text:span text:style-name="T18">art. 30</text:span></text:a><text:span text:style-name="T13"> e </text:span><text:a xlink:type="simple" xlink:href="http://www.legislacaocompilada.com.br/caraguatatuba/Arquivo/Documents/legislacao/html/O11990.html#a105" text:style-name="Internet_20_link" text:visited-style-name="Visited_20_Internet_20_Link"><text:span text:style-name="T18">105</text:span></text:a><text:span text:style-name="T13">, da Lei Orgânica do Município: FAÇO SABER que a Câmara Municipal de Caraguatatuba aprova, e eu sanciono e promulgo a seguinte Lei:</text:span></text:p>
      <text:p text:style-name="P18"> </text:p>
      <text:p text:style-name="P20"><text:bookmark text:name="a1"/><text:span text:style-name="T12">Artigo 1º </text:span><text:span text:style-name="T13">O </text:span><text:a xlink:type="simple" xlink:href="http://www.legislacaocompilada.com.br/caraguatatuba/Arquivo/Documents/legislacao/html/L12562006.html#a1" text:style-name="Internet_20_link" text:visited-style-name="Visited_20_Internet_20_Link"><text:span text:style-name="T18">artigo 1º</text:span></text:a><text:span text:style-name="T13">, da Lei Municipal n° 1.256, de 05 de abril de 2006, passa a vigorar com a seguinte redação:</text:span></text:p>
      <text:p text:style-name="P18"> </text:p>
      <text:p text:style-name="P18">“<text:span text:style-name="T21">Artigo 1°</text:span><text:span text:style-name="T19"> Fica o Poder Executivo autorizado a alienar à Companhia de Desenvolvimento Habitacional e Urbano do Estado de São Paulo, por doação, duas áreas de propriedade do Município, constituída a primeira pelos imóveis objetos das Matrículas n° 53.253 à 53.299, perfazendo um total de 47 (quarenta e sete) lotes, e a segunda pelo imóvel objeto da Matrícula n° 49.318, com área de 38.135,02 m² (trinta e oito mil, cento e trinta e cinco metros quadrados e dois decímetros quadrados), todas do Registro de Imóveis da Comarca de Caraguatatuba, cujas matrículas mencionadas fazem parte integrante da presente Lei.”</text:span></text:p>
      <text:p text:style-name="P18"> </text:p>
      <text:p text:style-name="P19"><text:span text:style-name="T34">Artigo 2º </text:span>Esta Lei entra em vigor na data de sua publicação, revogadas as disposições em contrário.</text:p>
      <text:p text:style-name="P17"> </text:p>
      <text:p text:style-name="P21">Caraguatatuba, 06 de novembro de 2012.</text:p>
      <text:p text:style-name="P17"> </text:p>
      <text:h text:style-name="P15" text:outline-level="3">ANTONIO CARLOS DA SILVA</text:h>
      <text:h text:style-name="P15" text:outline-level="3">PREFEITO MUNICIPAL</text:h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8T09:56:49.555000000</dc:date>
    <meta:editing-cycles>113</meta:editing-cycles>
    <meta:editing-duration>PT5H26M11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221" meta:character-count="1304" meta:non-whitespace-character-count="1088"/>
  </office:meta>
</office:document-meta>
</file>