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9933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596c43"/>
    </style:style>
    <style:style style:name="T26" style:family="text">
      <style:text-properties officeooo:rsid="005640d4"/>
    </style:style>
    <style:style style:name="T27" style:family="text">
      <style:text-properties fo:color="#000000" style:font-name="Arial" fo:font-size="11pt" style:font-size-asian="11pt" style:font-name-complex="Arial" style:font-size-complex="11pt"/>
    </style:style>
    <style:style style:name="T2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fo:font-style="italic"/>
    </style:style>
    <style:style style:name="T30" style:family="text">
      <style:text-properties style:font-name="Verdana" fo:font-size="10pt" fo:font-style="italic"/>
    </style:style>
    <style:style style:name="T31" style:family="text">
      <style:text-properties style:font-name="Verdana" fo:font-size="10pt" fo:font-style="normal" fo:font-weight="bold"/>
    </style:style>
    <style:style style:name="T32" style:family="text">
      <style:text-properties style:font-name="Verdana" fo:font-size="10pt" fo:font-style="normal" fo:font-weight="normal"/>
    </style:style>
    <style:style style:name="T33" style:family="text">
      <style:text-properties fo:font-size="10pt" fo:font-style="italic"/>
    </style:style>
    <style:style style:name="T34" style:family="text">
      <style:text-properties fo:font-size="10pt" fo:font-style="normal" fo:font-weight="bold"/>
    </style:style>
    <style:style style:name="T35" style:family="text">
      <style:text-properties fo:font-size="10pt" fo:font-style="normal" fo:font-weight="normal"/>
    </style:style>
    <style:style style:name="T36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4"/></text:p>
      <text:p text:style-name="P10"><text:span text:style-name="T24">LEI ORDINÁRIA N° 2052, </text:span><text:span text:style-name="T25">DE</text:span><text:span text:style-name="T24"> 09 DE OUTUBRO DE 2012</text:span></text:p>
      <text:p text:style-name="P12"/>
      <text:h text:style-name="P13" text:outline-level="2">ALTERA O ART. 12, “CAPUT” E INCISOS I E II DA LEI MUNICIPAL N° 1.275, DE 28 DE JUNHO DE 2006.</text:h>
      <text:p text:style-name="P15"> </text:p>
      <text:p text:style-name="P17"><text:span text:style-name="T36"/></text:p>
      <text:p text:style-name="P17"><text:span text:style-name="T36"/></text:p>
      <text:p text:style-name="P17"><text:span text:style-name="T36">Autor:</text:span> Órgão Executivo</text:p>
      <text:p text:style-name="P16"> </text:p>
      <text:p text:style-name="P19"><text:span text:style-name="T12">ANTONIO CARLOS DA SILVA, Prefeito do Município de Caraguatatuba</text:span><text:span text:style-name="T13">, no uso das atribuições conferidas pelo </text:span><text:a xlink:type="simple" xlink:href="http://www.legislacaocompilada.com.br/caraguatatuba/Arquivo/Documents/legislacao/html/O11990.html#a30" text:style-name="Internet_20_link" text:visited-style-name="Visited_20_Internet_20_Link"><text:span text:style-name="T18">art. 30</text:span></text:a><text:span text:style-name="T13">, da Lei Orgânica: FAÇO SABER que a Câmara Municipal de Caraguatatuba aprova, e eu sanciono e promulgo a seguinte Lei:</text:span></text:p>
      <text:p text:style-name="P16"> </text:p>
      <text:p text:style-name="P18">DECRETA:</text:p>
      <text:p text:style-name="P16"> </text:p>
      <text:p text:style-name="P19"><text:bookmark text:name="a1"/><text:span text:style-name="T12">Artigo 1º </text:span><text:span text:style-name="T13">O</text:span><text:span text:style-name="T19"> </text:span><text:a xlink:type="simple" xlink:href="http://www.legislacaocompilada.com.br/caraguatatuba/Arquivo/Documents/legislacao/html/L12752006.html#a12" text:style-name="Internet_20_link" text:visited-style-name="Visited_20_Internet_20_Link"><text:span text:style-name="T20">art. 12, caput, incisos I e II</text:span></text:a><text:span text:style-name="T19"> </text:span><text:span text:style-name="T13">da Lei Municipal n° 1.275, de 28 de junho de 2006 passam a vigorar com a seguinte redação:</text:span></text:p>
      <text:p text:style-name="P16"> </text:p>
      <text:p text:style-name="P16">“<text:span text:style-name="T23">Artigo 12</text:span><text:span text:style-name="T21"> O COMAS será composto por vinte membros e seus respectivos suplentes, nomeados pelo Prefeito Municipal, cujos nomes serão indicados pelas respectivas Secretarias Municipais, de acordo com os seguintes critérios:</text:span></text:p>
      <text:p text:style-name="P16"> </text:p>
      <text:p text:style-name="P17">I - Dez representantes do Município, de livre escolha do Prefeito, na seguinte proporção:</text:p>
      <text:p text:style-name="P16"> </text:p>
      <text:p text:style-name="P17">a) três representantes da Secretaria Municipal de Assistência Social;</text:p>
      <text:p text:style-name="P17">b) um representante da Secretaria Municipal de Assuntos Jurídicos;</text:p>
      <text:p text:style-name="P17">c) um representante da Secretaria Municipal de Saúde;</text:p>
      <text:p text:style-name="P17">d) dois representantes da Secretaria Municipal de Educação;</text:p>
      <text:p text:style-name="P17">e) um representante da Secretaria de Planejamento, Governo e Gestão;</text:p>
      <text:p text:style-name="P17">f) um representante da Secretaria Municipal da Fazenda;</text:p>
      <text:p text:style-name="P17">g) um representante da Secretaria dos Direitos da Pessoa com Deficiência e Idoso.</text:p>
      <text:p text:style-name="P16"> </text:p>
      <text:p text:style-name="P17"><text:soft-page-break/>II - Dez representantes da sociedade civil, eleitos em foro próprio e nomeados pelo Prefeito, com a seguinte composição:</text:p>
      <text:p text:style-name="P16"> </text:p>
      <text:p text:style-name="P17">a) dois representantes dos usuários beneficiários dos serviços de transferência de renda e ou participantes dos projetos sociais;</text:p>
      <text:p text:style-name="P17">b) três representantes das entidades e organizações de assistência social, representando os empregadores do mencionado setor;</text:p>
      <text:p text:style-name="P17">c) dois representantes dos trabalhadores do setor de assistência social;</text:p>
      <text:p text:style-name="P17">d) dois representantes de associações civis;</text:p>
      <text:p text:style-name="P17">e) um representante dos aposentados.”</text:p>
      <text:p text:style-name="P16"> </text:p>
      <text:p text:style-name="P17"><text:span text:style-name="T36">Artigo 2º </text:span>Esta Lei entra em vigor na data de sua publicação, revogadas as disposições em contrário.</text:p>
      <text:p text:style-name="P15"> </text:p>
      <text:p text:style-name="P20">Caraguatatuba, 09 de outubro de 2012.</text:p>
      <text:p text:style-name="P16"> </text:p>
      <text:h text:style-name="P14" text:outline-level="3">ANTONIO CARLOS DA SILVA</text:h>
      <text:h text:style-name="P14" text:outline-level="3">PREFEITO MUNICIPAL</text:h>
      <text:p text:style-name="P16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1T11:20:42.744000000</dc:date>
    <meta:editing-cycles>112</meta:editing-cycles>
    <meta:editing-duration>PT5H26M25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8" meta:word-count="313" meta:character-count="2011" meta:non-whitespace-character-count="1710"/>
  </office:meta>
</office:document-meta>
</file>