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e6c5b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solid" style:text-underline-width="auto" style:text-underline-color="font-color" fo:font-weight="bold" officeooo:rsid="0052d978" officeooo:paragraph-rsid="005640d4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text-transform="uppercase" fo:color="#3826a2" style:font-name="Arial" fo:font-size="12pt" fo:letter-spacing="normal" fo:font-style="normal" style:text-underline-style="solid" style:text-underline-width="auto" style:text-underline-color="font-color" fo:font-weight="normal" officeooo:rsid="0052d978" officeooo:paragraph-rsid="005640d4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4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ff3333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5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fo:letter-spacing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text-line-through-style="solid" style:text-line-through-type="single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officeooo:paragraph-rsid="00624db2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  <style:text-properties officeooo:paragraph-rsid="00624db2"/>
    </style:style>
    <style:style style:name="P2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style:font-name="Verdana" fo:font-size="10pt" fo:letter-spacing="normal" fo:font-style="normal" fo:font-weight="normal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800080" fo:font-size="10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800080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800080" style:font-name="Arial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9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10" style:family="text">
      <style:text-properties fo:font-variant="normal" fo:text-transform="none" fo:color="#800080" style:font-name="Arial" fo:font-size="12pt" fo:letter-spacing="normal" style:text-underline-style="solid" style:text-underline-width="auto" style:text-underline-color="font-color" fo:font-weight="normal" style:font-size-asian="12pt" style:font-size-complex="12pt"/>
    </style:style>
    <style:style style:name="T11" style:family="text">
      <style:text-properties fo:font-variant="normal" fo:text-transform="none" fo:color="#800080" style:font-name="Arial" fo:font-size="12pt" fo:letter-spacing="normal" fo:font-style="italic" style:text-underline-style="solid" style:text-underline-width="auto" style:text-underline-color="font-color" fo:font-weight="normal" style:font-size-asian="12pt" style:font-style-asian="italic" style:font-size-complex="12pt" style:font-style-complex="italic"/>
    </style:style>
    <style:style style:name="T12" style:family="text">
      <style:text-properties fo:font-variant="normal" fo:text-transform="none" fo:color="#000000" style:font-name="Verdana" fo:font-size="10pt" fo:letter-spacing="normal" fo:font-style="italic" fo:font-weight="bold"/>
    </style:style>
    <style:style style:name="T13" style:family="text">
      <style:text-properties fo:font-variant="normal" fo:text-transform="none" fo:color="#000000" style:font-name="Verdana" fo:font-size="10pt" fo:letter-spacing="normal" fo:font-style="italic" fo:font-weight="normal"/>
    </style:style>
    <style:style style:name="T14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15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16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17" style:family="text">
      <style:text-properties fo:font-variant="normal" fo:text-transform="none" fo:color="#000000" fo:font-size="10pt" fo:letter-spacing="normal" fo:font-style="italic" fo:font-weight="bold"/>
    </style:style>
    <style:style style:name="T18" style:family="text">
      <style:text-properties fo:font-variant="normal" fo:text-transform="none" fo:color="#000000" fo:font-size="10pt" fo:letter-spacing="normal" fo:font-style="italic" fo:font-weight="normal"/>
    </style:style>
    <style:style style:name="T19" style:family="text">
      <style:text-properties fo:font-variant="normal" fo:text-transform="none" fo:color="#000000" fo:font-size="10pt" fo:letter-spacing="normal" fo:font-style="normal" fo:font-weight="normal"/>
    </style:style>
    <style:style style:name="T20" style:family="text">
      <style:text-properties fo:font-variant="normal" fo:text-transform="none" fo:color="#000000" fo:font-size="10pt" fo:letter-spacing="normal" fo:font-style="normal" fo:font-weight="bold"/>
    </style:style>
    <style:style style:name="T21" style:family="text">
      <style:text-properties fo:font-variant="normal" fo:text-transform="none" fo:color="#000000" fo:font-size="12pt" fo:letter-spacing="normal" fo:font-style="normal" fo:font-weight="normal"/>
    </style:style>
    <style:style style:name="T22" style:family="text">
      <style:text-properties fo:font-variant="normal" fo:text-transform="none" fo:color="#000000" style:font-name="Arial" fo:font-size="10pt" fo:letter-spacing="normal" fo:font-style="italic" fo:font-weight="bold"/>
    </style:style>
    <style:style style:name="T23" style:family="text">
      <style:text-properties fo:font-variant="normal" fo:text-transform="none" fo:color="#000000" style:font-name="Arial" fo:font-size="10pt" fo:letter-spacing="normal" fo:font-style="italic" fo:font-weight="normal"/>
    </style:style>
    <style:style style:name="T24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25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26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27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28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29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30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31" style:family="text">
      <style:text-properties fo:font-variant="normal" fo:text-transform="none" fo:color="#000000" style:font-name="Arial" fo:font-size="12pt" fo:letter-spacing="normal" fo:font-style="italic" fo:font-weight="bold" style:font-size-asian="12pt" style:font-size-complex="12pt"/>
    </style:style>
    <style:style style:name="T32" style:family="text">
      <style:text-properties fo:font-variant="normal" fo:text-transform="none" fo:color="#000000" style:font-name="Arial" fo:font-size="12pt" fo:letter-spacing="normal" fo:font-style="italic" fo:font-weight="bold" style:font-size-asian="12pt" style:font-style-asian="italic" style:font-size-complex="12pt" style:font-style-complex="italic"/>
    </style:style>
    <style:style style:name="T33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T34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tyle-asian="italic" style:font-size-complex="12pt" style:font-style-complex="italic"/>
    </style:style>
    <style:style style:name="T35" style:family="text">
      <style:text-properties fo:font-variant="normal" fo:text-transform="none" fo:color="#000000" style:font-name="Arial" fo:font-size="12pt" fo:letter-spacing="normal" fo:font-weight="bold" style:font-size-asian="12pt" style:font-size-complex="12pt"/>
    </style:style>
    <style:style style:name="T36" style:family="text">
      <style:text-properties fo:font-variant="normal" fo:text-transform="none" fo:color="#000000" style:font-name="Arial" fo:font-size="12pt" fo:letter-spacing="normal" fo:font-weight="normal" style:font-size-asian="12pt" style:font-size-complex="12pt"/>
    </style:style>
    <style:style style:name="T37" style:family="text">
      <style:text-properties fo:font-variant="normal" fo:text-transform="none" fo:color="#000000" style:font-name="Arial" fo:letter-spacing="normal" fo:font-style="italic" fo:font-weight="bold"/>
    </style:style>
    <style:style style:name="T38" style:family="text">
      <style:text-properties fo:font-variant="normal" fo:text-transform="none" fo:color="#000000" style:font-name="Arial" fo:letter-spacing="normal" fo:font-style="italic" fo:font-weight="normal"/>
    </style:style>
    <style:style style:name="T39" style:family="text">
      <style:text-properties fo:font-variant="normal" fo:text-transform="none" fo:color="#000000" style:font-name="Arial" fo:letter-spacing="normal" fo:font-style="normal" fo:font-weight="normal"/>
    </style:style>
    <style:style style:name="T40" style:family="text">
      <style:text-properties fo:font-variant="normal" fo:text-transform="none" fo:color="#000000" style:font-name="Arial" fo:letter-spacing="normal" fo:font-style="normal" fo:font-weight="bold"/>
    </style:style>
    <style:style style:name="T41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42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4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solid" style:text-underline-width="auto" style:text-underline-color="font-color" officeooo:rsid="00596c43"/>
    </style:style>
    <style:style style:name="T46" style:family="text">
      <style:text-properties officeooo:rsid="005640d4"/>
    </style:style>
    <style:style style:name="T47" style:family="text">
      <style:text-properties fo:color="#000000" style:font-name="Arial" fo:font-size="11pt" style:font-size-asian="11pt" style:font-name-complex="Arial" style:font-size-complex="11pt"/>
    </style:style>
    <style:style style:name="T48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9" style:family="text">
      <style:text-properties fo:color="#333399"/>
    </style:style>
    <style:style style:name="T50" style:family="text">
      <style:text-properties fo:font-weight="bold"/>
    </style:style>
    <style:style style:name="T51" style:family="text">
      <style:text-properties style:text-line-through-style="solid" style:text-line-through-type="single"/>
    </style:style>
    <style:style style:name="T52" style:family="text">
      <style:text-properties style:text-line-through-style="solid" style:text-line-through-type="single" fo:font-weight="bold"/>
    </style:style>
    <style:style style:name="T53" style:family="text">
      <style:text-properties style:text-line-through-style="solid" style:text-line-through-type="single" fo:font-style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4"/></text:p>
      <text:p text:style-name="P10"><text:span text:style-name="T44">LEI ORDINÁRIA N° 2007, </text:span><text:span text:style-name="T45">DE</text:span><text:span text:style-name="T44"> 08 DE MARÇO DE 2012</text:span></text:p>
      <text:p text:style-name="P13"><text:span text:style-name="T49"/></text:p>
      <text:p text:style-name="P19"/>
      <text:h text:style-name="P14" text:outline-level="2">AUTORIZA O EXECUTIVO MUNICIPAL A RECEBER, EM DOAÇÃO ANTECIPADA, IMÓVEL QUE ESPECIFICA E DÁ OUTRAS PROVIDÊNCIAS</text:h>
      <text:p text:style-name="P22"><text:span text:style-name="T9"/></text:p>
      <text:p text:style-name="P19"> </text:p>
      <text:p text:style-name="P19"/>
      <text:p text:style-name="P18"><text:span text:style-name="T50">Autor: </text:span>Órgão Executivo.</text:p>
      <text:p text:style-name="P20"> </text:p>
      <text:p text:style-name="P18"><text:span text:style-name="T50">ANTONIO CARLOS DA SILVA, Prefeito Municipal de Caraguatatuba</text:span>, no uso das atribuições que lhe são conferidas por Lei, FAZ SABER que a Câmara Municipal aprovou e ele sanciona e promulga a seguinte Lei:</text:p>
      <text:p text:style-name="P20"> </text:p>
      <text:p text:style-name="P18"><text:bookmark text:name="a1"/><text:span text:style-name="T52">Artigo 1º</text:span><text:span text:style-name="T51"> Fica o Executivo Municipal autorizado a receber, em doação antecipada, partes do imóvel a serem destacadas de área maior, matriculado sob nº 56.124, do Cartório de Registro de Imóveis de Caraguatatuba, assim descritas:</text:span></text:p>
      <text:p text:style-name="P20"> </text:p>
      <text:p text:style-name="P27"><text:span text:style-name="T30">Artigo 1º </text:span><text:span text:style-name="T28">Fica o Executivo Municipal autorizado a receber, em doação antecipada, parte do imóvel a ser destacado de área maior, objeto do imóvel matriculado sob nº 56.125, perante o Cartório de Registro de Imóveis de Caraguatatuba, que assim se descreve e caracteriza:</text:span><text:a xlink:type="simple" xlink:href="https://sistema.camaracaragua.sp.gov.br/consultas/norma_juridica/norma_juridica_mostrar_proc?cod_norma=3700" text:style-name="Internet_20_link" text:visited-style-name="Visited_20_Internet_20_Link"><text:span text:style-name="T42">(Redação dada pela Lei Ordinária nº 2067, de 15 de março de 2013).</text:span></text:a></text:p>
      <text:p text:style-name="P20"> </text:p>
      <text:p text:style-name="P17">I - Área “A”: situada no Município de Caraguatatuba, Estado de São Paulo, com área total de 43.876,2345m², e perímetro de 934,15m, iniciando-se a descrição deste perímetro no vértice 1, de coordenadas N 7384714,58m e E 455728,56 m, deste, segue confrontando com o imóvel de matrícula 56.124, com os seguintes azimutes e distâncias: 186º41'04" e 125,00 m até o vértice 7, de coordenadas N 7384590,43m e E 455714,01m; deste ponto segue por curva com raio igual a 9m, desenvolvimento igual a 14,14 m, azimute da corda igual a 231º41'04" e distância da corda igual a 12,73m até o vértice 8, de coordenadas N 7384582,54m e E 455704,02m; 276º41'04" e 262,80 m até o vértice 9, de coordenadas N 7384613,13m e E 455443,01m; deste ponto segue por curva com raio igual a 9m, desenvolvimento igual a 14,14 m, azimute da corda igual a 321º41'04" e distância da corda igual a 12,73m até <text:soft-page-break/>o vértice 10, de coordenadas N 7384623,12m e E 455435,12m; 6º41'04" e 167,00 m até o vértice 11, de coordenadas N 7384788,98m e E 455454,56m; deste ponto segue por curva com raio igual a 9m, desenvolvimento igual a 14,14 m, azimute da corda igual a 51º41'04" e distância da corda igual a 12,73m até o vértice 12, de coordenadas N 7384796,87m e E 455464,54m; 96º41'04" e 137,85 m até o vértice 4, de coordenadas N 7384780,83m e E 455601,46m; deste, segue confrontando com Área B, com os seguintes azimutes e distâncias: 186º41'04" e 60,00 m até o vértice 3, de coordenadas N 7384721,23m e E 455594,47m; 96º41'04" e 124,95 m até o vértice 2, de coordenadas N 7384706,69m e E 455718,57m; deste ponto segue por curva com raio igual a 9m e desenvolvimento igual a 14,14 m, azimute da corda igual a 51º41'04" e distância da corda igual a 12,73m até o vértice até o vértice 1, ponto inicial da descrição deste perímetro. Todas as coordenadas aqui descritas estão georreferenciadas ao Sistema Geodésico Brasileiro, e encontram-se representadas no Sistema UTM, referenciadas ao Meridiano Central nº 45º00'00.000000"º WGr, tendo como datum o SAD-69(Brasil). Todos os azimutes e distâncias, área e perímetro foram calculados no plano de projeção UTM.</text:p>
      <text:p text:style-name="P20"> </text:p>
      <text:p text:style-name="P17">II – Área “B”: situada no Município de Caraguatatuba, Estado de São Paulo, com área total de 8.002,2345m², e perímetro de 380,17m, iniciando-se a descrição deste perímetro no vértice 1, de coordenadas N 7384714,58m e E 455728,56 m, deste, segue confrontando com Área A, por curva com raio igual a 9m e desenvolvimento igual a 14,14 m, azimute da corda igual a 231º41'04" e distância da corda igual a 12,73m até o vértice 2, de coordenadas N 7384706,69m e E 455718,57m; deste segue com os seguintes azimutes e distâncias: 276º41'04" e 124,95 m até o vértice 3, de coordenadas N 7384721,23m e E 455594,47m; 6º41'04" e 60,00 m até o vértice 4, de coordenadas N 7384780,83m e E 455601,46m; deste segue confrontando com o imóvel de matrícula 56.124, com os seguintes azimutes e distâncias: 96º41'04" e 124,95 m até o vértice 5, de coordenadas N 7384766,28m e E 455725,56m; deste segue por curva com raio igual a 9m, desenvolvimento igual a 14,14 m, azimute da corda igual a 141º41'04" e distância da corda igual a 12,73m até o vértice 6, de coordenadas N 7384756,30m e E 455733,45m; 186º41'04" e 42,00 m até o vértice 1, ponto inicial da descrição deste perímetro. Todas as coordenadas aqui descritas estão georreferenciada ao Sistema Geodésico Brasileiro, e encontram-se representadas no Sistema UTM, referenciadas ao Meridiano Central nº 45º00'00.000000"º WGr, tendo como datum o SAD-69(Brasil). Todos os azimutes e distâncias, área e perímetro foram calculados no plano de projeção UTM.</text:p>
      <text:p text:style-name="P20"><text:soft-page-break/> </text:p>
      <text:p text:style-name="P27"><text:span text:style-name="T28">Imóvel situado no Município de Caraguatatuba, Estado de São Paulo, com área total de 8,2981ha, e perímetro de 1.352,30m, iniciando-se a descrição deste perímetro no vértice D1, localizado à 94,02 m e com um azimute de 12° 45’45” do vértice A20_M_0917, de coordenadas N 7.383.455,71 m e E 455.241,35 m e, à 109,83 m e com um azimute de 27° 10’44” do vértice A20_M_0918, de coordenadas N 7.383.449,74 m e E 455.212,10 m; deste, segue confrontando com a </text:span><text:span text:style-name="T30">GLEBA 2 (Matrícula 56.122) </text:span><text:span text:style-name="T28">com os seguintes azimutes e distâncias: 3°34'57" e 332,84 m até o vértice S4; deste, segue confrontando com a </text:span><text:span text:style-name="T30">GLEBA 3 (Matrícula 56.123)</text:span><text:span text:style-name="T28">, com os seguintes azimutes e distâncias: 108°37'54" e 251,54 m até o vértice S3; 66°52'23" e 183,99 m até o vértice S2-B; deste, segue confrontando com a </text:span><text:span text:style-name="T30">GLEBA 2 (Matrícula 56.122)</text:span><text:span text:style-name="T28">, com os seguintes azimutes e distâncias: 211°51'16" e 317,57 m até o vértice D2; 258°13'41" e 266,36 m até o vértice D1, ponto inicial da descrição deste perímetro perfazendo uma área de 8,2981ha.</text:span><text:a xlink:type="simple" xlink:href="https://sistema.camaracaragua.sp.gov.br/consultas/norma_juridica/norma_juridica_mostrar_proc?cod_norma=3700" text:style-name="Internet_20_link" text:visited-style-name="Visited_20_Internet_20_Link"><text:span text:style-name="T42">(Redação dada pela Lei Ordinária nº 2067, de 15 de março de 2013).</text:span></text:a></text:p>
      <text:p text:style-name="P30"> </text:p>
      <text:p text:style-name="P18"><text:span text:style-name="T52">§ 1º</text:span><text:span text:style-name="T51"> As áreas A e B, contíguas, poderão ser recebidas em doação antecipada pelo Poder Executivo remembradas, desmembradas ou, ainda, destacadas em áreas menores, sempre respeitado o perímetro descrito nos incisos I e II, acima.</text:span></text:p>
      <text:p text:style-name="P20"> </text:p>
      <text:p text:style-name="P27"><text:span text:style-name="T30">§ 1º</text:span><text:span text:style-name="T28"> A área doada antecipadamente tem por finalidade atender a Lei Federal nº 6.766, de 19 de novembro de 1979 e a legislação municipal correlata, para implantação de vias, praças, espaços livres e as áreas destinadas a edifícios públicos e outros equipamentos urbanos, nos locais doados.</text:span><text:a xlink:type="simple" xlink:href="https://sistema.camaracaragua.sp.gov.br/consultas/norma_juridica/norma_juridica_mostrar_proc?cod_norma=3700" text:style-name="Internet_20_link" text:visited-style-name="Visited_20_Internet_20_Link"><text:span text:style-name="T42">(Redação dada pela Lei Ordinária nº 2067, de 15 de março de 2013).</text:span></text:a></text:p>
      <text:p text:style-name="P30"> </text:p>
      <text:p text:style-name="P18"><text:span text:style-name="T52">§ 2º</text:span><text:span text:style-name="T51"> A área doada antecipadamente tem por finalidade atender a Lei Federal nº 6.766, de 19 de novembro de 1979 e a legislação municipal correlata, para implantação de vias, praças, espaços livres e as áreas destinadas a edifícios públicos e outros equipamentos urbanos, nos locais doados.</text:span></text:p>
      <text:p text:style-name="P20"> </text:p>
      <text:p text:style-name="P27"><text:span text:style-name="T30">§ 2º</text:span><text:span text:style-name="T28"> A área de que trata esta Lei é considerada adiantamento dos espaços públicos de futuro loteamento a ser implantado em áreas pertencentes ao doador, devendo a Prefeitura, na época oportuna, somar tal área às demais que serão ofertadas pelo loteador a fim de constatar se o mínimo previsto nesses casos foi atingido.</text:span><text:a xlink:type="simple" xlink:href="https://sistema.camaracaragua.sp.gov.br/consultas/norma_juridica/norma_juridica_mostrar_proc?cod_norma=3700" text:style-name="Internet_20_link" text:visited-style-name="Visited_20_Internet_20_Link"><text:span text:style-name="T42">(Redação dada pela Lei Ordinária nº 2067, de 15 de março de 2013).</text:span></text:a></text:p>
      <text:p text:style-name="P20"><text:soft-page-break/> </text:p>
      <text:p text:style-name="P18"><text:span text:style-name="T52">§ 3º</text:span><text:span text:style-name="T51"> A área de que trata esta Lei é considerada adiantamento dos espaços públicos de futuro loteamento a ser implantado ao redor da mesma, devendo a Prefeitura, na época oportuna, somar tal área às demais que serão ofertadas pelo loteador a fim de constatar se o mínimo previsto nesses casos foi atingido.</text:span></text:p>
      <text:p text:style-name="P20"> </text:p>
      <text:p text:style-name="P27"><text:span text:style-name="T30">§ 3º</text:span><text:span text:style-name="T28"> O imóvel recebido em doação terá acesso à via pública através de passagem a ser instituída no imóvel matriculado sob nº 56.122 do Cartório de Registro de Imóveis de Caraguatatuba até que seja implantada via pública de acesso ao imóvel a ser doado.</text:span><text:a xlink:type="simple" xlink:href="https://sistema.camaracaragua.sp.gov.br/consultas/norma_juridica/norma_juridica_mostrar_proc?cod_norma=3700" text:style-name="Internet_20_link" text:visited-style-name="Visited_20_Internet_20_Link"><text:span text:style-name="T42">(Redação dada pela Lei Ordinária nº 2067, de 15 de março de 2013).</text:span></text:a></text:p>
      <text:p text:style-name="P20"> </text:p>
      <text:p text:style-name="P18"><text:span text:style-name="T52">§ 4º</text:span><text:span text:style-name="T51"> O imóvel recebido em doação terá acesso à via pública através da seguinte passagem: rumo de passagem situado no Município de Caraguatatuba, Estado de São Paulo, com área total de 3.271,28m², e perímetro de 948,66m, iniciando-se a descrição deste perímetro no vértice R1, de coordenadas N 7384803,82m e E 455465,36 m, deste, segue confrontando com o imóvel de matrícula 56.124, com os seguintes azimutes e distâncias: 96º41'04" e 467,54 m até o vértice R2, de coordenadas N 7384749,40m e E 455929,72m; deste, segue confrontando com DER - SP, Rodovia SP 055, "Rod. Dr. Manoel Hipólito Rego", com os seguintes azimutes e distâncias: 190º10'55" e 7,01 m até o vértice R3, de coordenadas N 7384742,50m e E 455928,48m; deste, segue confrontando com o imóvel de matrícula 56.124, com os seguintes azimutes e distâncias: 276º41'04" e 204,31m até o vértice 5, de coordenadas N 7384766,28m e E 455725,56m; deste, segue confrontando com Área B, com os seguintes azimutes e distâncias: 276º41'04" e 124,95 m até o vértice 4, de coordenadas N 7384780,83m e E 455601,46m; deste, segue confrontando com Área A, com os seguintes azimutes e distâncias: 276º41'04" e 137,85 m até o vértice 12, de coordenadas N 7384796,87m e E 455464,54m; deste, segue confrontando com o imóvel de matrícula 56.124, com os seguintes azimutes e distâncias: 6º41'04" e 7,00 m até o vértice R1, ponto inicial da descrição deste perímetro. Todas as coordenadas aqui descritas estão georreferenciadas ao Sistema Geodésico Brasileiro, e encontram-se representadas no Sistema UTM, referenciadas ao Meridiano Central nº 45º00'00.000000"º WGr, tendo como datum o SAD-69(Brasil). Todos os azimutes e distâncias, área e perímetro foram calculados no plano de projeção UTM.</text:span></text:p>
      <text:p text:style-name="P30"> </text:p>
      <text:p text:style-name="P27"><text:soft-page-break/><text:span text:style-name="T30">§ 4º</text:span><text:span text:style-name="T28"> A Municipalidade aprovará em processo administrativo próprio o desmembramento da área a ser doada, que será destacada do imóvel descrito no caput, a fim de proceder à formalização do ato de doação perante o serviço notarial e registral competente.</text:span><text:a xlink:type="simple" xlink:href="https://sistema.camaracaragua.sp.gov.br/consultas/norma_juridica/norma_juridica_mostrar_proc?cod_norma=3700" text:style-name="Internet_20_link" text:visited-style-name="Visited_20_Internet_20_Link"><text:span text:style-name="T42">(Redação dada pela Lei Ordinária nº 2067, de 15 de março de 2013).</text:span></text:a></text:p>
      <text:p text:style-name="P25"> </text:p>
      <text:p text:style-name="P24"><text:span text:style-name="T30">§ 5º  </text:span><text:span text:style-name="T28">A área será destinada a construção da nova sede da Prefeitura da Estância Balneária de Caraguatatuba ou outros equipamentos institucionais.</text:span><text:a xlink:type="simple" xlink:href="https://sistema.camaracaragua.sp.gov.br/consultas/norma_juridica/norma_juridica_mostrar_proc?cod_norma=3700" text:style-name="Internet_20_link" text:visited-style-name="Visited_20_Internet_20_Link"><text:span text:style-name="T42">(Redação dada pela Lei Ordinária nº 2067, de 15 de março de 2013).</text:span></text:a></text:p>
      <text:p text:style-name="P20"> </text:p>
      <text:p text:style-name="P23"><text:span text:style-name="T30">Artigo 2º</text:span><text:span text:style-name="T28"> Tratando-se de doação de área diretamente à Prefeitura, não incidirá o disposto no </text:span><text:a xlink:type="simple" xlink:href="http://www.legislacaoonline.com.br/caraguatatuba/images/leis/html/C422011.html#a151_p3" text:style-name="Internet_20_link" text:visited-style-name="Visited_20_Internet_20_Link"><text:span text:style-name="T41">§ 3º, do art. 151, da Lei Complementar nº 42</text:span></text:a><text:span text:style-name="T42">, </text:span><text:span text:style-name="T28">de 24 de novembro de 2011, ou outra que a modifique ou a revogue. <text:s/></text:span></text:p>
      <text:p text:style-name="P20"> </text:p>
      <text:p text:style-name="P18"><text:bookmark text:name="a3"/><text:span text:style-name="T52">Artigo 3º</text:span><text:span text:style-name="T51"> As áreas doadas, em circunstância alguma, retornarão ao doador, nem tampouco ensejarão qualquer tipo de indenização, caso o loteamento não seja implantado.</text:span></text:p>
      <text:p text:style-name="P20"> </text:p>
      <text:p text:style-name="P26"><text:span text:style-name="T30">Artigo 3º</text:span><text:span text:style-name="T28"> A área doada, em circunstância alguma ensejará qualquer tipo de indenização, caso o loteamento não seja implantado, bem como deverá ser utilizada para as finalidades previstas no § 5º do art. 1º sob pena de reversão. </text:span><text:a xlink:type="simple" xlink:href="http://www.legislacaocompilada.com.br/caraguatatuba/Arquivo/Documents/legislacao/html/L20672013.html#a2" text:style-name="Internet_20_link" text:visited-style-name="Visited_20_Internet_20_Link"><text:span text:style-name="T9">(Redação dada pela Lei nº 2.067/2013)</text:span></text:a></text:p>
      <text:p text:style-name="P20"> </text:p>
      <text:p text:style-name="P18"><text:span text:style-name="T50">Artigo 4º</text:span> Esta Lei entra em vigor na data de sua publicação.</text:p>
      <text:p text:style-name="P19"> </text:p>
      <text:p text:style-name="P29">Caraguatatuba, 08 de março de 2012.</text:p>
      <text:p text:style-name="P20"> </text:p>
      <text:h text:style-name="P15" text:outline-level="3">ANTONIO CARLOS DA SILVA</text:h>
      <text:h text:style-name="P15" text:outline-level="3">PREFEITO MUNICIPAL</text:h>
      <text:p text:style-name="P2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10-27T09:55:36.449000000</dc:date>
    <meta:editing-cycles>114</meta:editing-cycles>
    <meta:editing-duration>PT5H47M38S</meta:editing-duration>
    <meta:generator>LibreOffice/4.4.5.2$Windows_x86 LibreOffice_project/a22f674fd25a3b6f45bdebf25400ed2adff0ff99</meta:generator>
    <meta:document-statistic meta:table-count="0" meta:image-count="0" meta:object-count="0" meta:page-count="5" meta:paragraph-count="47" meta:word-count="1752" meta:character-count="10524" meta:non-whitespace-character-count="8777"/>
  </office:meta>
</office:document-meta>
</file>