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fo:font-style="italic" fo:font-weight="normal" style:font-size-asian="12pt" style:font-size-complex="12pt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 style:page-number="auto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596c43"/>
    </style:style>
    <style:style style:name="T33" style:family="text">
      <style:text-properties officeooo:rsid="005640d4"/>
    </style:style>
    <style:style style:name="T34" style:family="text">
      <style:text-properties fo:color="#000000" style:font-name="Arial" fo:font-size="11pt" style:font-size-asian="11pt" style:font-name-complex="Arial" style:font-size-complex="11pt"/>
    </style:style>
    <style:style style:name="T35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1"/></text:p>
      <text:p text:style-name="P10"><text:span text:style-name="T31">LEI ORDINÁRIA N° 1998, </text:span><text:span text:style-name="T32">DE</text:span><text:span text:style-name="T31"> 16 DE DEZEMBRO DE 2011</text:span></text:p>
      <text:p text:style-name="P13"/>
      <text:p text:style-name="P20"/>
      <text:h text:style-name="P14" text:outline-level="2">INSTITUI O SHOW PIROTÉCNICO DE RÉVEILLON E ACRESCENTA NO CALENDÁRIO OFICIAL DE EVENTOS DO MUNICÍPIO DE CARAGUATATUBA</text:h>
      <text:p text:style-name="P16"> </text:p>
      <text:p text:style-name="P17"><text:span text:style-name="T36"/></text:p>
      <text:p text:style-name="P17"><text:span text:style-name="T36">Autor: </text:span>Vereador José Mendes de Souza Neto.</text:p>
      <text:p text:style-name="P18"> </text:p>
      <text:p text:style-name="P17"><text:span text:style-name="T36">ANTONIO CARLOS DA SILVA,</text:span> Prefeito do Município de Caraguatatuba, usando das atribuições que lhe são conferidas por Lei, FAZ SABER que a Câmara Municipal aprovou e ele sanciona e promulga a seguinte Lei:</text:p>
      <text:p text:style-name="P18"> </text:p>
      <text:p text:style-name="P17"><text:span text:style-name="T36">Artigo 1º</text:span> Fica instituído o “<text:span text:style-name="T36">Show Pirotécnico de Réveillon</text:span>”, a ser realizado anualmente no dia 31 de dezembro.</text:p>
      <text:p text:style-name="P18"> </text:p>
      <text:p text:style-name="P19"><text:bookmark text:name="a2"/><text:span text:style-name="T13">Artigo 2º</text:span><text:span text:style-name="T15"> Fica a</text:span><text:span text:style-name="T28"> </text:span><text:a xlink:type="simple" xlink:href="http://www.legislacaocompilada.com.br/caraguatatuba/Arquivo/Documents/legislacao/html/L13522007.html#a1_XVIII" text:style-name="Internet_20_link" text:visited-style-name="Visited_20_Internet_20_Link"><text:span text:style-name="T29">Lei Municipal nº 1.352, de 05 de fevereiro de 2007</text:span></text:a><text:span text:style-name="T28">,</text:span><text:span text:style-name="T15"> que instituiu o Calendário Oficial de Eventos do Município, acrescido de Show Pirotécnico de Réveillon.</text:span></text:p>
      <text:p text:style-name="P18"> </text:p>
      <text:p text:style-name="P17"><text:span text:style-name="T36">Artigo 3º</text:span> As despesas com a execução desta Lei correrão pelas dotações orçamentárias próprias, suplementadas se necessário.</text:p>
      <text:p text:style-name="P18"> </text:p>
      <text:p text:style-name="P17"><text:span text:style-name="T36">Artigo 4º</text:span> O Poder Executivo regulamentará a presente Lei no prazo de 30 (trinta) dias.</text:p>
      <text:p text:style-name="P18"> </text:p>
      <text:p text:style-name="P17"><text:span text:style-name="T36">Artigo 5º</text:span> Esta Lei entra em vigor na data de sua publicação, revogadas as disposições em contrário.</text:p>
      <text:p text:style-name="P22"> </text:p>
      <text:p text:style-name="P24">Caraguatatuba, 16 de dezembro de 2011.</text:p>
      <text:p text:style-name="P16"> </text:p>
      <text:h text:style-name="P15" text:outline-level="3">ANTONIO CARLOS DA SILVA</text:h>
      <text:h text:style-name="P15" text:outline-level="3">PREFEITO MUNICIPAL</text:h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03T09:15:54.287000000</dc:date>
    <meta:editing-cycles>112</meta:editing-cycles>
    <meta:editing-duration>PT5H25M48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1" meta:word-count="175" meta:character-count="1086" meta:non-whitespace-character-count="914"/>
  </office:meta>
</office:document-meta>
</file>