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3" style:family="paragraph" style:parent-style-name="Standard">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4"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5" style:family="paragraph" style:parent-style-name="Heading_20_2" style:master-page-name="">
      <loext:graphic-properties draw:fill="none"/>
      <style:paragraph-properties fo:margin-left="8.999cm" fo:margin-right="0cm" fo:margin-top="0cm" fo:margin-bottom="0cm" loext:contextual-spacing="false" fo:text-align="justify" style:justify-single-word="false" fo:orphans="2" fo:widows="2" fo:hyphenation-ladder-count="no-limit" fo:text-indent="0cm" style:auto-text-indent="false" style:page-number="auto" fo:keep-with-next="always" style:writing-mode="lr-tb"/>
      <style:text-properties fo:text-transform="uppercase" fo:color="#ff3333" style:font-name="Arial" fo:font-size="12pt" fo:letter-spacing="normal" fo:font-style="normal" fo:font-weight="normal" style:font-size-asian="12pt" style:font-style-asian="normal" style:font-size-complex="12pt" style:font-style-complex="normal" fo:hyphenate="false" fo:hyphenation-remain-char-count="2" fo:hyphenation-push-char-count="2"/>
    </style:style>
    <style:style style:name="P6" style:family="paragraph" style:parent-style-name="Heading_20_3">
      <style:paragraph-properties fo:margin-left="0cm" fo:margin-right="0cm" fo:margin-top="0cm" fo:margin-bottom="0.106cm" loext:contextual-spacing="false" fo:line-height="150%" fo:text-align="center" style:justify-single-word="false" fo:orphans="2" fo:widows="2" fo:text-indent="0cm" style:auto-text-indent="false"/>
      <style:text-properties fo:text-transform="uppercase" fo:color="#000000" style:font-name="Arial" fo:font-size="12pt" fo:letter-spacing="normal" fo:font-style="normal" fo:font-weight="bold" style:font-size-asian="12pt" style:font-style-asian="normal" style:font-weight-asian="bold" style:font-size-complex="12pt" style:font-style-complex="normal" style:font-weight-complex="bold"/>
    </style:style>
    <style:style style:name="P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none" style:text-line-through-type="none" style:font-name="Arial" fo:font-size="12pt" fo:letter-spacing="normal" fo:font-style="normal" style:text-underline-style="none" style:text-blinking="false"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0.005cm" fo:font-style="normal"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0b48e"/>
    </style:style>
    <style:style style:name="P15" style:family="paragraph" style:parent-style-name="Text_20_body" style:master-page-name="">
      <style:paragraph-properties fo:margin-left="0cm" fo:margin-right="0cm" fo:margin-top="0cm" fo:margin-bottom="0cm" loext:contextual-spacing="false" fo:text-align="justify" style:justify-single-word="false" fo:orphans="2" fo:widows="2" fo:text-indent="2.514cm" style:auto-text-indent="false" style:page-number="auto"/>
      <style:text-properties fo:font-variant="normal" fo:text-transform="none" fo:color="#000000" style:font-name="Arial" fo:font-size="12pt" fo:letter-spacing="normal"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5ff2f3"/>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071c8"/>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0b48e"/>
    </style:style>
    <style:style style:name="P21"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tyle-asian="normal" style:font-weight-asian="bold" style:font-size-complex="12pt" style:font-style-complex="normal" style:font-weight-complex="bold"/>
    </style:style>
    <style:style style:name="P2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weight="bold" style:font-size-asian="12pt" style:font-weight-asian="bold" style:font-size-complex="12pt" style:font-weight-complex="bold"/>
    </style:style>
    <style:style style:name="T1"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2" style:family="text">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T3" style:family="text">
      <style:text-properties fo:font-variant="normal" fo:text-transform="none" fo:color="#000000" style:font-name="Arial" fo:font-size="12pt" fo:letter-spacing="normal" fo:font-style="normal" fo:font-weight="normal" officeooo:rsid="0060b48e" style:font-size-asian="12pt" style:font-style-asian="normal" style:font-size-complex="12pt" style:font-style-complex="normal"/>
    </style:style>
    <style:style style:name="T4" style:family="text">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T5" style:family="text">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T6"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7" style:family="text">
      <style:text-properties fo:font-variant="normal" fo:text-transform="none" fo:color="#000000" style:font-name="Arial" fo:font-size="12pt" fo:letter-spacing="normal" fo:font-style="normal" style:text-underline-style="none" fo:font-weight="normal" style:font-size-asian="12pt" style:font-style-asian="normal" style:font-size-complex="12pt" style:font-style-complex="normal"/>
    </style:style>
    <style:style style:name="T8" style:family="text">
      <style:text-properties fo:font-variant="normal" fo:text-transform="none" fo:color="#000000" style:text-line-through-style="solid" style:text-line-through-type="single"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9" style:family="text">
      <style:text-properties fo:font-variant="normal" fo:text-transform="none" fo:color="#000000" style:text-line-through-style="solid" style:text-line-through-type="single" style:font-name="Arial" fo:font-size="12pt" fo:letter-spacing="normal" fo:font-style="normal" style:text-underline-style="none" fo:font-weight="normal" style:font-size-asian="12pt" style:font-style-asian="normal" style:font-size-complex="12pt" style:font-style-complex="normal"/>
    </style:style>
    <style:style style:name="T10" style:family="text">
      <style:text-properties fo:font-variant="normal" fo:text-transform="none" fo:color="#000000" style:text-line-through-style="none" style:text-line-through-type="none" style:font-name="Arial" fo:font-size="12pt" fo:letter-spacing="normal" fo:font-style="normal" style:text-underline-style="none" fo:font-weight="normal" style:font-size-asian="12pt" style:font-style-asian="normal" style:font-size-complex="12pt" style:font-style-complex="normal"/>
    </style:style>
    <style:style style:name="T11" style:family="text">
      <style:text-properties fo:font-variant="normal" fo:text-transform="none" fo:color="#000000" style:text-line-through-style="none" style:text-line-through-type="none"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12" style:family="text">
      <style:text-properties fo:font-variant="normal" fo:text-transform="none" fo:color="#0000ff" style:font-name="Arial" fo:font-size="12pt" fo:letter-spacing="normal" fo:font-style="normal" fo:font-weight="normal" style:font-size-asian="12pt" style:font-style-asian="normal" style:font-size-complex="12pt" style:font-style-complex="normal"/>
    </style:style>
    <style:style style:name="T13" style:family="text">
      <style:text-properties fo:font-variant="normal" fo:text-transform="none" fo:color="#0000ff" style:font-name="Arial" fo:font-size="12pt" fo:letter-spacing="normal" fo:font-style="normal" fo:font-weight="normal" officeooo:rsid="005ff2f3" style:font-size-asian="12pt" style:font-style-asian="normal" style:font-size-complex="12pt" style:font-style-complex="normal"/>
    </style:style>
    <style:style style:name="T14" style:family="text">
      <style:text-properties fo:font-variant="normal" fo:text-transform="none" fo:color="#0000ff" style:font-name="Arial" fo:font-size="12pt" fo:letter-spacing="normal" fo:font-style="normal" fo:font-weight="normal" officeooo:rsid="0060b48e" style:font-size-asian="12pt" style:font-style-asian="normal" style:font-size-complex="12pt" style:font-style-complex="normal"/>
    </style:style>
    <style:style style:name="T15"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596c43"/>
    </style:style>
    <style:style style:name="T18" style:family="text">
      <style:text-properties fo:font-weight="bold"/>
    </style:style>
    <style:style style:name="T19" style:family="text">
      <style:text-properties fo:text-transform="uppercase" fo:font-weight="bold"/>
    </style:style>
    <style:style style:name="T20" style:family="text">
      <style:text-properties style:text-line-through-style="solid" style:text-line-through-type="single"/>
    </style:style>
    <style:style style:name="T21" style:family="text">
      <style:text-properties style:text-line-through-style="solid" style:text-line-through-type="single" fo:font-weight="bold"/>
    </style:style>
    <style:style style:name="T22" style:family="text">
      <style:text-properties fo:letter-spacing="-0.00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6"/></text:p>
      <text:p text:style-name="P2"><text:span text:style-name="T16">LEI ORDINÁRIA N° 1990, </text:span><text:span text:style-name="T17">DE</text:span><text:span text:style-name="T16"> 28 DE NOVEMBRO DE 2011</text:span></text:p>
      <text:p text:style-name="P4"/>
      <text:p text:style-name="P15"> </text:p>
      <text:h text:style-name="P5" text:outline-level="2">CRIA O CARGO DE AGENTE COMUNITÁRIO DE SAÚDE E DÁ OUTRAS PROVIDÊNCIAS</text:h>
      <text:p text:style-name="P9"> </text:p>
      <text:p text:style-name="P10"><text:span text:style-name="T18"/></text:p>
      <text:p text:style-name="P10"><text:span text:style-name="T18"/></text:p>
      <text:p text:style-name="P10"><text:span text:style-name="T18">Autor: </text:span>Órgão Executivo.</text:p>
      <text:p text:style-name="P13"><text:span text:style-name="T5"> </text:span></text:p>
      <text:p text:style-name="P10"><text:span text:style-name="T19">ANTONIO CARLOS DA SILVA, </text:span><text:span text:style-name="T18">Prefeito Municipal da Estância Balneária de Caraguatatuba</text:span>, no uso das atribuições que lhe são conferidas por Lei, FAZ SABER que a Câmara Municipal aprovou e ele sanciona e promulga a seguinte Lei:</text:p>
      <text:p text:style-name="P11"> </text:p>
      <text:p text:style-name="P10"><text:span text:style-name="T18">Artigo 1º</text:span> Fica criado o emprego público de Agente Comunitário de Saúde, atividade pública a ser executada no âmbito do Sistema Único de Saúde Municipal, o qual passará a integrar o quadro de pessoal de provimento efetivo da administração direta do Município.</text:p>
      <text:p text:style-name="P11"> </text:p>
      <text:p text:style-name="P18"><text:bookmark text:name="a1_p1"/><text:span text:style-name="T4">§ 1º</text:span><text:span text:style-name="T2"> É essencial e obrigatória a presença de Agentes Comunitários de Saúde na Estratégia Saúde da Família.</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18"><text:bookmark text:name="a1_p2"/><text:span text:style-name="T4">§ 2º</text:span><text:span text:style-name="T2"> Incumbe aos Agentes Comunitários de Saúde, desempenhar com zelo e presteza as atividades previstas nesta Lei.</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1"> </text:p>
      <text:p text:style-name="P10"><text:span text:style-name="T18">Artigo 2º</text:span> O emprego público criado nesta Lei será regido pela Consolidação das Leis do Trabalho e legislação trabalhista correlata, conforme determina o disposto no parágrafo 4º do art. 198 da Constituição Federal.</text:p>
      <text:p text:style-name="P11"> </text:p>
      <text:p text:style-name="P10"><text:span text:style-name="T21">Artigo 3º </text:span><text:span text:style-name="T20">O Agente Comunitário de Saúde tem como atribuição o exercício de atividades de prevenção de doenças e promoção da saúde, mediante ações domiciliares ou comunitárias, individuais ou coletivas, desenvolvidas em conformidade com as diretrizes do SUS e sob supervisão do gestor municipal.</text:span></text:p>
      <text:p text:style-name="P7"><text:soft-page-break/> </text:p>
      <text:p text:style-name="P10"><text:span text:style-name="T21">§ 1º</text:span><text:span text:style-name="T20"> São consideradas atividades do Agente Comunitário de Saúde, na sua área de atuação:</text:span></text:p>
      <text:p text:style-name="P7"> </text:p>
      <text:p text:style-name="P8">I - A utilização de instrumento para diagnóstico demográfico e sócio-cultural da comunidade;</text:p>
      <text:p text:style-name="P7"> </text:p>
      <text:p text:style-name="P8">II - A promoção de ações de educação para a saúde individual e coletiva;</text:p>
      <text:p text:style-name="P7"> </text:p>
      <text:p text:style-name="P8">III - O registro, para fins exclusivos de controle e planejamento das ações de saúde, de nascimentos, óbitos, doenças e outros agravos à saúde;</text:p>
      <text:p text:style-name="P7"> </text:p>
      <text:p text:style-name="P8">IV - O estímulo à participação da comunidade nas políticas públicas voltadas para a área da saúde;</text:p>
      <text:p text:style-name="P7"> </text:p>
      <text:p text:style-name="P8">V - A realização de visitas domiciliares periódicas para monitoramento de situações de risco à família;</text:p>
      <text:p text:style-name="P7"> </text:p>
      <text:p text:style-name="P8">VI - A participação em ações que fortaleçam os elos entre o setor saúde e outras políticas que promovam a qualidade de vida;</text:p>
      <text:p text:style-name="P7"> </text:p>
      <text:p text:style-name="P8">VII - O desenvolvimento de ações que busquem a integração entre a equipe de saúde e a população adscrita à UBS, considerando as características e as finalidades do trabalho de acompanhamento de indivíduos e grupos sociais ou coletividade;</text:p>
      <text:p text:style-name="P7"> </text:p>
      <text:p text:style-name="P8">VIII - O trabalho com adscrição de famílias em base geográfica definida, a micro área;</text:p>
      <text:p text:style-name="P7"> </text:p>
      <text:p text:style-name="P8">IX - O contato permanente com as famílias desenvolvendo ações educativas, visando à promoção da saúde e a prevenção das doenças, de acordo com o planejamento da equipe;</text:p>
      <text:p text:style-name="P7"> </text:p>
      <text:p text:style-name="P8">X - A realização de cadastro de todas as pessoas de sua micro área, mantendo-os sempre atualizados;</text:p>
      <text:p text:style-name="P7"> </text:p>
      <text:p text:style-name="P8"><text:soft-page-break/>XI - A orientação às famílias quanto à utilização dos serviços de saúde disponíveis;</text:p>
      <text:p text:style-name="P7"> </text:p>
      <text:p text:style-name="P8">XII - O desenvolvimento de atividades de promoção da saúde, de prevenção das doenças e de agravos, e de vigilância à saúde, por meio de visitas domiciliares e de ações educativas individuais e coletivas nos domicílios e na comunidade, mantendo a equipe informada, principalmente a respeito daquelas em situação de risco;</text:p>
      <text:p text:style-name="P7"> </text:p>
      <text:p text:style-name="P8">XIII - O acompanhamento, por meio de visita domiciliar, de todas as famílias e indivíduos sob sua responsabilidade, de acordo com as necessidades definidas pela equipe;</text:p>
      <text:p text:style-name="P7"> </text:p>
      <text:p text:style-name="P8">XIV - O cumprimento das atribuições previstas em legislação pertinente, definidas para os ACS, relacionadas à prevenção e ao controle da malária e da dengue.</text:p>
      <text:p text:style-name="P7"> </text:p>
      <text:p text:style-name="P10"><text:span text:style-name="T21">§ 2º</text:span><text:span text:style-name="T20"> Além das atribuições previstas no parágrafo anterior, são atribuições comuns a todos os profissionais integrantes da equipe da Estratégia da Saúde da Família no Município, inclusive aos Agentes Comunitários de Saúde:</text:span></text:p>
      <text:p text:style-name="P7"> </text:p>
      <text:p text:style-name="P8">I - Participar do processo de territorialização e mapeamento da área de atuação da equipe, identificando grupos, famílias e indivíduos expostos a riscos, inclusive aqueles relativos ao trabalho, e da atualização contínua dessas informações, priorizando as situações a serem acompanhadas no planejamento local;</text:p>
      <text:p text:style-name="P7"> </text:p>
      <text:p text:style-name="P8">II - Realizar o cuidado em saúde da população adscrita, prioritariamente no âmbito da unidade de saúde, no domicílio e nos demais espaços comunitários (escolas, associações, entre outros), quando necessário;</text:p>
      <text:p text:style-name="P7"> </text:p>
      <text:p text:style-name="P8">III - Realizar ações de atenção integral conforme a necessidade de saúde da população local, bem como as previstas nas prioridades e protocolos da gestão local;</text:p>
      <text:p text:style-name="P7"> </text:p>
      <text:p text:style-name="P8">IV - Garantir a integralidade da atenção por meio da realização de ações de promoção da saúde, prevenção de agravos e curativas; e da garantia de <text:soft-page-break/>atendimento da demanda espontânea, da realização das ações programáticas e de vigilância à saúde;</text:p>
      <text:p text:style-name="P7"> </text:p>
      <text:p text:style-name="P8">V - Realizar busca ativa e notificação de doenças e agravos de notificação compulsória e de outros agravos e situações de importância local;</text:p>
      <text:p text:style-name="P7"> </text:p>
      <text:p text:style-name="P8">VI - Realizar a escuta qualificada das necessidades dos usuários em todas as ações, proporcionando atendimento humanizado e viabilizando o estabelecimento do vínculo;</text:p>
      <text:p text:style-name="P7"> </text:p>
      <text:p text:style-name="P8">VII - Responsabilizar-se pela população adscrita, mantendo a coordenação do cuidado mesmo quando esta necessita de atenção em outros serviços do sistema de saúde;</text:p>
      <text:p text:style-name="P7"> </text:p>
      <text:p text:style-name="P8">VIII - Participar das atividades de planejamento e avaliação das ações da equipe, a partir da utilização dos dados disponíveis;</text:p>
      <text:p text:style-name="P7"> </text:p>
      <text:p text:style-name="P8">IX - Promover a mobilização e a participação da comunidade, buscando efetivar o controle social;</text:p>
      <text:p text:style-name="P7"> </text:p>
      <text:p text:style-name="P8">X - Identificar parceiros e recursos na comunidade que possam potencializar ações intersetoriais com a equipe, sob coordenação da SMS;</text:p>
      <text:p text:style-name="P7"> </text:p>
      <text:p text:style-name="P8">XI - Garantir a qualidade do registro das atividades nos sistemas nacionais de informação na Atenção Básica;</text:p>
      <text:p text:style-name="P7"> </text:p>
      <text:p text:style-name="P8">XII - Participar das atividades de educação permanente; e</text:p>
      <text:p text:style-name="P7"> </text:p>
      <text:p text:style-name="P8">XIII - Realizar outras ações e atividades a serem definidas de acordo com as prioridades locais.</text:p>
      <text:p text:style-name="P11"> </text:p>
      <text:p text:style-name="P18"><text:bookmark text:name="a3"/><text:span text:style-name="T4">Art. 3º</text:span><text:span text:style-name="T2"> O Agente Comunitário de Saúde tem como atribuição o exercício de atividades de prevenção de doenças e de promoção da saúde, a partir dos referenciais da Educação Popular em Saúde, mediante ações domiciliares, ou comunitárias, individuais ou coletivas, desenvolvidas em conformidade com as diretrizes do SUS que normatizam a saúde preventiva e a atenção básica em saúde, </text:span><text:soft-page-break/><text:span text:style-name="T2">com objetivo de ampliar o acesso da comunidade assistida às ações e aos serviços de informação, de saúde, de promoção social e de proteção da cidadania, sob supervisão do gestor municipal.</text:span><text:a xlink:type="simple" xlink:href="https://sistema.camaracaragua.sp.gov.br/consultas/norma_juridica/norma_juridica_mostrar_proc?cod_norma=4061" text:style-name="Internet_20_link" text:visited-style-name="Visited_20_Internet_20_Link"><text:span text:style-name="T13">(Redação dada pela Lei Ordinária nº 2450, de 26 de novembro de 2018).</text:span></text:a></text:p>
      <text:p text:style-name="P16"> </text:p>
      <text:p text:style-name="P17"><text:bookmark text:name="a3_p1"/><text:span text:style-name="T4">§ 1º</text:span><text:span text:style-name="T2"> Para fins desta Lei, entende-se por Educação Popular em Saúde as práticas político-pedagógicas que decorrem das ações voltadas para a promoção, a proteção e a recuperação da saúde, estimulando o autocuidado, a prevenção de doenças e a promoção da saúde individual e coletiva a partir do diálogo sobre a diversidade de saberes culturais, sociais e científicos e a valorização dos saberes populares, com vistas à ampliação da participação popular no SUS e ao fortalecimento do vínculo entre os trabalhadores da saúde e os usuários do SUS.</text:span><text:a xlink:type="simple" xlink:href="https://sistema.camaracaragua.sp.gov.br/consultas/norma_juridica/norma_juridica_mostrar_proc?cod_norma=4061" text:style-name="Internet_20_link" text:visited-style-name="Visited_20_Internet_20_Link"><text:span text:style-name="T13">(Redação dada pela Lei Ordinária nº 2450, de 26 de novembro de 2018).</text:span></text:a></text:p>
      <text:p text:style-name="P16"> </text:p>
      <text:p text:style-name="P18"><text:bookmark text:name="a3_p2"/><text:span text:style-name="T4">§ 2º</text:span><text:span text:style-name="T2"> No modelo de atenção em saúde fundamentado na assistência multiprofissional em saúde da família, é considerada atividade precípua do Agente Comunitário de Saúde, em sua área geográfica de atuação, a realização de visitas domiciliares rotineiras, casa a casa, para a busca de pessoas com sinais ou sintomas de doenças agudas ou crônicas, de agravos ou de eventos de importância para a saúde pública e consequente encaminhamento para a unidade de saúde de referência.</text:span><text:a xlink:type="simple" xlink:href="https://sistema.camaracaragua.sp.gov.br/consultas/norma_juridica/norma_juridica_mostrar_proc?cod_norma=4061" text:style-name="Internet_20_link" text:visited-style-name="Visited_20_Internet_20_Link"><text:span text:style-name="T13">(Redação dada pela Lei Ordinária nº 2450, de 26 de novembro de 2018).</text:span></text:a></text:p>
      <text:p text:style-name="P16"> </text:p>
      <text:p text:style-name="P18"><text:bookmark text:name="a3_p3"/><text:span text:style-name="T4">§ 3º</text:span><text:span text:style-name="T2"> No modelo de atenção em saúde fundamentado na assistência multiprofissional em saúde da família, são consideradas atividades típicas do Agente Comunitário de Saúde, em sua área geográfica de atuação:</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18"><text:bookmark text:name="a3_p3_I"/><text:span text:style-name="T2">I - a utilização de instrumento para diagnóstico demográfico e sociocultural;</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18"><text:bookmark text:name="a3_p3_II"/><text:span text:style-name="T2">II – o detalhamento de visitas domiciliares, com coleta e registro de dados relativos a suas atribuições, para fim exclusivo de controle e planejamento das ações de saúde;</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18"><text:bookmark text:name="a3_p3_III"/><text:soft-page-break/><text:span text:style-name="T2">III – a mobilização da comunidade e o estímulo à participação nas políticas públicas voltadas para as áreas de saúde e socioeducacional;</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18"><text:bookmark text:name="a3_p3_IV"/><text:span text:style-name="T2">IV – a realização de visitas domiciliares regulares e periódicas para acolhimento e acompanhamento:</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18"><text:bookmark text:name="a3_p3_IV_a"/><text:span text:style-name="T2">a) da gestante, no pré-natal, no parto e no puerpério;</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8"><text:bookmark text:name="a3_p3_IV_b"/><text:span text:style-name="T2">b) da lactante, nos seis meses seguintes ao parto;</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8"><text:bookmark text:name="a3_p3_IV_c"/><text:span text:style-name="T2">c) da criança, verificando seu estado vacinal e a evolução de seu peso e de sua altura;</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8"><text:bookmark text:name="a3_p3_IV_d"/><text:span text:style-name="T2">d) do adolescente, identificando suas necessidades e motivando sua participação em ações de educação em saúde, em conformidade com o previsto na Lei nº 8.069, de 13 de julho de 1990 (Estatuto da Criança e do Adolescente);</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8"><text:bookmark text:name="a3_p3_IV_e"/><text:span text:style-name="T2">e) da pessoa idosa, desenvolvendo ações de promoção de saúde e de prevenção de quedas e acidentes domésticos e motivando sua participação em atividades físicas e coletivas;</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8"><text:bookmark text:name="a3_p3_IV_f"/><text:span text:style-name="T2">f) da pessoa em sofrimento psíquico;</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8"><text:bookmark text:name="a3_p3_IV_g"/><text:span text:style-name="T2">g) da pessoa com dependência química de álcool, de tabaco ou de drogas;</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8"><text:bookmark text:name="a3_p3_IV_h"/><text:span text:style-name="T2">h) da pessoa com sinais ou sintomas de alteração na cavidade bucal;</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8"><text:bookmark text:name="a3_p3_IV_i"/><text:span text:style-name="T2">i) dos grupos homossexuais e transexuais, desenvolvendo ações de educação para promover e prevenir doenças;</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8"><text:bookmark text:name="a3_p3_IV_j"/><text:span text:style-name="T2">j) da mulher e do homem, desenvolvendo ações de educação para promover a saúde e prevenir doenças;</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19"><text:bookmark text:name="a3_p3_V"/><text:soft-page-break/><text:span text:style-name="T2">V - a realização de visitas domiciliares regulares e periódicas para identificação e acompanhamento:</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19"><text:bookmark text:name="a3_p3_V_a"/><text:span text:style-name="T2">a) de situações de risco à família;</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9"><text:bookmark text:name="a3_p3_V_b"/><text:span text:style-name="T2">b) de grupos de risco com maior vulnerabilidade social, por meio de ações de promoção da saúde, de prevenção de doenças e de educação em saúde;</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9"><text:span text:style-name="T2">c) do estado vacinal da gestante, da pessoa idosa e da população de risco, conforme sua vulnerabilidade e em consonância com o previsto no calendário nacional de vacinação;</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19"><text:bookmark text:name="a3_p3_VI"/><text:span text:style-name="T2">VI – o acompanhamento de condicionalidades de programas sociais, em parceria com os Centros de Referência de Assistência Social (CRAS).</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19"><text:bookmark text:name="a3_p4"/><text:span text:style-name="T4">§ 4º</text:span><text:span text:style-name="T2"> No modelo de atenção em saúde fundamentado na assistência multiprofissional em saúde da família, são consideradas atividades do Agente Comunitário de Saúde, compartilhadas com os demais membros da equipe, em sua área geográfica de atuação:</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19"><text:bookmark text:name="a3_p4_I"/><text:span text:style-name="T2">I – a participação no planejamento e no mapeamento institucional, social e demográfico; </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19"><text:bookmark text:name="a3_p4_II"/><text:span text:style-name="T2">II – a consolidação e a análise de dados obtidos nas visitas domiciliares;</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19"><text:bookmark text:name="a3_p4_III"/><text:span text:style-name="T2">III – a realização de ações que possibilitem o conhecimento, pela comunidade, de informações obtidas em levantamentos socioepidemiológicos realizados pela equipe de saúde;</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20"><text:bookmark text:name="a3_p4_IV"/><text:soft-page-break/><text:span text:style-name="T2">IV – a participação na elaboração, na implementação, na avaliação e na reprogramação permanente dos planos de ação básica em saúde;</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20"><text:bookmark text:name="a3_p4_V"/><text:span text:style-name="T2">V – a orientação de indivíduos e de grupos sociais quanto a fluxos, rotinas e ações desenvolvidos no âmbito da atenção básica em saúde;</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20"><text:bookmark text:name="a3_p4_VI"/><text:span text:style-name="T2">VI – o planejamento, o desenvolvimento e a avaliação de ações em saúde;</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20"><text:bookmark text:name="a3_p4_VII"/><text:span text:style-name="T2">VII – o estímulo à participação da população no planejamento, no acompanhamento e na avaliação de ações locais em saúde.</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20"><text:bookmark text:name="a3a"/><text:span text:style-name="T4">Art. 3º-A</text:span><text:span text:style-name="T2"> Deverão ser observadas as ações de segurança e de saúde do trabalhador, notadamente o uso de equipamentos de proteção individual e a realização dos exames de saúde ocupacional, na execução das atividades dos Agentes Comunitários de Saúde.</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1"> </text:p>
      <text:p text:style-name="P10"><text:span text:style-name="T21">Artigo 4º</text:span><text:span text:style-name="T20"> O Agente Comunitário de Saúde deverá preencher os seguintes requisitos para o exercício da atividade:</text:span></text:p>
      <text:p text:style-name="P7"> </text:p>
      <text:p text:style-name="P8">I - residir na área da comunidade em que atuar, desde a data da inscrição do processo seletivo público;</text:p>
      <text:p text:style-name="P7"> </text:p>
      <text:p text:style-name="P8">II - haver concluído, com aproveitamento, curso introdutório de formação inicial e continuada; e</text:p>
      <text:p text:style-name="P7"> </text:p>
      <text:p text:style-name="P8">III - haver concluído o ensino fundamental.</text:p>
      <text:p text:style-name="P7"> </text:p>
      <text:p text:style-name="P10"><text:span text:style-name="T21">Parágrafo único. </text:span><text:span text:style-name="T20">Compete à Secretaria Municipal de Saúde a definição da área geográfica a que se refere o inciso I, observados os parâmetros estabelecidos pelo Ministério da Saúde e Secretaria Estadual de Saúde.</text:span></text:p>
      <text:p text:style-name="P11"> </text:p>
      <text:p text:style-name="P20"><text:bookmark text:name="a4"/><text:soft-page-break/><text:span text:style-name="T4">Art. 4º</text:span><text:span text:style-name="T2"> O Agente Comunitário de Saúde deverá preencher os seguintes requisitos para o exercício da atividade:</text:span><text:a xlink:type="simple" xlink:href="https://sistema.camaracaragua.sp.gov.br/consultas/norma_juridica/norma_juridica_mostrar_proc?cod_norma=4061" text:style-name="Internet_20_link" text:visited-style-name="Visited_20_Internet_20_Link"><text:span text:style-name="T13">(</text:span></text:a><text:a xlink:type="simple" xlink:href="https://sistema.camaracaragua.sp.gov.br/consultas/norma_juridica/norma_juridica_mostrar_proc?cod_norma=4061" text:style-name="Internet_20_link" text:visited-style-name="Visited_20_Internet_20_Link"><text:span text:style-name="T14">Redação dada</text:span></text:a><text:a xlink:type="simple" xlink:href="https://sistema.camaracaragua.sp.gov.br/consultas/norma_juridica/norma_juridica_mostrar_proc?cod_norma=4061" text:style-name="Internet_20_link" text:visited-style-name="Visited_20_Internet_20_Link"><text:span text:style-name="T13"> pela Lei Ordinária nº 2450, de 26 de novembro de 2018).</text:span></text:a></text:p>
      <text:p text:style-name="P16"> </text:p>
      <text:p text:style-name="P20"><text:bookmark text:name="a4_I"/><text:span text:style-name="T2">I - residir na área da comunidade em que atuar, desde a data da inscrição do processo seletivo público;</text:span><text:a xlink:type="simple" xlink:href="https://sistema.camaracaragua.sp.gov.br/consultas/norma_juridica/norma_juridica_mostrar_proc?cod_norma=4061" text:style-name="Internet_20_link" text:visited-style-name="Visited_20_Internet_20_Link"><text:span text:style-name="T13">(</text:span></text:a><text:a xlink:type="simple" xlink:href="https://sistema.camaracaragua.sp.gov.br/consultas/norma_juridica/norma_juridica_mostrar_proc?cod_norma=4061" text:style-name="Internet_20_link" text:visited-style-name="Visited_20_Internet_20_Link"><text:span text:style-name="T14">Redação dada</text:span></text:a><text:a xlink:type="simple" xlink:href="https://sistema.camaracaragua.sp.gov.br/consultas/norma_juridica/norma_juridica_mostrar_proc?cod_norma=4061" text:style-name="Internet_20_link" text:visited-style-name="Visited_20_Internet_20_Link"><text:span text:style-name="T13"> pela Lei Ordinária nº 2450, de 26 de novembro de 2018).</text:span></text:a></text:p>
      <text:p text:style-name="P16"> </text:p>
      <text:p text:style-name="P20"><text:bookmark text:name="a4_II"/><text:span text:style-name="T2">II – ter concluído, com aproveitamento, curso de formação inicial, com carga horária mínima de 40 (quarenta) horas;</text:span><text:a xlink:type="simple" xlink:href="https://sistema.camaracaragua.sp.gov.br/consultas/norma_juridica/norma_juridica_mostrar_proc?cod_norma=4061" text:style-name="Internet_20_link" text:visited-style-name="Visited_20_Internet_20_Link"><text:span text:style-name="T13">(</text:span></text:a><text:a xlink:type="simple" xlink:href="https://sistema.camaracaragua.sp.gov.br/consultas/norma_juridica/norma_juridica_mostrar_proc?cod_norma=4061" text:style-name="Internet_20_link" text:visited-style-name="Visited_20_Internet_20_Link"><text:span text:style-name="T14">Redação dada</text:span></text:a><text:a xlink:type="simple" xlink:href="https://sistema.camaracaragua.sp.gov.br/consultas/norma_juridica/norma_juridica_mostrar_proc?cod_norma=4061" text:style-name="Internet_20_link" text:visited-style-name="Visited_20_Internet_20_Link"><text:span text:style-name="T13"> pela Lei Ordinária nº 2450, de 26 de novembro de 2018).</text:span></text:a></text:p>
      <text:p text:style-name="P16"> </text:p>
      <text:p text:style-name="P20"><text:bookmark text:name="a4_III"/><text:span text:style-name="T2">III – ter concluído o ensino médio.</text:span><text:a xlink:type="simple" xlink:href="https://sistema.camaracaragua.sp.gov.br/consultas/norma_juridica/norma_juridica_mostrar_proc?cod_norma=4061" text:style-name="Internet_20_link" text:visited-style-name="Visited_20_Internet_20_Link"><text:span text:style-name="T13">(</text:span></text:a><text:a xlink:type="simple" xlink:href="https://sistema.camaracaragua.sp.gov.br/consultas/norma_juridica/norma_juridica_mostrar_proc?cod_norma=4061" text:style-name="Internet_20_link" text:visited-style-name="Visited_20_Internet_20_Link"><text:span text:style-name="T14">Redação dada</text:span></text:a><text:a xlink:type="simple" xlink:href="https://sistema.camaracaragua.sp.gov.br/consultas/norma_juridica/norma_juridica_mostrar_proc?cod_norma=4061" text:style-name="Internet_20_link" text:visited-style-name="Visited_20_Internet_20_Link"><text:span text:style-name="T13"> pela Lei Ordinária nº 2450, de 26 de novembro de 2018).</text:span></text:a></text:p>
      <text:p text:style-name="P16"> </text:p>
      <text:p text:style-name="P20"><text:bookmark text:name="a4_p1"/><text:span text:style-name="T4">§ 1º</text:span><text:span text:style-name="T2"> Quando não houver candidato inscrito que preencha o requisito previsto no inciso III do caput deste artigo, poderá ser admitida a contratação de candidato com ensino fundamental, que deverá comprovar a conclusão do ensino médio no prazo máximo de três anos.</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20"><text:bookmark text:name="a4_p2"/><text:span text:style-name="T4">§ 2º</text:span><text:span text:style-name="T2"> É vedada a atuação do Agente Comunitário de Saúde fora da área geográfica a que se refere o inciso I do caput deste artigo.</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20"><text:bookmark text:name="a4_p3"/><text:span text:style-name="T4">§ 3º</text:span><text:span text:style-name="T2"> Compete ao Município a definição da área geográfica a que se refere o inciso I do caput deste artigo, devendo:</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20"><text:bookmark text:name="a4_p3_I"/><text:span text:style-name="T2">I – observar os parâmetros estabelecidos pelo Ministério da Saúde;</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20"><text:bookmark text:name="a4_p3_II"/><text:span text:style-name="T2">II – considerar a geografia e a demografia da região, com distinção de zonas urbanas e rurais;</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20"><text:bookmark text:name="a4_p3_III"/><text:soft-page-break/><text:span text:style-name="T2">III – flexibilizar o número de famílias e de indivíduos a serem acompanhados, de acordo com as condições de acessibilidade local e de vulnerabilidade da comunidade assistida.</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20"><text:bookmark text:name="a4_p4"/><text:span text:style-name="T4">§ 4º</text:span><text:span text:style-name="T2"> A área geográfica a que se refere o inciso I do caput deste artigo será alterada quando houver risco à integridade física do Agente Comunitário de Saúde ou de membro de sua família decorrente de ameaça por parte de membro da comunidade onde reside e atua.</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14"><text:bookmark text:name="a4_p5"/><text:span text:style-name="T4">§ 5º</text:span><text:span text:style-name="T2"> Caso o Agente Comunitário de Saúde adquira casa própria fora da área geográfica de sua atuação, será excepcionado o disposto no inciso I do caput deste artigo e mantida a sua vinculação à mesma equipe de saúde da família em que esteja atuando, podendo ser remanejado, na forma de regulamento, para equipe atuante na área onde está localizada a casa adquirida.</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1"> </text:p>
      <text:p text:style-name="P10"><text:span text:style-name="T18">Artigo 5º</text:span> A contratação para os cargos de Agente Comunitário de Saúde deverá ser precedida de processo seletivo público de provas ou de provas e títulos, de acordo com a natureza e complexidade de suas atribuições e requisitos específicos para o exercício das atividades, que atenta aos princípios de legalidade, impessoalidade, moralidade, publicidade e eficiência.</text:p>
      <text:p text:style-name="P11"> </text:p>
      <text:p text:style-name="P10"><text:span text:style-name="T18">Artigo 6º </text:span>A Administração Pública somente poderá rescindir unilateralmente o contrato do Agente Comunitário de Saúde na ocorrência de uma das seguintes hipóteses:</text:p>
      <text:p text:style-name="P11"> </text:p>
      <text:p text:style-name="P10">I - prática de falta grave, dentre as enumeradas no art. 482 da Consolidação das Leis do Trabalho – CLT;</text:p>
      <text:p text:style-name="P11"> </text:p>
      <text:p text:style-name="P10">II - acumulação ilegal de cargos, empregos ou funções públicas;</text:p>
      <text:p text:style-name="P11"> </text:p>
      <text:p text:style-name="P10">III - necessidade de redução de quadro pessoal por excesso de despesa, nos termos da Lei Complementar a que se refere o artigo 169 da Constituição Federal;</text:p>
      <text:p text:style-name="P11"> </text:p>
      <text:p text:style-name="P10"><text:soft-page-break/>IV - insuficiência de desempenho, apurada em procedimento no qual se assegurem pelo menos um recurso hierárquico dotado de efeito suspensivo, que será apreciado em trinta dias, e o prévio conhecimento dos padrões mínimos exigidos para a continuidade da relação de emprego, obrigatoriamente estabelecidos de acordo com as peculiaridades das atividades exercidas;</text:p>
      <text:p text:style-name="P11"> </text:p>
      <text:p text:style-name="P10">V - deixar de residir na área em que atuar, conforme disposto no art. 4º, I, desta Lei.</text:p>
      <text:p text:style-name="P11"> </text:p>
      <text:p text:style-name="P10"><text:span text:style-name="T18">Parágrafo único. </text:span>Será considerada falta grave, nos termos do disposto no inciso I, deste artigo, além das outras a serem apuradas, a apresentação de documento, em qualquer tempo, que caracterize falsidade na comprovação do endereço da residência do Agente Comunitário de Saúde.</text:p>
      <text:p text:style-name="P11"> </text:p>
      <text:p text:style-name="P10"><text:span text:style-name="T18">Artigo 7º</text:span> O Agente Comunitário de Saúde deverá anualmente comprovar, por meios julgados hábeis pela Administração Pública Municipal, a sua residência na sua área de atuação, cabendo ao Município a fiscalização permanente.</text:p>
      <text:p text:style-name="P11"> </text:p>
      <text:p text:style-name="P13"><text:span text:style-name="T4">Artigo 8º</text:span><text:span text:style-name="T2"> Ficam criados 260 (duzentos e sessenta) empregos públicos de Agente Comunitário de Saúde, no âmbito da Administração Direta do Município da Estância Balneária de Caraguatatuba com vencimento base mensal correspondente ao </text:span><text:a xlink:type="simple" xlink:href="http://www.legislacaocompilada.com.br/caraguatatuba/Arquivo/Documents/legislacao/html/L14842007.html#anexo_III" text:style-name="Internet_20_link" text:visited-style-name="Visited_20_Internet_20_Link"><text:span text:style-name="T15">Nível 19, Faixa A, da Tabela de Vencimentos do Anexo III</text:span></text:a><text:span text:style-name="T2">, da Lei Municipal nº 1.484, de 19 de novembro de 2007.</text:span></text:p>
      <text:p text:style-name="P11"> </text:p>
      <text:p text:style-name="P10"><text:span text:style-name="T21">§ 1º</text:span><text:span text:style-name="T20"> A jornada de trabalho dos profissionais abrangidos por esta Lei será de 40 (quarenta) horas semanais.</text:span></text:p>
      <text:p text:style-name="P11"> </text:p>
      <text:p text:style-name="P20"><text:bookmark text:name="a8_p1"/><text:span text:style-name="T4">§ 1º</text:span><text:span text:style-name="T2"> A jornada de trabalho dos profissionais abrangidos por esta Lei será de 40 (quarenta) horas semanais, a qual será integralmente dedicada às ações e aos serviços de promoção da saúde, de vigilância epidemiológica e ambiental em prol das famílias e das comunidades assistidas, no âmbito dos respectivos territórios de atuação, e assegurará aos Agentes Comunitários de Saúde participação nas atividades de planejamento e avaliação de ações, de detalhamento das atividades, de registro de dados e de reuniões de equipe.</text:span><text:a xlink:type="simple" xlink:href="https://sistema.camaracaragua.sp.gov.br/consultas/norma_juridica/norma_juridica_mostrar_proc?cod_norma=4061" text:style-name="Internet_20_link" text:visited-style-name="Visited_20_Internet_20_Link"><text:span text:style-name="T13">(</text:span></text:a><text:a xlink:type="simple" xlink:href="https://sistema.camaracaragua.sp.gov.br/consultas/norma_juridica/norma_juridica_mostrar_proc?cod_norma=4061" text:style-name="Internet_20_link" text:visited-style-name="Visited_20_Internet_20_Link"><text:span text:style-name="T14">Redação dada</text:span></text:a><text:a xlink:type="simple" xlink:href="https://sistema.camaracaragua.sp.gov.br/consultas/norma_juridica/norma_juridica_mostrar_proc?cod_norma=4061" text:style-name="Internet_20_link" text:visited-style-name="Visited_20_Internet_20_Link"><text:span text:style-name="T13"> pela Lei Ordinária nº 2450, de 26 de novembro de 2018).</text:span></text:a></text:p>
      <text:p text:style-name="P11"> </text:p>
      <text:p text:style-name="P10"><text:soft-page-break/><text:span text:style-name="T18">§ 2º </text:span>A<text:span text:style-name="T22">plicar-se-á aos Agentes Comunitários de Saúde os mesmos direitos e vantagens concedidos aos </text:span>servidores estáveis, ocupantes de cargos celetistas em extinção<text:span text:style-name="T22">.</text:span></text:p>
      <text:p text:style-name="P12"> </text:p>
      <text:p text:style-name="P20"><text:bookmark text:name="a8_p3"/><text:span text:style-name="T4">§ 3º</text:span><text:span text:style-name="T2"> O exercício de trabalho de forma habitual e permanente em condições insalubres, acima dos limites de tolerância estabelecidos pelo órgão competente do Poder Executivo Federal, assegura aos Agentes Comunitários de Saúde a percepção de adicional de insalubridade, calculado sobre o valor do salário mínimo nacional.</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6"> </text:p>
      <text:p text:style-name="P14"><text:bookmark text:name="a8_p4"/><text:span text:style-name="T4">§ 4º</text:span><text:span text:style-name="T2"> O Município poderá fornecer ou custear a locomoção necessária para o exercício das atividades dos Agentes Comunitários de Saúde, conforme legislação específica.</text:span><text:a xlink:type="simple" xlink:href="https://sistema.camaracaragua.sp.gov.br/consultas/norma_juridica/norma_juridica_mostrar_proc?cod_norma=4061" text:style-name="Internet_20_link" text:visited-style-name="Visited_20_Internet_20_Link"><text:span text:style-name="T13">(Acrescido pela Lei Ordinária nº 2450, de 26 de novembro de 2018).</text:span></text:a></text:p>
      <text:p text:style-name="P11"> </text:p>
      <text:p text:style-name="P13"><text:span text:style-name="T4">Artigo 9º</text:span><text:span text:style-name="T2"> As despesas decorrentes da criação dos empregos públicos a que se refere o art. 8º correrão à conta das dotações destinadas à Secretaria Municipal de Saúde, consignadas n</text:span><text:span text:style-name="T3">o Orçamento do Município.</text:span></text:p>
      <text:p text:style-name="P11"> </text:p>
      <text:p text:style-name="P10"><text:span text:style-name="T18">Artigo 10.</text:span> Esta Lei entra em vigor na data de sua publicação, revogadas as disposições em contrário.</text:p>
      <text:p text:style-name="P22"> </text:p>
      <text:p text:style-name="P21">Caraguatatuba, 28 de novembro de 2011.</text:p>
      <text:p text:style-name="P11"> </text:p>
      <text:h text:style-name="P6" text:outline-level="3">ANTONIO CARLOS DA SILVA</text:h>
      <text:h text:style-name="P6" text:outline-level="3">PREFEITO MUNICIPAL</text:h>
      <text:p text:style-name="P23"> </text:p>
      <text:p text:style-name="P2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9-11T08:36:33.496000000</dc:date>
    <meta:editing-cycles>116</meta:editing-cycles>
    <meta:editing-duration>P1DT4H50M39S</meta:editing-duration>
    <meta:generator>LibreOffice/4.4.5.2$Windows_x86 LibreOffice_project/a22f674fd25a3b6f45bdebf25400ed2adff0ff99</meta:generator>
    <meta:document-statistic meta:table-count="0" meta:image-count="0" meta:object-count="0" meta:page-count="12" meta:paragraph-count="202" meta:word-count="3238" meta:character-count="20241" meta:non-whitespace-character-count="16998"/>
  </office:meta>
</office:document-meta>
</file>