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weight="normal" style:font-size-asian="12pt" style:font-size-complex="12pt"/>
    </style:style>
    <style:style style:name="T30" style:family="text">
      <style:text-properties fo:font-variant="normal" fo:text-transform="none" fo:color="#0000ff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1" style:family="text">
      <style:text-properties fo:font-variant="normal" fo:text-transform="none" fo:color="#0000ff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3" style:family="text">
      <style:text-properties fo:font-style="normal" fo:font-weight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596c43"/>
    </style:style>
    <style:style style:name="T37" style:family="text">
      <style:text-properties officeooo:rsid="005640d4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fo:font-weight="bold"/>
    </style:style>
    <style:style style:name="T41" style:family="text">
      <style:text-properties fo:font-weight="normal"/>
    </style:style>
    <style:style style:name="T42" style:family="text">
      <style:text-properties style:font-name="Verdana" fo:font-size="10pt" fo:font-style="normal" fo:font-weight="normal"/>
    </style:style>
    <style:style style:name="T43" style:family="text">
      <style:text-properties style:font-name="Verdana" fo:font-size="10pt" fo:font-style="italic" fo:font-weight="normal"/>
    </style:style>
    <style:style style:name="T44" style:family="text">
      <style:text-properties style:font-name="Verdana" fo:font-size="10pt" fo:font-style="italic" fo:font-weight="bold"/>
    </style:style>
    <style:style style:name="T45" style:family="text">
      <style:text-properties fo:font-size="10pt" fo:font-style="normal" fo:font-weight="normal"/>
    </style:style>
    <style:style style:name="T46" style:family="text">
      <style:text-properties fo:font-size="10pt" fo:font-style="italic" fo:font-weight="normal"/>
    </style:style>
    <style:style style:name="T47" style:family="text">
      <style:text-properties fo:font-size="10pt" fo:font-style="italic" fo:font-weight="bold"/>
    </style:style>
    <style:style style:name="T48" style:family="text">
      <style:text-properties fo:letter-spacing="normal"/>
    </style:style>
    <style:style style:name="T49" style:family="text">
      <style:text-properties fo:font-style="italic" fo:font-weight="normal"/>
    </style:style>
    <style:style style:name="T50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/></text:p>
      <text:p text:style-name="P10"><text:span text:style-name="T35">LEI ORDINÁRIA N° 1988, </text:span><text:span text:style-name="T36">DE</text:span><text:span text:style-name="T35"> 16 DE NOVEMBRO DE 2011</text:span></text:p>
      <text:p text:style-name="P12"/>
      <text:p text:style-name="P17"> </text:p>
      <text:h text:style-name="P13" text:outline-level="2">ALTERA A EMENTA E O ARTIGO 1º, DA LEI MUNICIPAL Nº 407/1994, QUE DENOMINOU A RUA CELESTE SANT ANA DE BARROS</text:h>
      <text:p text:style-name="P17"> </text:p>
      <text:p text:style-name="P15"><text:span text:style-name="T40"/></text:p>
      <text:p text:style-name="P15"><text:span text:style-name="T40"/></text:p>
      <text:p text:style-name="P15"><text:span text:style-name="T40">Autor: </text:span>Vereador Agostinho Lobo de Oliveira.</text:p>
      <text:p text:style-name="P18"> </text:p>
      <text:p text:style-name="P16"><text:span text:style-name="T40">ANTONIO CARLOS DA SILVA</text:span>, Prefeito do Município de Caraguatatuba, usando das atribuições que lhe são conferidas por Lei, FAZ SABER que a Câmara Municipal aprovou e ele sanciona e promulga a seguinte Lei:</text:p>
      <text:p text:style-name="P18"> </text:p>
      <text:p text:style-name="P19"><text:bookmark text:name="a1"/><text:span text:style-name="T13">Artigo 1º </text:span><text:span text:style-name="T15">A</text:span><text:span text:style-name="T26"> </text:span><text:a xlink:type="simple" xlink:href="http://www.legislacaocompilada.com.br/caraguatatuba/Arquivo/Documents/legislacao/html/L4071994.html#ementa" text:style-name="Internet_20_link" text:visited-style-name="Visited_20_Internet_20_Link"><text:span text:style-name="T28">Ementa</text:span></text:a><text:span text:style-name="T26"> </text:span><text:span text:style-name="T15">e o </text:span><text:a xlink:type="simple" xlink:href="http://www.legislacaocompilada.com.br/caraguatatuba/Arquivo/Documents/legislacao/html/L4071994.html#a1" text:style-name="Internet_20_link" text:visited-style-name="Visited_20_Internet_20_Link"><text:span text:style-name="T28">Art.1º</text:span></text:a><text:span text:style-name="T26">,</text:span><text:span text:style-name="T15"> da Lei Municipal nº 407, de 09 de maio de 1994, passam a vigorar com as seguintes redações:</text:span></text:p>
      <text:p text:style-name="P18"> </text:p>
      <text:p text:style-name="P18">“<text:span text:style-name="T41">Ementa: Denomina de “CELESTE SANT’ANA DE BARROS” a Rua “TREZE”, no Bairro Tinga, neste Município.”</text:span></text:p>
      <text:p text:style-name="P18"> </text:p>
      <text:p text:style-name="P18">“<text:span text:style-name="T40">Artigo 1º </text:span><text:span text:style-name="T41">Fica denominada de “CELESTE SANT’ANA DE BARROS” a Rua “TREZE”, que se inicia na Rua Maria Augusta dos Anjos e termina na Rua Elvira Perpetua de Santana, localizada no Bairro do Tinga, neste Município.”</text:span></text:p>
      <text:p text:style-name="P18"> </text:p>
      <text:p text:style-name="P16"><text:span text:style-name="T40">Artigo 2º </text:span>O Poder Executivo comunicará a regularização da denominação às Concessionárias de Serviços Públicos, às Associações dos Oficiais de Justiça, aos Taxistas e Cartórios do Município.</text:p>
      <text:p text:style-name="P18"> </text:p>
      <text:p text:style-name="P16"><text:span text:style-name="T40">Artigo 3º </text:span>Esta Lei entrará em vigor na data de sua publicação, revogadas as disposições em contrário.</text:p>
      <text:p text:style-name="P22"> </text:p>
      <text:p text:style-name="P21">Caraguatatuba, 16 de novembro de 2011.</text:p>
      <text:p text:style-name="P17"> </text:p>
      <text:h text:style-name="P14" text:outline-level="3">ANTONIO CARLOS DA SILVA</text:h>
      <text:h text:style-name="P14" text:outline-level="3">PREFEITO MUNICIPAL</text:h>
      <text:p text:style-name="P22"> </text:p>
      <text:p text:style-name="P21"/>
      <text:p text:style-name="P23"><text:span text:style-name="T4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04T10:42:41.330000000</dc:date>
    <meta:editing-cycles>112</meta:editing-cycles>
    <meta:editing-duration>PT5H25M4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202" meta:character-count="1214" meta:non-whitespace-character-count="1012"/>
  </office:meta>
</office:document-meta>
</file>