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officeooo:rsid="005fe812" officeooo:paragraph-rsid="005fe812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5fe812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text-line-through-style="solid" style:text-line-through-type="single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text-line-through-style="solid" style:text-line-through-type="single" fo:font-size="10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text-line-through-style="solid" style:text-line-through-type="single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800080" style:text-line-through-style="solid" style:text-line-through-type="single" style:font-name="Arial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800080" style:text-line-through-style="solid" style:text-line-through-type="single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italic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font-size="10pt" fo:letter-spacing="normal" fo:font-style="italic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800080" style:font-name="Arial" fo:letter-spacing="normal" fo:font-style="italic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000000" style:text-line-through-style="solid" style:text-line-through-type="single" style:font-name="Verdana" fo:font-size="10pt" fo:letter-spacing="normal" fo:font-style="normal" fo:font-weight="bold"/>
    </style:style>
    <style:style style:name="T26" style:family="text">
      <style:text-properties fo:font-variant="normal" fo:text-transform="none" fo:color="#000000" style:text-line-through-style="solid" style:text-line-through-type="single" style:font-name="Verdana" fo:font-size="10pt" fo:letter-spacing="normal" fo:font-style="normal" fo:font-weight="normal"/>
    </style:style>
    <style:style style:name="T27" style:family="text">
      <style:text-properties fo:font-variant="normal" fo:text-transform="none" fo:color="#000000" style:text-line-through-style="solid" style:text-line-through-type="single" fo:font-size="10pt" fo:letter-spacing="normal" fo:font-style="normal" fo:font-weight="bold"/>
    </style:style>
    <style:style style:name="T28" style:family="text">
      <style:text-properties fo:font-variant="normal" fo:text-transform="none" fo:color="#000000" style:text-line-through-style="solid" style:text-line-through-type="single" fo:font-size="10pt" fo:letter-spacing="normal" fo:font-style="normal" fo:font-weight="normal"/>
    </style:style>
    <style:style style:name="T29" style:family="text">
      <style:text-properties fo:font-variant="normal" fo:text-transform="none" fo:color="#000000" style:text-line-through-style="solid" style:text-line-through-type="single" style:font-name="Arial" fo:font-size="10pt" fo:letter-spacing="normal" fo:font-style="normal" fo:font-weight="bold"/>
    </style:style>
    <style:style style:name="T30" style:family="text">
      <style:text-properties fo:font-variant="normal" fo:text-transform="none" fo:color="#000000" style:text-line-through-style="solid" style:text-line-through-type="single" style:font-name="Arial" fo:font-size="10pt" fo:letter-spacing="normal" fo:font-style="normal" fo:font-weight="normal"/>
    </style:style>
    <style:style style:name="T31" style:family="text">
      <style:text-properties fo:font-variant="normal" fo:text-transform="none" fo:color="#000000" style:text-line-through-style="solid" style:text-line-through-type="single" style:font-name="Arial" fo:letter-spacing="normal" fo:font-style="normal" fo:font-weight="bold"/>
    </style:style>
    <style:style style:name="T32" style:family="text">
      <style:text-properties fo:font-variant="normal" fo:text-transform="none" fo:color="#000000" style:text-line-through-style="solid" style:text-line-through-type="single" style:font-name="Arial" fo:letter-spacing="normal" fo:font-style="normal" fo:font-weight="normal"/>
    </style:style>
    <style:style style:name="T33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T34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5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7" style:family="text">
      <style:text-properties fo:font-variant="normal" fo:text-transform="none" fo:color="#000000" style:text-line-through-style="solid" style:text-line-through-type="single" style:font-name="Arial" fo:font-size="12pt" fo:letter-spacing="normal" fo:font-weight="bold" style:font-size-asian="12pt" style:font-size-complex="12pt"/>
    </style:style>
    <style:style style:name="T38" style:family="text">
      <style:text-properties fo:font-variant="normal" fo:text-transform="none" fo:color="#000000" style:text-line-through-style="solid" style:text-line-through-type="single" style:font-name="Arial" fo:font-size="12pt" fo:letter-spacing="normal" fo:font-weight="normal" style:font-size-asian="12pt" style:font-size-complex="12pt"/>
    </style:style>
    <style:style style:name="T39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41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42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43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44" style:family="text">
      <style:text-properties fo:font-variant="normal" fo:text-transform="none" fo:color="#000000" fo:font-size="10pt" fo:letter-spacing="normal" fo:font-style="italic" fo:font-weight="bold"/>
    </style:style>
    <style:style style:name="T45" style:family="text">
      <style:text-properties fo:font-variant="normal" fo:text-transform="none" fo:color="#000000" fo:font-size="10pt" fo:letter-spacing="normal" fo:font-style="italic" fo:font-weight="normal"/>
    </style:style>
    <style:style style:name="T46" style:family="text">
      <style:text-properties fo:font-variant="normal" fo:text-transform="none" fo:color="#000000" fo:font-size="10pt" fo:letter-spacing="normal" fo:font-style="normal" fo:font-weight="normal"/>
    </style:style>
    <style:style style:name="T47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48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4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50" style:family="text">
      <style:text-properties fo:font-variant="normal" fo:text-transform="none" fo:color="#000000" style:font-name="Arial" fo:letter-spacing="normal" fo:font-style="italic" fo:font-weight="bold"/>
    </style:style>
    <style:style style:name="T51" style:family="text">
      <style:text-properties fo:font-variant="normal" fo:text-transform="none" fo:color="#000000" style:font-name="Arial" fo:letter-spacing="normal" fo:font-style="italic" fo:font-weight="normal"/>
    </style:style>
    <style:style style:name="T52" style:family="text">
      <style:text-properties fo:font-variant="normal" fo:text-transform="none" fo:color="#000000" style:font-name="Arial" fo:letter-spacing="normal" fo:font-style="normal" fo:font-weight="normal"/>
    </style:style>
    <style:style style:name="T53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54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55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56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5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59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60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61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62" style:family="text">
      <style:text-properties fo:font-variant="normal" fo:text-transform="none" fo:color="#0000ff" style:text-line-through-style="solid" style:text-line-through-type="single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63" style:family="text">
      <style:text-properties fo:font-variant="normal" fo:text-transform="none" fo:color="#0000ff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64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65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66" style:family="text">
      <style:text-properties fo:font-variant="normal" fo:text-transform="none" fo:color="#0000ff" style:font-name="Arial" fo:font-size="12pt" fo:letter-spacing="normal" fo:font-style="normal" fo:font-weight="normal" officeooo:rsid="005fe812" style:font-size-asian="12pt" style:font-style-asian="normal" style:font-size-complex="12pt" style:font-style-complex="normal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style:font-style-asian="normal" style:font-style-complex="normal"/>
    </style:style>
    <style:style style:name="T69" style:family="text">
      <style:text-properties fo:font-style="normal" fo:font-weight="bold" style:font-style-asian="normal" style:font-style-complex="normal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596c43"/>
    </style:style>
    <style:style style:name="T72" style:family="text">
      <style:text-properties officeooo:rsid="005640d4"/>
    </style:style>
    <style:style style:name="T73" style:family="text">
      <style:text-properties fo:color="#000000" style:font-name="Arial" fo:font-size="11pt" style:font-size-asian="11pt" style:font-name-complex="Arial" style:font-size-complex="11pt"/>
    </style:style>
    <style:style style:name="T74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5" style:family="text">
      <style:text-properties fo:font-weight="normal"/>
    </style:style>
    <style:style style:name="T76" style:family="text">
      <style:text-properties style:font-name="Verdana" fo:font-size="10pt" fo:font-style="italic" fo:font-weight="normal"/>
    </style:style>
    <style:style style:name="T77" style:family="text">
      <style:text-properties fo:font-size="10pt" fo:font-style="italic" fo:font-weight="normal"/>
    </style:style>
    <style:style style:name="T78" style:family="text">
      <style:text-properties fo:font-weight="bold"/>
    </style:style>
    <style:style style:name="T79" style:family="text">
      <style:text-properties fo:font-weight="bold" style:font-style-asian="normal" style:font-style-complex="normal"/>
    </style:style>
    <style:style style:name="T80" style:family="text">
      <style:text-properties fo:font-style="italic" fo:font-weight="bold" style:font-style-asian="italic" style:font-style-complex="italic"/>
    </style:style>
    <style:style style:name="T81" style:family="text">
      <style:text-properties fo:font-style="italic" fo:font-weight="normal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style:font-style-asian="normal" style:font-style-complex="normal"/>
    </style:style>
    <style:style style:name="T84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0"/></text:p>
      <text:p text:style-name="P10"><text:span text:style-name="T70">LEI ORDINÁRIA N° 1974, </text:span><text:span text:style-name="T71">DE</text:span><text:span text:style-name="T70"> 04 DE OUTUBRO DE 2011</text:span></text:p>
      <text:p text:style-name="P12"/>
      <text:p text:style-name="P15"> </text:p>
      <text:h text:style-name="P13" text:outline-level="2">AUTORIZA O PODER EXECUTIVO A DESAFETAR DA DESTINAÇÃO LEGAL O BEM IMÓVEL QUE ESPECIFICA, E ALIENAR, POR DOAÇÃO, AO ESTADO DE SÃO PAULO, PARA A CONSTRUÇÃO DE QUADRA ESPORTIVA E A INSTALAÇÃO DE UNIDADE EDUCACIONAL DE ENSINO TÉCNICO NO MUNICÍPIO DE CARAGUATATUBA</text:h>
      <text:p text:style-name="P29"> </text:p>
      <text:p text:style-name="P21"><text:span text:style-name="T20"/></text:p>
      <text:p text:style-name="P15"/>
      <text:p text:style-name="P16"><text:span text:style-name="T69">Autor: </text:span><text:span text:style-name="T68">Órgão Executivo.</text:span></text:p>
      <text:p text:style-name="P19"> </text:p>
      <text:p text:style-name="P18"><text:span text:style-name="T78">ANTONIO CARLOS DA SILVA</text:span>, Prefeito Municipal de Caraguatatuba, usando das atribuições que lhes são conferidas por Lei, FAZ SABER, que a Câmara Municipal aprovou, e ele sanciona e promulga a seguinte Lei:</text:p>
      <text:p text:style-name="P19"> </text:p>
      <text:p text:style-name="P22"><text:bookmark text:name="a1"/><text:span text:style-name="T34">Artigo 1º</text:span><text:span text:style-name="T36"> Fica o Poder Executivo autorizado a desafetar da destinação legal prevista no </text:span><text:a xlink:type="simple" xlink:href="http://www.legislacaocompilada.com.br/caraguatatuba/Arquivo/Documents/legislacao/html/L9691975.html#a159_d" text:style-name="Internet_20_link" text:visited-style-name="Visited_20_Internet_20_Link"><text:span text:style-name="T62">art. 159, alínea “d”, da Lei Municipal nº 969</text:span></text:a><text:span text:style-name="T63">,</text:span><text:span text:style-name="T36"> de 11 de agosto de 1975, bem como a alienar, por doação, ao Estado de São Paulo a seguinte área:</text:span></text:p>
      <text:p text:style-name="P19"> </text:p>
      <text:p text:style-name="P23"><text:span text:style-name="T59">Artigo 1º</text:span><text:span text:style-name="T58"> Fica o Poder Executivo autorizado a desafetar da destinação legal prevista no </text:span><text:a xlink:type="simple" xlink:href="http://www.legislacaocompilada.com.br/caraguatatuba/Arquivo/Documents/legislacao/html/L9691975.html#a159_d" text:style-name="Internet_20_link" text:visited-style-name="Visited_20_Internet_20_Link"><text:span text:style-name="T64">art. 159, alínea “d”, da Lei Municipal nº 969</text:span></text:a><text:span text:style-name="T65">,</text:span><text:span text:style-name="T58"> de 11 de agosto de 1975, bem como alienar, por doação, ao Centro Estadual de Educação Tecnológica Paula Souza, autarquia estadual inscrita no Cadastro Nacional da Pessoa Jurídica sob o nº 62.823.257/0001-09 a seguinte área:</text:span><text:a xlink:type="simple" xlink:href="https://sistema.camaracaragua.sp.gov.br/consultas/norma_juridica/norma_juridica_mostrar_proc?cod_norma=3649" text:style-name="Internet_20_link" text:visited-style-name="Visited_20_Internet_20_Link"><text:span text:style-name="T66">(Redação dada pela Lei Ordinária nº 2014, de 30 de março de 2012).</text:span></text:a></text:p>
      <text:p text:style-name="P20"><text:span text:style-name="T84"/></text:p>
      <text:p text:style-name="P18">I - Imóvel: Terreno situado no Loteamento Jardim Jaqueira, nesta cidade, matriculado no Cartório de Registro de Imóvel sob o nº 55.612, assim descrito:</text:p>
      <text:p text:style-name="P19"> </text:p>
      <text:p text:style-name="P19">“<text:span text:style-name="T75">Inicia-se no ponto 1, cravado no ponto da curva frontal à Rua Sete, distante 12,19m do ponto de intersecção formando pela confluência dos alinhamentos da Rua Sete com a Rua Seis, caracterizado pelas coordenadas georreferenciadas ao </text:span><text:soft-page-break/><text:span text:style-name="T75">sistema U.T.M, N= 7387173.51, E=456052.07 e coordenadas geodésicas latitude sul 23º37’31.640” e longitude oeste 45º25’51.044”, de onde se segue numa linha reta de 7,87m, com azimute de 298º30’57”, até atingir o ponto 2, de coordenadas N: 7387177.27 e E: 456045.15, do ponto 2 segue numa linha curva de 11,75, com raio de 59,04m e ângulo de convergência de 11º24’24”, até atingir o ponto 3, de coordenadas N:7387183.65 e E:456035.31; do ponto 3, segue numa linha reta de 79,64m, com azimute de 305º23’50”, até atingir o ponto 4, de coordenadas N:7387229.78 e E:455970.39, confrontando do ponto 1 ao ponto 4, com alinhamento da Rua Sete; do ponto 4, segue numa linha curva de 19,19m, com raio de 9,00m e ângulo de convergência de 122º11’15” até atingir o ponto 5, de coordenadas N:7387245.44 e E:455972.17, confrontando com a confluência dos alinhamentos da Rua Sete e Rua Alice de Souza Capelli; do ponto 5, segue numa linha reta de 108,52m, com azimute de 67º35’05”, confrontando com o alinhamento da Rua Alice de Souza Capelli, até atingir o ponto 6, de coordenadas N:7387286.82 e E:456072.50, confrontando com o alinhamento da Rua Alice de Souza Capelli; do ponto 6, segue numa linha curva de 19.45m, com raio de 9,00m e ângulo de convergência de 123º48’38”, confrontando com a confluência dos alinhamentos da Rua Alice de Souza Capelli e Rua Seis, até atingir o ponto 7, de coordenadas N:7387276.72 e E:456084.75; do ponto 7, segue numa linha reta de 99,03m, com azimute de 191º23’43”, confrontando com o alinhamento da Rua Seis, até atingir o ponto 8, de coordenadas N:7387179.64 e E:456065.19; do ponto 8, segue numa linha curva de 16,83m, com raio de 9,00m e ângulo de convergência 107º7’11”, até atingir o ponto 1, início da presente descrição, perfazendo uma área total de 7.531,12m²”.</text:span></text:p>
      <text:p text:style-name="P19"> </text:p>
      <text:p text:style-name="P18"><text:span text:style-name="T78">Artigo 2º </text:span>O donatário deverá destinar a área à construção de quadra esportiva e implantação de unidade educacional de ensino técnico.</text:p>
      <text:p text:style-name="P19"> </text:p>
      <text:p text:style-name="P18"><text:span text:style-name="T78">Artigo 3º</text:span> Não poderá o donatário dar à área destinação diversa da prevista no art. 2º desta Lei, sob pena de reversão da mesma ao Patrimônio Municipal, com todas as benfeitorias, independente de retenção ou de indenização.</text:p>
      <text:p text:style-name="P19"> </text:p>
      <text:p text:style-name="P17"><text:span text:style-name="T79">Artigo 4º</text:span><text:span text:style-name="T83"> Esta Lei entrará em vigor na data de sua publicação, revogadas as disposições em contrário</text:span>.</text:p>
      <text:p text:style-name="P28"> </text:p>
      <text:p text:style-name="P30">Caraguatatuba, 04 de outubro de 2011.</text:p>
      <text:p text:style-name="P15"> </text:p>
      <text:h text:style-name="P14" text:outline-level="3"><text:soft-page-break/>ANTONIO CARLOS DA SILVA</text:h>
      <text:h text:style-name="P14" text:outline-level="3">PREFEITO MUNICIPAL</text:h>
      <text:p text:style-name="P31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03T09:10:39.533000000</dc:date>
    <meta:editing-cycles>113</meta:editing-cycles>
    <meta:editing-duration>PT5H30M19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26" meta:word-count="647" meta:character-count="3908" meta:non-whitespace-character-count="3265"/>
  </office:meta>
</office:document-meta>
</file>