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8" style:family="text">
      <style:text-properties fo:font-style="normal" fo:font-weight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596c43"/>
    </style:style>
    <style:style style:name="T32" style:family="text">
      <style:text-properties officeooo:rsid="005640d4"/>
    </style:style>
    <style:style style:name="T33" style:family="text">
      <style:text-properties fo:color="#000000" style:font-name="Arial" fo:font-size="11pt" style:font-size-asian="11pt" style:font-name-complex="Arial" style:font-size-complex="11pt"/>
    </style:style>
    <style:style style:name="T34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fo:font-weight="bold"/>
    </style:style>
    <style:style style:name="T36" style:family="text">
      <style:text-properties fo:font-weight="normal"/>
    </style:style>
    <style:style style:name="T37" style:family="text">
      <style:text-properties style:font-name="Verdana" fo:font-size="10pt" fo:font-style="normal" fo:font-weight="normal"/>
    </style:style>
    <style:style style:name="T38" style:family="text">
      <style:text-properties style:font-name="Verdana" fo:font-size="10pt" fo:font-style="italic" fo:font-weight="bold"/>
    </style:style>
    <style:style style:name="T39" style:family="text">
      <style:text-properties style:font-name="Verdana" fo:font-size="10pt" fo:font-style="italic" fo:font-weight="normal"/>
    </style:style>
    <style:style style:name="T40" style:family="text">
      <style:text-properties fo:font-size="10pt" fo:font-style="italic" fo:font-weight="bold"/>
    </style:style>
    <style:style style:name="T41" style:family="text">
      <style:text-properties fo:font-size="10pt" fo:font-style="italic" fo:font-weight="normal"/>
    </style:style>
    <style:style style:name="T42" style:family="text">
      <style:text-properties fo:font-size="10pt" fo:font-style="normal" fo:font-weight="normal"/>
    </style:style>
    <style:style style:name="T43" style:family="text">
      <style:text-properties fo:font-style="italic" fo:font-weight="bold"/>
    </style:style>
    <style:style style:name="T44" style:family="text">
      <style:text-properties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0"/></text:p>
      <text:p text:style-name="P10"><text:span text:style-name="T30">LEI ORDINÁRIA N° 1954, </text:span><text:span text:style-name="T31">DE</text:span><text:span text:style-name="T30"> 29 DE JUNHO DE 2011</text:span></text:p>
      <text:p text:style-name="P13"/>
      <text:h text:style-name="P15" text:outline-level="2">ALTERA O ART. 2º, DA LEI Nº 1.865, DE 20 DE SETEMBRO DE 2010</text:h>
      <text:p text:style-name="P17"> </text:p>
      <text:p text:style-name="P17"/>
      <text:p text:style-name="P17"/>
      <text:p text:style-name="P16"><text:span text:style-name="T35">Autor: </text:span>Órgão Executivo.</text:p>
      <text:p text:style-name="P17"> </text:p>
      <text:p text:style-name="P16"><text:span text:style-name="T35">ANTONIO CARLOS DA SILVA, Prefeito Municipal da Estância Balneária de Caraguatatuba</text:span>, no uso das atribuições que lhe são conferidas por Lei, FAZ SABER que a Câmara Municipal aprovou e ele sanciona e promulga a seguinte Lei:</text:p>
      <text:p text:style-name="P17"> </text:p>
      <text:p text:style-name="P18"><text:bookmark text:name="a1"/><text:span text:style-name="T13">Artigo 1º</text:span><text:span text:style-name="T15"> O </text:span><text:a xlink:type="simple" xlink:href="http://www.legislacaocompilada.com.br/caraguatatuba/Arquivo/Documents/legislacao/html/L18652010.html#a2" text:style-name="Internet_20_link" text:visited-style-name="Visited_20_Internet_20_Link"><text:span text:style-name="T25">art. 2º, da LEI Nº 1.865</text:span></text:a><text:span text:style-name="T15">, de 20 de setembro de 2010, que autoriza o Poder Executivo Municipal de Caraguatatuba a doar imóveis urbanos ao Sindicato dos Servidores Municipais de Caraguatatuba (SINDSERV), passa a vigorar com a seguinte redação:</text:span></text:p>
      <text:p text:style-name="P17"> </text:p>
      <text:p text:style-name="P17">“<text:span text:style-name="T35">Artigo 2º</text:span><text:span text:style-name="T36"> O terreno descrito no artigo anterior se destina à construção de unidades residenciais para alienação aos Servidores Públicos Municipais com renda de até 06 (seis) salários mínimos, no âmbito do Programa Minha Casa, Minha Vida – PMCMV, instituído pela Lei Federal nº 11.977, de 7 de julho de 2009.”</text:span></text:p>
      <text:p text:style-name="P17"> </text:p>
      <text:p text:style-name="P16"><text:span text:style-name="T35">Artigo 2º</text:span> Esta Lei entra em vigor na data de sua publicação, revogadas as disposições em contrário.</text:p>
      <text:p text:style-name="P22"> </text:p>
      <text:p text:style-name="P21">Caraguatatuba, 29 de junho de 2011</text:p>
      <text:p text:style-name="P17"> </text:p>
      <text:h text:style-name="P14" text:outline-level="3">ANTONIO CARLOS DA SILVA</text:h>
      <text:h text:style-name="P14" text:outline-level="3">PREFEITO MUNICIPAL</text:h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5T16:42:09.348000000</dc:date>
    <meta:editing-cycles>113</meta:editing-cycles>
    <meta:editing-duration>PT5H26M50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7" meta:word-count="184" meta:character-count="1092" meta:non-whitespace-character-count="910"/>
  </office:meta>
</office:document-meta>
</file>