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text-transform="uppercase" fo:color="#993300" style:font-name="Arial" fo:font-size="12pt" fo:letter-spacing="normal" officeooo:paragraph-rsid="005640d4" style:font-size-asian="12pt" style:font-size-complex="12pt" fo:hyphenate="false" fo:hyphenation-remain-char-count="2" fo:hyphenation-push-char-count="2"/>
    </style:style>
    <style:style style:name="P5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6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7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8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9" style:family="text">
      <style:text-properties fo:font-variant="normal" fo:text-transform="none" fo:color="#000000" style:font-name="Verdana" fo:font-size="10pt" fo:letter-spacing="normal" fo:font-style="italic" fo:font-weight="bold"/>
    </style:style>
    <style:style style:name="T10" style:family="text">
      <style:text-properties fo:font-variant="normal" fo:text-transform="none" fo:color="#000000" style:font-name="Verdana" fo:font-size="10pt" fo:letter-spacing="normal" fo:font-style="italic" fo:font-weight="normal"/>
    </style:style>
    <style:style style:name="T11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12" style:family="text">
      <style:text-properties fo:font-variant="normal" fo:text-transform="none" fo:color="#000000" fo:font-size="10pt" fo:letter-spacing="normal" fo:font-style="italic" fo:font-weight="bold"/>
    </style:style>
    <style:style style:name="T13" style:family="text">
      <style:text-properties fo:font-variant="normal" fo:text-transform="none" fo:color="#000000" fo:font-size="10pt" fo:letter-spacing="normal" fo:font-style="italic" fo:font-weight="normal"/>
    </style:style>
    <style:style style:name="T14" style:family="text">
      <style:text-properties fo:font-variant="normal" fo:text-transform="none" fo:color="#000000" fo:font-size="10pt" fo:letter-spacing="normal" fo:font-style="normal" fo:font-weight="normal"/>
    </style:style>
    <style:style style:name="T15" style:family="text">
      <style:text-properties fo:font-variant="normal" fo:text-transform="none" fo:color="#000000" style:font-name="Arial" fo:font-size="10pt" fo:letter-spacing="normal" fo:font-style="italic" fo:font-weight="bold"/>
    </style:style>
    <style:style style:name="T16" style:family="text">
      <style:text-properties fo:font-variant="normal" fo:text-transform="none" fo:color="#000000" style:font-name="Arial" fo:font-size="10pt" fo:letter-spacing="normal" fo:font-style="italic" fo:font-weight="normal"/>
    </style:style>
    <style:style style:name="T17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8" style:family="text">
      <style:text-properties fo:font-variant="normal" fo:text-transform="none" fo:color="#000000" style:font-name="Arial" fo:letter-spacing="normal" fo:font-style="italic" fo:font-weight="bold"/>
    </style:style>
    <style:style style:name="T19" style:family="text">
      <style:text-properties fo:font-variant="normal" fo:text-transform="none" fo:color="#000000" style:font-name="Arial" fo:letter-spacing="normal" fo:font-style="italic" fo:font-weight="normal"/>
    </style:style>
    <style:style style:name="T20" style:family="text">
      <style:text-properties fo:font-variant="normal" fo:text-transform="none" fo:color="#000000" style:font-name="Arial" fo:letter-spacing="normal" fo:font-style="normal" fo:font-weight="normal"/>
    </style:style>
    <style:style style:name="T21" style:family="text">
      <style:text-properties fo:font-variant="normal" fo:text-transform="none" fo:color="#000000" style:font-name="Arial" fo:font-size="12pt" fo:letter-spacing="normal" fo:font-style="italic" fo:font-weight="bold" style:font-size-asian="12pt" style:font-size-complex="12pt"/>
    </style:style>
    <style:style style:name="T22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23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T24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2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27" style:family="text">
      <style:text-properties fo:font-variant="normal" fo:text-transform="none" fo:color="#000000" style:font-name="Arial" fo:font-size="12pt" fo:letter-spacing="normal" fo:font-style="normal" fo:font-weight="normal" officeooo:rsid="0062ce9f" style:font-size-asian="12pt" style:font-style-asian="normal" style:font-size-complex="12pt" style:font-style-complex="normal"/>
    </style:style>
    <style:style style:name="T28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30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31" style:family="text">
      <style:text-properties fo:font-variant="normal" fo:text-transform="none" fo:color="#0000ff" style:font-name="Arial" fo:font-size="12pt" fo:letter-spacing="normal" fo:font-style="normal" fo:font-weight="normal" officeooo:rsid="0062ce9f" style:font-size-asian="12pt" style:font-style-asian="normal" style:font-size-complex="12pt" style:font-style-complex="normal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596c43"/>
    </style:style>
    <style:style style:name="T34" style:family="text">
      <style:text-properties fo:font-weight="bold"/>
    </style:style>
    <style:style style:name="T35" style:family="text">
      <style:text-properties style:text-line-through-style="solid" style:text-line-through-type="single"/>
    </style:style>
    <style:style style:name="T36" style:family="text">
      <style:text-properties style:text-line-through-style="solid" style:text-line-through-type="single" fo:font-weight="bold"/>
    </style:style>
    <style:style style:name="T37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2"/></text:p>
      <text:p text:style-name="P1"><text:span text:style-name="T32">LEI ORDINÁRIA N° 1951, </text:span><text:span text:style-name="T33">DE</text:span><text:span text:style-name="T32"> 21 DE JUNHO DE 2011</text:span></text:p>
      <text:p text:style-name="P4"/>
      <text:p text:style-name="P4"/>
      <text:h text:style-name="P5" text:outline-level="2">DENOMINA DE “DR.WALTER RAUCCI” A RUA “UM”, NO LOTEAMENTO RECANTO SOM DO MAR, BAIRRO MASSAGUAÇÚ</text:h>
      <text:p text:style-name="P10"><text:a xlink:type="simple" xlink:href="http://www.legislacaocompilada.com.br/caraguatatuba/Arquivo/Documents/legislacao/HTML_IMPRESSAO/L19512011.html" text:style-name="Internet_20_link" text:visited-style-name="Visited_20_Internet_20_Link"><text:span text:style-name="T5"/></text:a></text:p>
      <text:p text:style-name="P10"><text:span text:style-name="T5"/></text:p>
      <text:p text:style-name="P10"><text:span text:style-name="T5"/></text:p>
      <text:p text:style-name="P7"/>
      <text:p text:style-name="P7"/>
      <text:p text:style-name="P9">Autor: Vereador Pedro Ivo de Sousa Tau.</text:p>
      <text:p text:style-name="P8"> </text:p>
      <text:p text:style-name="P9">ANTONIO CARLOS DA SILVA<text:span text:style-name="T34">, PREFEITO MUNICIPAL DA ESTÂNCIA BALNEÁRIA DE CARAGUATATUBA</text:span>, usando das atribuições que lhe são conferidas por Lei, FAZ SABER que a Câmara Municipal aprovou e ele sanciona e promulga a seguinte Lei:</text:p>
      <text:p text:style-name="P8"/>
      <text:p text:style-name="P9"><text:bookmark text:name="a1"/><text:span text:style-name="T36">Art. 1º</text:span><text:span text:style-name="T35"> Denomina de “</text:span><text:span text:style-name="T36">DR. WALTER RAUCCI”</text:span><text:span text:style-name="T35"> a Rua “UM”, que inicia na Avenida Tsuzuki Yoshimoto e termina na Rua Dois, localizada no Loteamento Recanto Som do Mar, Bairro Massaguaçú</text:span>.</text:p>
      <text:p text:style-name="P8"> </text:p>
      <text:p text:style-name="P11"><text:bookmark text:name="a1_novo"/><text:span text:style-name="T28">Art. 1º</text:span><text:span text:style-name="T26"> Denomina de “DR. WALTER RAUCCI” a Rua “UM”, que inicia na Avenida Tsuzuki Yoshimoto e termina na Rua Dois, no bairro Massaguaçú.</text:span><text:a xlink:type="simple" xlink:href="https://sistema.camaracaragua.sp.gov.br/consultas/norma_juridica/norma_juridica_mostrar_proc?cod_norma=4092" text:style-name="Internet_20_link" text:visited-style-name="Visited_20_Internet_20_Link"><text:span text:style-name="T31">(Redação dada pela Lei Ordinária nº 2481, de 18 de junho de 2019).</text:span></text:a></text:p>
      <text:p text:style-name="P8"> </text:p>
      <text:p text:style-name="P9"><text:span text:style-name="T34">Art. 2º </text:span>Fica fazendo parte integrante desta Lei a justificativa e o croqui de localização anexos.</text:p>
      <text:p text:style-name="P8"> </text:p>
      <text:p text:style-name="P9"><text:span text:style-name="T34">Art. 3º </text:span>O Poder Público comunicará a nova denominação às Concessionárias de Serviços Públicos, às Associações dos Oficiais de Justiça, aos Taxistas e Cartórios do Município.</text:p>
      <text:p text:style-name="P8"> </text:p>
      <text:p text:style-name="P9"><text:span text:style-name="T34">Art. 4º</text:span> Esta Lei entrará em vigor na data de sua publicação, revogadas as disposições em contrário.</text:p>
      <text:p text:style-name="P8"> </text:p>
      <text:p text:style-name="P8"/>
      <text:p text:style-name="P12"><text:soft-page-break/>Caraguatatuba, 21 de junho de 2011.</text:p>
      <text:p text:style-name="P8"> </text:p>
      <text:h text:style-name="P6" text:outline-level="3">ANTONIO CARLOS DA SILVA</text:h>
      <text:h text:style-name="P6" text:outline-level="3">PREFEITO MUNICIPAL</text:h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P6" text:outline-level="3"><text:soft-page-break/>JUSTIFICATIVA:</text:h>
      <text:p text:style-name="P8"> </text:p>
      <text:p text:style-name="P9"><text:span text:style-name="T34">WALTER RAUCCI</text:span>, natural da cidade de São Paulo/SP, nasceu em 05 de março de 1931.</text:p>
      <text:p text:style-name="P8"> </text:p>
      <text:p text:style-name="P9">Advogado Civilista há 41 anos, fez seus estudos básicos no Externato Ofélia da Fonseca, Colégios Arquidiocesano, São Luiz, Carlos Gomes e Maria José, concluiu curso superior na Faculdade de Direito de São Bernardo do Campo/SP.</text:p>
      <text:p text:style-name="P8"> </text:p>
      <text:p text:style-name="P9">Casado há 56 anos com a Sra. Dirce Raucci e deste matrimônio tiveram quatro filhos, que lhes proporcionaram 8 netos.</text:p>
      <text:p text:style-name="P8"> </text:p>
      <text:p text:style-name="P9">Em 1967, passando com a família o feriado da Semana Santa em Caraguatatuba, vivenciaram a tromba d’água, que culminou na Catástrofe de 1967. Foram dias difíceis de destruição de pontes, quedas de árvores, a serra se desmanchando, barreiras caindo, ruas alagadas, pessoas pedindo ajuda, enfim uma calamidade que causou o total isolamento da cidade.</text:p>
      <text:p text:style-name="P8"> </text:p>
      <text:p text:style-name="P9">Mesmo com toda a tragédia que assolou a cidade, seu amor pela querida Caraguá não se abateu, alguns meses após a catástrofe adotou a cidade como seu paraíso terreal, adquiriu uma casa no Capricórnio, onde reside.</text:p>
      <text:p text:style-name="P8"> </text:p>
      <text:p text:style-name="P9">No exercício da presidência da ASCAPRI, que abrange diversos Loteamentos como os Balneários Copacabana, Califórnia, Recanto Som do Mar I e II, Capricórnio I e II, Delfim Verde I e II, com uma gestão focada nas questões ambientais e ecológicas.</text:p>
      <text:p text:style-name="P8"> </text:p>
      <text:p text:style-name="P9">Na sua gestão frente à ASCAPRI diversos foram os serviços prestados à comunidade local, instalação de lixeiras de coleta seletiva, diversas reivindicações foram concretizadas via Associação, destacando-se a pavimentação da Avenida Tzusuki Yoshimoto, instalação de luminárias, drenagem e ordenamento de águas pluviais nas vias públicas, reforma da ponte da Avenida Pavão, já junto ao Departamento de Estrada de Rodagem – DER, até hoje lutam pela implantação de uma rotatória na Rodovia SP-55, no Km 93,5, visando melhorar o acesso de veículos ao Bairro e à Lagoa Azul.</text:p>
      <text:p text:style-name="P8"> </text:p>
      <text:p text:style-name="P9"><text:soft-page-break/>Na vontade de fazer uma justa homenagem em vida à esta pessoa tão querida, procuramos por meio desta propositura, cumpridas as formalidades regimentais, perpetuar o nome do <text:span text:style-name="T34">DR. WALTER RAUCCI</text:span>, em uma via pública de nosso Município.</text:p>
      <text:p text:style-name="P8"> </text:p>
      <text:p text:style-name="P12">Sala <text:span text:style-name="T37">"</text:span>Benedito Zacarias Arouca<text:span text:style-name="T37">"</text:span>, 09 de maio de 2011.</text:p>
      <text:p text:style-name="P8"> </text:p>
      <text:h text:style-name="P6" text:outline-level="3">PEDRO IVO DE SOUSA TAU</text:h>
      <text:h text:style-name="P6" text:outline-level="3">VEREADOR</text:h>
      <text:p text:style-name="P8"> </text:p>
      <text:p text:style-name="P12">Caraguatatuba, 21 de junho de 2011.</text:p>
      <text:p text:style-name="P8"> </text:p>
      <text:h text:style-name="P6" text:outline-level="3">ANTONIO CARLOS DA SILVA</text:h>
      <text:h text:style-name="P6" text:outline-level="3">PREFEITO MUNICIPAL</text:h>
      <text:p text:style-name="P8"> </text:p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9-02T10:30:34.269000000</dc:date>
    <meta:editing-cycles>115</meta:editing-cycles>
    <meta:editing-duration>PT5H33M31S</meta:editing-duration>
    <meta:generator>LibreOffice/4.4.5.2$Windows_x86 LibreOffice_project/a22f674fd25a3b6f45bdebf25400ed2adff0ff99</meta:generator>
    <meta:document-statistic meta:table-count="0" meta:image-count="0" meta:object-count="0" meta:page-count="4" meta:paragraph-count="47" meta:word-count="555" meta:character-count="3437" meta:non-whitespace-character-count="2888"/>
  </office:meta>
</office:document-meta>
</file>