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596c43"/>
    </style:style>
    <style:style style:name="T33" style:family="text">
      <style:text-properties style:text-underline-style="solid" style:text-underline-width="auto" style:text-underline-color="font-color" officeooo:rsid="005f4e49"/>
    </style:style>
    <style:style style:name="T34" style:family="text">
      <style:text-properties officeooo:rsid="005640d4"/>
    </style:style>
    <style:style style:name="T35" style:family="text">
      <style:text-properties fo:color="#000000" style:font-name="Arial" fo:font-size="11pt" style:font-size-asian="11pt" style:font-name-complex="Arial" style:font-size-complex="11pt"/>
    </style:style>
    <style:style style:name="T36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7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1"/></text:p>
      <text:p text:style-name="P10"><text:span text:style-name="T31">LEI ORDINÁRIA N° 1950, </text:span><text:span text:style-name="T32">DE</text:span><text:span text:style-name="T31"> 21 DE JUNHO DE 2011</text:span></text:p>
      <text:p text:style-name="P13"/>
      <text:h text:style-name="P14" text:outline-level="2">ALTERA DE 65 (SESSENTA E CINCO) PARA 60 (SESSENTA) A IDADE PREVISTA NA LEI MUNICIPAL Nº 120/91, QUE DISPÕE SOBRE A GARANTIA AOS MAIORES DE 65 ANOS E OUTROS, TEREM PRIORIDADE NO ATENDIMENTO NOS ESTABELECIMENTOS BANCÁRIOS E OUTROS</text:h>
      <text:p text:style-name="P18"> </text:p>
      <text:p text:style-name="P18"/>
      <text:p text:style-name="P19"/>
      <text:p text:style-name="P17"><text:span text:style-name="T37">Autor: </text:span>Vereador Wilson Agnaldo Gobetti.</text:p>
      <text:p text:style-name="P19"> </text:p>
      <text:p text:style-name="P17"><text:span text:style-name="T37">ANTONIO CARLOS DA SILVA, Prefeito Municipal da Estância Balneária de Caraguatatuba</text:span>, usando das atribuições que lhe são conferidas por Lei, FAZ SABER que a Câmara Municipal aprovou e ele sanciona e promulga a seguinte Lei:</text:p>
      <text:p text:style-name="P19"> </text:p>
      <text:p text:style-name="P20"><text:bookmark text:name="a1"/><text:span text:style-name="T13">Artigo 1º</text:span><text:span text:style-name="T15"> Fica alterada de 65 (sessenta e cinco) para 60 (sessenta), a idade prevista na </text:span><text:a xlink:type="simple" xlink:href="http://www.legislacaocompilada.com.br/caraguatatuba/Arquivo/Documents/legislacao/html/L1201991.html#a1" text:style-name="Internet_20_link" text:visited-style-name="Visited_20_Internet_20_Link"><text:span text:style-name="T28">Lei Municipal nº 120, de 13 de setembro de 1991</text:span></text:a><text:span text:style-name="T29">.</text:span></text:p>
      <text:p text:style-name="P19"> </text:p>
      <text:p text:style-name="P17"><text:span text:style-name="T37">Artigo 2º</text:span> Esta Lei entra em vigor na data de sua publicação, revogadas as disposições em contrário.</text:p>
      <text:p text:style-name="P24"> </text:p>
      <text:p text:style-name="P23">Caraguatatuba, 21 de junho de 2011.</text:p>
      <text:p text:style-name="P18"> </text:p>
      <text:h text:style-name="P15" text:outline-level="3">ANTONIO CARLOS DA SILVA</text:h>
      <text:h text:style-name="P15" text:outline-level="3">PREFEITO MUNICIPAL</text:h>
      <text:p text:style-name="P21"> </text:p>
      <text:p text:style-name="P21"/>
      <text:p text:style-name="P22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25T17:48:54.621000000</dc:date>
    <meta:editing-cycles>112</meta:editing-cycles>
    <meta:editing-duration>PT5H25M25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7" meta:word-count="143" meta:character-count="853" meta:non-whitespace-character-count="711"/>
  </office:meta>
</office:document-meta>
</file>