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style="normal" fo:font-weight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officeooo:rsid="005640d4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/>
    </style:style>
    <style:style style:name="T37" style:family="text">
      <style:text-properties fo:font-weight="normal"/>
    </style:style>
    <style:style style:name="T38" style:family="text">
      <style:text-properties style:font-name="Verdana" fo:font-size="10pt" fo:font-style="normal" fo:font-weight="normal"/>
    </style:style>
    <style:style style:name="T39" style:family="text">
      <style:text-properties style:font-name="Verdana" fo:font-size="10pt" fo:font-style="italic" fo:font-weight="bold"/>
    </style:style>
    <style:style style:name="T40" style:family="text">
      <style:text-properties style:font-name="Verdana" fo:font-size="10pt" fo:font-style="italic" fo:font-weight="normal"/>
    </style:style>
    <style:style style:name="T41" style:family="text">
      <style:text-properties fo:font-size="10pt" fo:font-style="italic" fo:font-weight="bold"/>
    </style:style>
    <style:style style:name="T42" style:family="text">
      <style:text-properties fo:font-size="10pt" fo:font-style="italic" fo:font-weight="normal"/>
    </style:style>
    <style:style style:name="T43" style:family="text">
      <style:text-properties fo:font-size="10pt" fo:font-style="normal" fo:font-weight="normal"/>
    </style:style>
    <style:style style:name="T44" style:family="text">
      <style:text-properties fo:font-style="italic" fo:font-weight="bold"/>
    </style:style>
    <style:style style:name="T45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/></text:p>
      <text:p text:style-name="P10"><text:span text:style-name="T31">LEI ORDINÁRIA N° 1942, </text:span><text:span text:style-name="T32">DE</text:span><text:span text:style-name="T31"> 18 DE MAIO DE 2011</text:span></text:p>
      <text:p text:style-name="P12"/>
      <text:h text:style-name="P13" text:outline-level="2">ALTERA A LEI Nº 1924/11 QUE DENONINOU O CEI PROFª THEREZA YANESSE SCHMIDT CARDOZO, O CEI – CENTRO DE EDUCAÇÃO INFANTIL</text:h>
      <text:p text:style-name="P17"/>
      <text:p text:style-name="P18"/>
      <text:p text:style-name="P16"><text:span text:style-name="T36">Autor: </text:span>Órgão Executivo.</text:p>
      <text:p text:style-name="P18"> </text:p>
      <text:p text:style-name="P16"><text:span text:style-name="T36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18"> </text:p>
      <text:p text:style-name="P19"><text:bookmark text:name="a1"/><text:span text:style-name="T13">Artigo 1º</text:span><text:span text:style-name="T15"> O </text:span><text:a xlink:type="simple" xlink:href="http://www.legislacaocompilada.com.br/caraguatatuba/Arquivo/Documents/legislacao/html/L19242011.html#a1" text:style-name="Internet_20_link" text:visited-style-name="Visited_20_Internet_20_Link"><text:span text:style-name="T28">art. 1º da Lei Municipal nº 1924</text:span></text:a><text:span text:style-name="T15">, de 04 de abril de 2011, passa a ter a seguinte redação:</text:span></text:p>
      <text:p text:style-name="P18"> </text:p>
      <text:p text:style-name="P18">“<text:span text:style-name="T36">Artigo 1º</text:span><text:span text:style-name="T37"> Fica criado, instalado e denominado “Profª Thereza Yanesse Schmidt Cardozo”, o CEI/EMEI – Centro de Educação Infantil e Escola Municipal de Educação Infantil, a nova unidade educacional da Administração Municipal que funciona à Avenida 1º de Maio, nº 200, Jardim dos Sindicatos, no Bairro Porto Novo, nesta cidade.”</text:span></text:p>
      <text:p text:style-name="P18"> </text:p>
      <text:p text:style-name="P16"><text:span text:style-name="T36">Artigo 2º</text:span> Esta Lei entra em vigor na data de sua publicação, revogadas as disposições em contrário.</text:p>
      <text:p text:style-name="P23"> </text:p>
      <text:p text:style-name="P22">Caraguatatuba, 18 de maio de 2011.</text:p>
      <text:p text:style-name="P17"> </text:p>
      <text:h text:style-name="P14" text:outline-level="3">ANTONIO CARLOS DA SILVA</text:h>
      <text:h text:style-name="P14" text:outline-level="3">PREFEITO MUNICIPAL</text:h>
      <text:p text:style-name="P24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7T15:06:18.946000000</dc:date>
    <meta:editing-cycles>112</meta:editing-cycles>
    <meta:editing-duration>PT5H25M5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68" meta:character-count="1014" meta:non-whitespace-character-count="847"/>
  </office:meta>
</office:document-meta>
</file>