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ff3333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5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6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 style:page-number="auto"/>
      <style:text-properties fo:font-variant="normal" fo:text-transform="none" fo:color="#ff3333" style:font-name="Arial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96c43"/>
    </style:style>
    <style:style style:name="T7" style:family="text">
      <style:text-properties officeooo:rsid="005640d4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0" style:family="text">
      <style:text-properties fo:text-transform="uppercase" fo:color="#993300" style:font-name="Verdana" fo:font-size="10pt" fo:letter-spacing="normal" fo:font-style="italic" fo:font-weight="normal"/>
    </style:style>
    <style:style style:name="T11" style:family="text">
      <style:text-properties fo:text-transform="uppercase" fo:color="#993300" style:font-name="Verdana" fo:font-size="10pt" fo:letter-spacing="normal" fo:font-weight="normal"/>
    </style:style>
    <style:style style:name="T12" style:family="text">
      <style:text-properties fo:text-transform="uppercase" fo:color="#993300" style:font-name="Verdana" fo:font-size="10pt" fo:letter-spacing="normal" fo:font-style="normal" fo:font-weight="normal" style:font-style-asian="normal" style:font-style-complex="normal"/>
    </style:style>
    <style:style style:name="T13" style:family="text">
      <style:text-properties fo:text-transform="uppercase" fo:color="#993300" fo:font-size="10pt" fo:letter-spacing="normal" fo:font-style="normal" fo:font-weight="normal" style:font-style-asian="normal" style:font-style-complex="normal"/>
    </style:style>
    <style:style style:name="T14" style:family="text">
      <style:text-properties fo:text-transform="uppercase" fo:color="#993300" fo:font-size="10pt" fo:letter-spacing="normal" fo:font-style="italic" fo:font-weight="normal"/>
    </style:style>
    <style:style style:name="T15" style:family="text">
      <style:text-properties fo:text-transform="uppercase" fo:color="#993300" style:font-name="Arial" fo:font-size="10pt" fo:letter-spacing="normal" fo:font-style="normal" fo:font-weight="normal" style:font-style-asian="normal" style:font-style-complex="normal"/>
    </style:style>
    <style:style style:name="T16" style:family="text">
      <style:text-properties fo:text-transform="uppercase" fo:color="#993300" style:font-name="Arial" fo:letter-spacing="normal" fo:font-style="normal" fo:font-weight="normal" style:font-style-asian="normal" style:font-style-complex="normal"/>
    </style:style>
    <style:style style:name="T17" style:family="text">
      <style:text-properties fo:text-transform="uppercase" fo:color="#9933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8" style:family="text">
      <style:text-properties fo:text-transform="uppercase" fo:color="#993300" fo:letter-spacing="normal" fo:font-style="italic" fo:font-weight="normal"/>
    </style:style>
    <style:style style:name="T19" style:family="text">
      <style:text-properties fo:text-transform="uppercase" fo:color="#800080" style:font-name="Verdana" fo:font-size="10pt" fo:letter-spacing="normal" fo:font-style="italic" style:text-underline-style="solid" style:text-underline-width="auto" style:text-underline-color="font-color" fo:font-weight="normal"/>
    </style:style>
    <style:style style:name="T20" style:family="text">
      <style:text-properties fo:text-transform="uppercase" fo:color="#800080" style:font-name="Verdana" fo:font-size="10pt" fo:letter-spacing="normal" style:text-underline-style="solid" style:text-underline-width="auto" style:text-underline-color="font-color" fo:font-weight="normal"/>
    </style:style>
    <style:style style:name="T21" style:family="text">
      <style:text-properties fo:text-transform="uppercase" fo:color="#800080" style:font-name="Verdana" fo:font-size="10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22" style:family="text">
      <style:text-properties fo:text-transform="uppercase" fo:color="#800080" fo:font-size="10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23" style:family="text">
      <style:text-properties fo:text-transform="uppercase" fo:color="#800080" style:font-name="Arial" fo:font-size="10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24" style:family="text">
      <style:text-properties fo:text-transform="uppercase" fo:color="#800080" style:font-name="Arial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25" style:family="text">
      <style:text-properties fo:text-transform="uppercas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6" style:family="text">
      <style:text-properties fo:text-transform="uppercase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7" style:family="text">
      <style:text-properties fo:text-transform="uppercase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8" style:family="text">
      <style:text-properties fo:text-transform="uppercase" fo:color="#ff3333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9" style:family="text">
      <style:text-properties fo:text-transform="uppercase" fo:color="#ff3333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0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/></text:p>
      <text:p text:style-name="P10"><text:span text:style-name="T5">LEI ORDINÁRIA N° 1934, </text:span><text:span text:style-name="T6">DE</text:span><text:span text:style-name="T5"> 04 DE MAIO DE 2011</text:span></text:p>
      <text:p text:style-name="P14"/>
      <text:p text:style-name="P20"> </text:p>
      <text:h text:style-name="P15" text:outline-level="2"><text:span text:style-name="T28">ALTERA A PARTE FINAL DO </text:span><text:a xlink:type="simple" xlink:href="http://www.legislacaocompilada.com.br/caraguatatuba/Arquivo/Documents/legislacao/html/L19222011.html#a1" text:style-name="Internet_20_link" text:visited-style-name="Visited_20_Internet_20_Link"><text:span text:style-name="T29">ART. 1º DA LEI Nº 1.922/11</text:span></text:a><text:span text:style-name="T28">, PARA CORREÇÃO DE ENDEREÇO</text:span></text:h>
      <text:p text:style-name="P13"><text:span text:style-name="T18"/></text:p>
      <text:p text:style-name="P13"><text:span text:style-name="T18"/></text:p>
      <text:p text:style-name="P13"><text:span text:style-name="T18"/></text:p>
      <text:p text:style-name="P17"> </text:p>
      <text:p text:style-name="P19"><text:span text:style-name="T30">Autor: </text:span>Órgão Executivo.</text:p>
      <text:p text:style-name="P18"> </text:p>
      <text:p text:style-name="P19"><text:span text:style-name="T30">ANTONIO CARLOS DA SILVA, Prefeito Municipal da Estância Balneária de Caraguatatuba</text:span>, no uso das atribuições que lhe são conferidas por Lei, e de conformidade com o Processo Administrativo nº 3673/2011, FAZ SABER que a Câmara Municipal aprovou e ele sanciona e promulga a seguinte Lei:</text:p>
      <text:p text:style-name="P18"> </text:p>
      <text:p text:style-name="P19"><text:span text:style-name="T30">Artigo 1º</text:span> Fica declarada de utilidade pública a ASSOCIAÇÃO DE PAIS E MESTRES da Escola Municipal de Ensino Fundamental (EMEF) Professora Maria Moraes de Oliveira, localizada à Rua Pica-Pau, 495, Jardim das Gaivotas, nesta cidade.</text:p>
      <text:p text:style-name="P18"> </text:p>
      <text:p text:style-name="P19"><text:span text:style-name="T30">Artigo 2º</text:span> Esta Lei entra em vigor na data de sua publicação, revogadas as disposições em contrário.</text:p>
      <text:p text:style-name="P22"> </text:p>
      <text:p text:style-name="P23">Caraguatatuba, 04 de maio de 2011.</text:p>
      <text:p text:style-name="P17"> </text:p>
      <text:h text:style-name="P16" text:outline-level="3">ANTONIO CARLOS DA SILVA</text:h>
      <text:h text:style-name="P16" text:outline-level="3">PREFEITO MUNICIPAL</text:h>
      <text:p text:style-name="P2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2-01T17:01:13.470000000</dc:date>
    <meta:editing-cycles>112</meta:editing-cycles>
    <meta:editing-duration>PT5H25M30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6" meta:word-count="137" meta:character-count="837" meta:non-whitespace-character-count="702"/>
  </office:meta>
</office:document-meta>
</file>