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Arial" fo:font-size="12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ff3333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style:font-name="Verdana" fo:font-size="10pt" fo:letter-spacing="normal" fo:font-style="italic" fo:font-weight="bold"/>
    </style:style>
    <style:style style:name="T13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4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15" style:family="text">
      <style:text-properties fo:font-variant="normal" fo:text-transform="none" fo:color="#000000" fo:font-size="10pt" fo:letter-spacing="normal" fo:font-style="italic" fo:font-weight="bold"/>
    </style:style>
    <style:style style:name="T16" style:family="text">
      <style:text-properties fo:font-variant="normal" fo:text-transform="none" fo:color="#000000" fo:font-size="10pt" fo:letter-spacing="normal" fo:font-style="italic" fo:font-weight="normal"/>
    </style:style>
    <style:style style:name="T17" style:family="text">
      <style:text-properties fo:font-variant="normal" fo:text-transform="none" fo:color="#000000" fo:font-size="10pt" fo:letter-spacing="normal" fo:font-style="normal" fo:font-weight="normal"/>
    </style:style>
    <style:style style:name="T18" style:family="text">
      <style:text-properties fo:font-variant="normal" fo:text-transform="none" fo:color="#000000" style:font-name="Arial" fo:font-size="10pt" fo:letter-spacing="normal" fo:font-style="italic" fo:font-weight="bold"/>
    </style:style>
    <style:style style:name="T19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20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21" style:family="text">
      <style:text-properties fo:font-variant="normal" fo:text-transform="none" fo:color="#000000" style:font-name="Arial" fo:letter-spacing="normal" fo:font-style="italic" fo:font-weight="bold"/>
    </style:style>
    <style:style style:name="T22" style:family="text">
      <style:text-properties fo:font-variant="normal" fo:text-transform="none" fo:color="#000000" style:font-name="Arial" fo:letter-spacing="normal" fo:font-style="italic" fo:font-weight="normal"/>
    </style:style>
    <style:style style:name="T23" style:family="text">
      <style:text-properties fo:font-variant="normal" fo:text-transform="none" fo:color="#000000" style:font-name="Arial" fo:letter-spacing="normal" fo:font-style="normal" fo:font-weight="normal"/>
    </style:style>
    <style:style style:name="T24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25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6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27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normal" officeooo:rsid="00605550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32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33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34" style:family="text">
      <style:text-properties fo:font-variant="normal" fo:text-transform="none" fo:color="#0000ff" style:font-name="Arial" fo:font-size="12pt" fo:letter-spacing="normal" fo:font-style="normal" fo:font-weight="normal" officeooo:rsid="00605550" style:font-size-asian="12pt" style:font-style-asian="normal" style:font-size-complex="12pt" style:font-style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596c43"/>
    </style:style>
    <style:style style:name="T38" style:family="text">
      <style:text-properties officeooo:rsid="005640d4"/>
    </style:style>
    <style:style style:name="T39" style:family="text">
      <style:text-properties fo:color="#000000" style:font-name="Arial" fo:font-size="11pt" style:font-size-asian="11pt" style:font-name-complex="Arial" style:font-size-complex="11pt"/>
    </style:style>
    <style:style style:name="T40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1" style:family="text">
      <style:text-properties fo:font-weight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text-line-through-style="solid" style:text-line-through-type="single"/>
    </style:style>
    <style:style style:name="T44" style:family="text">
      <style:text-properties style:text-line-through-style="solid" style:text-line-through-type="single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6"/></text:p>
      <text:p text:style-name="P10"><text:span text:style-name="T36">LEI ORDINÁRIA N° 1922, </text:span><text:span text:style-name="T37">DE</text:span><text:span text:style-name="T36"> 25 DE MARÇO DE 2011</text:span></text:p>
      <text:p text:style-name="P13"/>
      <text:p text:style-name="P17"> </text:p>
      <text:h text:style-name="P14" text:outline-level="2">DECLARA DE UTILIDADE PÚBLICA A APM DA EMEF PROFª MARIA MORAES DE OLIVEIRA</text:h>
      <text:p text:style-name="P19"> </text:p>
      <text:p text:style-name="P20"><text:span text:style-name="T9"/></text:p>
      <text:p text:style-name="P17"/>
      <text:p text:style-name="P16"><text:span text:style-name="T41">Autor: </text:span>Órgão Executivo.</text:p>
      <text:p text:style-name="P18"> </text:p>
      <text:p text:style-name="P16"><text:span text:style-name="T41">ANTONIO CARLOS DA SILVA, Prefeito Municipal da Estância Balneária de Caraguatatuba</text:span>, no uso das atribuições que lhe são conferidas por Lei e de conformidade com o Processo Administrativo nº 3673/2011, FAZ SABER que a Câmara Municipal aprovou e ele sanciona e promulga a seguinte Lei:</text:p>
      <text:p text:style-name="P18"> </text:p>
      <text:p text:style-name="P16"><text:bookmark text:name="a1"/><text:span text:style-name="T44">Artigo 1º</text:span><text:span text:style-name="T43"> Fica declarada de utilidade pública a ASSOCIAÇÃO DE PAIS E MESTRES da Escola Municipal de Ensino Fundamental (EMEF) Professora Maria Moares de Oliveira, localizada à Avenida Rio Grande do Norte, nº 480, Bairro do Indaiá, nesta cidade.</text:span></text:p>
      <text:p text:style-name="P18"> </text:p>
      <text:p text:style-name="P21"><text:span text:style-name="T31">Artigo 1º</text:span><text:span text:style-name="T29"> Fica declarada de utilidade pública a ASSOCIAÇÃO DE PAIS E MESTRES da Escola Municipal de Ensino Fundamental (EMEF) Professora Maria Moraes de Oliveira, localizada à Rua Pica-Pau, 495, Jardim das Gaivotas, nesta cidade.</text:span><text:a xlink:type="simple" xlink:href="https://sistema.camaracaragua.sp.gov.br/consultas/norma_juridica/norma_juridica_mostrar_proc?cod_norma=3569" text:style-name="Internet_20_link" text:visited-style-name="Visited_20_Internet_20_Link"><text:span text:style-name="T34">(Redação dada pela Lei Ordinária nº 1934, de 4 de maio de 2011).</text:span></text:a></text:p>
      <text:p text:style-name="P18"> </text:p>
      <text:p text:style-name="P16"><text:span text:style-name="T41">Artigo 2º</text:span> Esta Lei entra em vigor na data de sua publicação, revogadas as disposições em contrário.</text:p>
      <text:p text:style-name="P25"> </text:p>
      <text:p text:style-name="P24">Caraguatatuba, 25 de março de 2011.</text:p>
      <text:p text:style-name="P17"> </text:p>
      <text:h text:style-name="P15" text:outline-level="3">ANTONIO CARLOS DA SILVA</text:h>
      <text:h text:style-name="P15" text:outline-level="3">PREFEITO MUNICIPAL</text:h>
      <text:p text:style-name="P26"> </text:p>
      <text:p text:style-name="P2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2-01T16:24:23.675000000</dc:date>
    <meta:editing-cycles>113</meta:editing-cycles>
    <meta:editing-duration>PT5H29M58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9" meta:word-count="186" meta:character-count="1144" meta:non-whitespace-character-count="959"/>
  </office:meta>
</office:document-meta>
</file>