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normal" style:font-size-asian="12pt" style:font-style-asian="normal" style:font-size-complex="12pt" style:font-style-complex="normal"/>
    </style:style>
    <style:style style:name="P1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keep-with-next="always" style:writing-mode="lr-tb">
        <style:tab-stops/>
      </style:paragraph-properties>
      <style:text-properties fo:color="#000000" style:font-name="Arial" fo:font-size="12pt" fo:font-style="normal" style:text-underline-style="none" fo:font-weight="bold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Heading_20_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fo:letter-spacing="normal" fo:font-style="normal" style:text-underline-style="solid" style:text-underline-width="auto" style:text-underline-color="font-color" fo:font-weight="bold" officeooo:paragraph-rsid="005640d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08c7e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5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16" style:family="text">
      <style:text-properties fo:font-variant="normal" fo:text-transform="none" fo:color="#000000" fo:font-size="10pt" fo:letter-spacing="normal" fo:font-style="italic" fo:font-weight="bold"/>
    </style:style>
    <style:style style:name="T17" style:family="text">
      <style:text-properties fo:font-variant="normal" fo:text-transform="none" fo:color="#000000" fo:font-size="10pt" fo:letter-spacing="normal" fo:font-style="italic" fo:font-weight="normal"/>
    </style:style>
    <style:style style:name="T18" style:family="text">
      <style:text-properties fo:font-variant="normal" fo:text-transform="none" fo:color="#000000" fo:font-size="10pt" fo:letter-spacing="normal" fo:font-style="normal" fo:font-weight="normal"/>
    </style:style>
    <style:style style:name="T19" style:family="text">
      <style:text-properties fo:font-variant="normal" fo:text-transform="none" fo:color="#000000" fo:font-size="10pt" fo:letter-spacing="normal" fo:font-style="normal" fo:font-weight="bold"/>
    </style:style>
    <style:style style:name="T20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21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3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24" style:family="text">
      <style:text-properties fo:font-variant="normal" fo:text-transform="none" fo:color="#000000" style:font-name="Arial" fo:letter-spacing="normal" fo:font-style="italic" fo:font-weight="bold"/>
    </style:style>
    <style:style style:name="T25" style:family="text">
      <style:text-properties fo:font-variant="normal" fo:text-transform="none" fo:color="#000000" style:font-name="Arial" fo:letter-spacing="normal" fo:font-style="italic" fo:font-weight="normal"/>
    </style:style>
    <style:style style:name="T26" style:family="text">
      <style:text-properties fo:font-variant="normal" fo:text-transform="none" fo:color="#000000" style:font-name="Arial" fo:letter-spacing="normal" fo:font-style="normal" fo:font-weight="normal"/>
    </style:style>
    <style:style style:name="T27" style:family="text">
      <style:text-properties fo:font-variant="normal" fo:text-transform="none" fo:color="#000000" style:font-name="Arial" fo:letter-spacing="normal" fo:font-style="normal" fo:font-weight="bold"/>
    </style:style>
    <style:style style:name="T28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30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1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37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38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3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0" style:family="text">
      <style:text-properties fo:font-variant="normal" fo:text-transform="none" fo:color="#0000ff" style:font-name="Arial" fo:font-size="12pt" fo:letter-spacing="normal" fo:font-style="normal" fo:font-weight="normal" officeooo:rsid="00608c7e" style:font-size-asian="12pt" style:font-style-asian="normal" style:font-size-complex="12pt" style:font-style-complex="normal"/>
    </style:style>
    <style:style style:name="T41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officeooo:rsid="00596c43"/>
    </style:style>
    <style:style style:name="T45" style:family="text">
      <style:text-properties officeooo:rsid="005640d4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fo:font-weight="bold"/>
    </style:style>
    <style:style style:name="T52" style:family="text">
      <style:text-properties style:text-position="33% 80%"/>
    </style:style>
    <style:style style:name="T53" style:family="text">
      <style:text-properties style:font-name="Arial"/>
    </style:style>
    <style:style style:name="T54" style:family="text">
      <style:text-properties fo:text-transform="uppercase" fo:letter-spacing="normal" fo:font-style="normal" style:text-underline-style="solid" style:text-underline-width="auto" style:text-underline-color="font-color" fo:font-weight="normal" officeooo:rsid="0052d978" style:font-style-asian="italic" style:font-weight-asian="bold" style:font-style-complex="italic" style:font-weight-complex="bold"/>
    </style:style>
    <style:style style:name="T55" style:family="text">
      <style:text-properties fo:text-transform="uppercase" fo:letter-spacing="normal" fo:font-style="normal" fo:font-weight="normal" officeooo:rsid="0052d978" style:font-style-asian="italic" style:font-weight-asian="bold" style:font-style-complex="italic" style:font-weight-complex="bold"/>
    </style:style>
    <style:style style:name="T56" style:family="text">
      <style:text-properties fo:text-transform="uppercase" fo:letter-spacing="normal" fo:font-style="normal" officeooo:rsid="0052d978" style:font-style-asian="italic" style:font-style-complex="italic"/>
    </style:style>
    <style:style style:name="T57" style:family="text">
      <style:text-properties fo:text-transform="uppercase" fo:letter-spacing="normal" officeooo:rsid="0052d978"/>
    </style:style>
    <style:style style:name="T58" style:family="text">
      <style:text-properties fo:color="#0000ff" officeooo:rsid="00608c7e"/>
    </style:style>
    <style:style style:name="T59" style:family="text">
      <style:text-properties officeooo:rsid="00608c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 1909, DE 22 DE DEZEMBRO DE 2010</text:h>
      <text:h text:style-name="P15" text:outline-level="2"/>
      <text:p text:style-name="P12"/>
      <text:h text:style-name="P17" text:outline-level="2">DISPÕE SOBRE A ISENÇÃO, AO DOADOR DE SANGUE E A PESSOA HIPOSSUFICIENTE, DO PAGAMENTO DE TAXA DE INSCRIÇÃO EM CONCURSOS PÚBLICOS E DÁ OUTRAS PROVIDÊNCIAS</text:h>
      <text:p text:style-name="P24"> </text:p>
      <text:p text:style-name="P23"><text:span text:style-name="T48"/></text:p>
      <text:p text:style-name="P23"><text:span text:style-name="T48">Autor: </text:span>Vereador José Mendes de Souza Neto.</text:p>
      <text:p text:style-name="P27"><text:span text:style-name="T36"> </text:span></text:p>
      <text:p text:style-name="P23"><text:span text:style-name="T48">ANTONIO CARLOS DA SILVA, Prefeito Municipal da Estância Balneária de Caraguatatuba</text:span>, no uso de suas atribuições que lhe são conferidas por Lei, faz saber que a Câmara Municipal aprovou e ele sanciona e promulga a seguinte Lei:</text:p>
      <text:p text:style-name="P25"> </text:p>
      <text:p text:style-name="P23"><text:span text:style-name="T51">Artigo 1º </text:span><text:span text:style-name="T50">Fica o Poder Executivo autorizado a isentar o doador de sangue e a pessoa hipossuficiente, do pagamento de taxas de inscrição nos concursos públicos realizados pela Administração Direta, Indireta, Fundações e Autarquias.</text:span></text:p>
      <text:p text:style-name="P25"> </text:p>
      <text:p text:style-name="P28"><text:bookmark text:name="a1"/><text:span text:style-name="T35">Art. 1°</text:span><text:span text:style-name="T33"> Fica o Poder Executivo Municipal autorizado a isentar o doador de sangue, de medula óssea e a pessoa hipossuficiente, do pagamento de taxas de inscrição nos concursos públicos realizados pela Administração Direta, Indireta, Fundações e Autarquias.</text:span><text:a xlink:type="simple" xlink:href="https://sistema.camaracaragua.sp.gov.br/consultas/norma_juridica/norma_juridica_mostrar_proc?cod_norma=4057" text:style-name="Internet_20_link" text:visited-style-name="Visited_20_Internet_20_Link"><text:span text:style-name="T40">(Redação dada pela Lei Ordinária nº 2446, de 12 de novembro de 2018).</text:span></text:a></text:p>
      <text:p text:style-name="P25"> </text:p>
      <text:p text:style-name="P23"><text:span text:style-name="T48">Parágrafo único - </text:span>Para ter direito à isenção de que trata o "caput” do artigo, os beneficiários terão que preencher os seguintes requisitos: <text:s/></text:p>
      <text:p text:style-name="P25"> </text:p>
      <text:p text:style-name="P23">a) se o doador de sangue, comprovar a doação, que não poderá ser inferior a 3 (três) vezes em um período de 12 (doze) meses.</text:p>
      <text:p text:style-name="P23">b) se hipossuficiente, comprovar que a renda familiar não ultrapassa a 2 (dois) salários mínimos.</text:p>
      <text:p text:style-name="P28"><text:bookmark text:name="a1_c"/><text:span text:style-name="T33">c) se doador de medula óssea, estar devidamente cadastrado do REDOME - Registro de Doadores Voluntários de Medula Óssea -, no momento da inscrição do concurso público.</text:span><text:a xlink:type="simple" xlink:href="https://sistema.camaracaragua.sp.gov.br/consultas/norma_juridica/norma_juridica_mostrar_proc?cod_norma=4057" text:style-name="Internet_20_link" text:visited-style-name="Visited_20_Internet_20_Link"><text:span text:style-name="T40">(Acrescido pela Lei Ordinária nº 2446, de 12 de novembro de 2018).</text:span></text:a></text:p>
      <text:p text:style-name="P25"><text:soft-page-break/> </text:p>
      <text:p text:style-name="P23"><text:span text:style-name="T48">Artigo 2º</text:span><text:span text:style-name="T52"> </text:span>Considera-se, para enquadramento ao benefício previsto por esta Lei, somente a doação de sangue promovida a órgão oficial ou a entidade credenciada pela União, Estado ou por Município.</text:p>
      <text:p text:style-name="P25"> </text:p>
      <text:p text:style-name="P23"><text:span text:style-name="T48">Artigo 3º</text:span> A comprovação da qualidade de doador de sangue será efetuada através de documento expedido pela entidade coletora, que deverá ser juntado no ato da inscrição.</text:p>
      <text:p text:style-name="P25"> </text:p>
      <text:p text:style-name="P23"><text:span text:style-name="T48">Artigo 4º </text:span>A comprovação da qualidade de pessoa hipossuficiente, se dará através de certidão expedida pela Secretaria Municipal de Assistência Social, que será apresentada pelo beneficiário no ato da inscrição.</text:p>
      <text:p text:style-name="P25"> </text:p>
      <text:p text:style-name="P27"><text:span text:style-name="T35">Artigo 5º </text:span><text:span text:style-name="T33">As despesas decorrentes da presente Lei correrão à conta de verbas próprias do</text:span><text:span text:style-name="T39"> </text:span><text:a xlink:type="simple" xlink:href="http://www.legislacaocompilada.com.br/caraguatatuba/Arquivo/Documents/legislacao/html/L17952009.html" text:style-name="Internet_20_link" text:visited-style-name="Visited_20_Internet_20_Link"><text:span text:style-name="T41">orçamento</text:span></text:a><text:span text:style-name="T39">,</text:span><text:span text:style-name="T33"> suplementadas se necessário.</text:span></text:p>
      <text:p text:style-name="P25"> </text:p>
      <text:p text:style-name="P23"><text:span text:style-name="T48">Artigo 6º </text:span>Havendo a necessidade, fica o Poder Executivo autorizado a regulamentar a presente Lei, através de Decreto, no que achar necessário.</text:p>
      <text:p text:style-name="P25"> </text:p>
      <text:p text:style-name="P23"><text:span text:style-name="T48">Artigo 7º </text:span>Esta Lei entra em vigor na data de sua publicação.</text:p>
      <text:p text:style-name="P35"> </text:p>
      <text:p text:style-name="P34">Caraguatatuba, 22 de dezembro de 2010.</text:p>
      <text:p text:style-name="P25"> </text:p>
      <text:h text:style-name="P20" text:outline-level="3"><text:span text:style-name="T49">ANTONIO CARLOS DA SILVA</text:span></text:h>
      <text:h text:style-name="P19" text:outline-level="3">PREFEITO MUNICIPAL</text:h>
      <text:p text:style-name="P25"> </text:p>
      <text:p text:style-name="P36"/>
      <text:p text:style-name="P30"/>
      <text:p text:style-name="P37"> 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14T11:05:38.916000000</dc:date>
    <meta:editing-cycles>113</meta:editing-cycles>
    <meta:editing-duration>PT5H31M35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5" meta:word-count="415" meta:character-count="2603" meta:non-whitespace-character-count="2189"/>
  </office:meta>
</office:document-meta>
</file>