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fo:font-style="normal" fo:font-weight="bold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officeooo:paragraph-rsid="005640d4" style:font-size-asian="12pt" style:font-size-complex="12pt" fo:hyphenate="false" fo:hyphenation-remain-char-count="2" fo:hyphenation-push-char-count="2"/>
    </style:style>
    <style:style style:name="P14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5" style:family="text">
      <style:text-properties fo:font-variant="normal" fo:text-transform="none" fo:color="#000000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7" style:family="text">
      <style:text-properties fo:font-variant="normal" fo:text-transform="none" fo:color="#000000" style:font-name="Arial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596c43"/>
    </style:style>
    <style:style style:name="T17" style:family="text">
      <style:text-properties officeooo:rsid="005640d4"/>
    </style:style>
    <style:style style:name="T18" style:family="text">
      <style:text-properties fo:color="#000000" style:font-name="Arial" fo:font-size="11pt" style:font-size-asian="11pt" style:font-name-complex="Arial" style:font-size-complex="11pt"/>
    </style:style>
    <style:style style:name="T19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0" style:family="text">
      <style:text-properties fo:font-weight="bold"/>
    </style:style>
    <style:style style:name="T21" style:family="text">
      <style:text-properties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/></text:p>
      <text:p text:style-name="P10"><text:span text:style-name="T15">LEI ORDINÁRIA N° 1885, </text:span><text:span text:style-name="T16">DE</text:span><text:span text:style-name="T15"> 17 DE NOVEMBRO DE 2010</text:span></text:p>
      <text:p text:style-name="P13"/>
      <text:h text:style-name="P14" text:outline-level="2">ALTERA A LEI Nº 118/1991, QUE TRATA DO CONSELHO MUNICIPAL DOS DIREITOS DA CRIANÇA E DO ADOLESCENTE - CMDCAC</text:h>
      <text:p text:style-name="P17"/>
      <text:p text:style-name="P17"/>
      <text:p text:style-name="P17"/>
      <text:p text:style-name="P17"/>
      <text:p text:style-name="P19"><text:span text:style-name="T20">Autor: </text:span>Órgão Executivo.</text:p>
      <text:p text:style-name="P18"> </text:p>
      <text:p text:style-name="P19"><text:span text:style-name="T20">ANTONIO CARLOS DA SILVA, Prefeito Municipal da Estância Balneária de Caraguatatuba</text:span>, usando das atribuições que lhe são conferidas por Lei, e</text:p>
      <text:p text:style-name="P18"> </text:p>
      <text:p text:style-name="P22"><text:span text:style-name="T8">O Conselho Municipal dos Direitos da Criança e do Adolescente de Caraguatatuba, usando de suas atribuições, aprovou em sua Reunião Ordinária do dia 08 de setembro de 2010, a adequação da </text:span><text:a xlink:type="simple" xlink:href="http://www.legislacaocompilada.com.br/caraguatatuba/Arquivo/Documents/legislacao/html/L1181991.html" text:style-name="Internet_20_link" text:visited-style-name="Visited_20_Internet_20_Link"><text:span text:style-name="T13">Lei 118 de 11/09/1991</text:span></text:a><text:span text:style-name="T8"> as normativas recomendadas pelo CONANDA, através de suas resoluções 105, 106 de 2005 e 116 de 2009 e da Resolução 137 de 20 de janeiro que trata dos Fundos dos Direitos da Criança e do Adolescente, conforme segue:</text:span></text:p>
      <text:p text:style-name="P18"> </text:p>
      <text:h text:style-name="P15" text:outline-level="3">CAPÍTULO I</text:h>
      <text:h text:style-name="P15" text:outline-level="3">DAS DISPOSIÇÕES INICIAIS</text:h>
      <text:p text:style-name="P18"> </text:p>
      <text:p text:style-name="P19"><text:span text:style-name="T20">Artigo 1º </text:span>Esta Lei dispõe sobre a política municipal de atendimento dos direitos da criança e do adolescente e estabelece normas gerais para a sua adequada aplicação.</text:p>
      <text:p text:style-name="P18"> </text:p>
      <text:p text:style-name="P19"><text:span text:style-name="T20">Artigo 2º </text:span>O atendimento dos direitos da criança e do adolescente, no âmbito municipal, far-se-á através de:</text:p>
      <text:p text:style-name="P18"> </text:p>
      <text:p text:style-name="P19">I - Políticas sociais básicas de educação, saúde, recreação, esportes, cultura, lazer, profissionalização e outras que assegurem o desenvolvimento físico, mental, moral, espiritual e social da criança e do adolescente, em condições de liberdade e dignidade;</text:p>
      <text:p text:style-name="P18"> </text:p>
      <text:p text:style-name="P19"><text:soft-page-break/>II - Políticas e programas de assistência social, em caráter supletivo, para aqueles que delas necessitam;</text:p>
      <text:p text:style-name="P18"> </text:p>
      <text:p text:style-name="P19">III - Serviços especiais, nos termos desta Lei.</text:p>
      <text:p text:style-name="P18"> </text:p>
      <text:p text:style-name="P19"><text:span text:style-name="T20">§ 1º </text:span>O Município destinará recursos e espaços públicos para programações culturais, esportivas e de lazer voltadas para a infância e a juventude.</text:p>
      <text:p text:style-name="P18"> </text:p>
      <text:p text:style-name="P19"><text:span text:style-name="T20">§ 2º </text:span>Caberá à administração pública o custeio ou reembolso das despesas decorrentes de transporte, alimentação e hospedagem dos membros do Conselho dos Direitos da Criança e do Adolescente, titulares ou suplentes, para que possam estar presentes a reuniões ordinárias e extraordinárias, bem como a eventos e solenidades nos quais devam representar oficialmente o Conselho, mediante dotação orçamentária específica.</text:p>
      <text:p text:style-name="P18"> </text:p>
      <text:p text:style-name="P19"><text:span text:style-name="T20">Artigo 3º </text:span>Cabe à administração pública, nos diversos níveis do Poder Executivo, fornecer recursos humanos e estrutura técnica, administrativa e institucional necessários ao adequado e ininterrupto funcionamento do Conselho dos Direitos da Criança e do Adolescente, devendo para tanto instituir dotação orçamentária específica, haja vista que recursos do FUNDCAC não podem ser utilizados para manutenção do Conselho.</text:p>
      <text:p text:style-name="P18"> </text:p>
      <text:p text:style-name="P19"><text:span text:style-name="T20">§ 1º </text:span>A dotação orçamentária a que se refere o caput deste artigo deverá contemplar os recursos necessários ao custeio das atividades desempenhadas pelo Conselho dos Direitos da Criança e do Adolescente, inclusive despesas com capacitação dos conselheiros.</text:p>
      <text:p text:style-name="P18"> </text:p>
      <text:p text:style-name="P19"><text:span text:style-name="T20">§ 2º </text:span>O Conselho dos Direitos da Criança e do Adolescente deverá contar com espaço físico adequado ao seu pleno funcionamento, cuja localização será amplamente divulgada, e dotada de todos os recursos ao seu regular funcionamento.</text:p>
      <text:p text:style-name="P18"> </text:p>
      <text:p text:style-name="P19"><text:span text:style-name="T20">Artigo 4º </text:span>São órgãos da política de atendimento dos direitos da criança e do adolescente:</text:p>
      <text:p text:style-name="P18"> </text:p>
      <text:p text:style-name="P19">I - Conselho Municipal dos Direitos da Criança e do Adolescente;</text:p>
      <text:p text:style-name="P18"> </text:p>
      <text:p text:style-name="P19"><text:soft-page-break/>II - Conselho Tutelar.</text:p>
      <text:p text:style-name="P18"> </text:p>
      <text:p text:style-name="P19"><text:span text:style-name="T20">Artigo 5º </text:span>O Conselho Municipal dos Direitos da Criança e do Adolescente manterá uma Secretaria Executiva, com funcionários do quadro efetivo de servidores da Secretaria ao qual o Conselho estiver vinculado, devendo os mesmos ser capacitados para este fim, visando ao suporte administrativo necessário ao seu funcionamento. Deverá o órgão a ele vinculado prestar assessoria técnica à Secretaria Executiva e ao Conselho em suas deliberações.</text:p>
      <text:p text:style-name="P18"> </text:p>
      <text:p text:style-name="P19"><text:span text:style-name="T20">Parágrafo único - </text:span>A Secretaria Executiva de que trata este artigo terá suas atribuições definidas em Regimento Interno.</text:p>
      <text:p text:style-name="P18"> </text:p>
      <text:h text:style-name="P15" text:outline-level="3">CAPÍTULO II</text:h>
      <text:h text:style-name="P15" text:outline-level="3">DA COMPETÊNCIA DO CONSELHO</text:h>
      <text:p text:style-name="P18"> </text:p>
      <text:p text:style-name="P19"><text:span text:style-name="T20">Artigo 6º </text:span>Compete ao Conselho Municipal dos Direitos da Criança e do Adolescente:</text:p>
      <text:p text:style-name="P18"> </text:p>
      <text:p text:style-name="P19">I - Formular a política municipal dos direitos da criança e do adolescente, fixando prioridades para a consecução das ações, assim avaliando e controlando seus resultados;</text:p>
      <text:p text:style-name="P18"> </text:p>
      <text:p text:style-name="P19">II - Zelar pela execução da política municipal, atendidas as peculiaridades das crianças e adolescentes, de suas famílias, onde se localize;</text:p>
      <text:p text:style-name="P18"> </text:p>
      <text:p text:style-name="P19">III - Deliberar sobre os recursos financeiros vinculados ao Fundo Municipal dos Direitos da Criança e do Adolescente;</text:p>
      <text:p text:style-name="P18"> </text:p>
      <text:p text:style-name="P19">IV - Opinar na formulação das políticas sociais básicas, estabelecendo as prioridades a serem incluídas no planejamento da Administração Municipal, em tudo o que se refira ou possa afetar as condições de vida das crianças e dos adolescentes;</text:p>
      <text:p text:style-name="P18"> </text:p>
      <text:p text:style-name="P19">V - Opinar sobre critérios, formas e meios de fiscalização das iniciativas que envolvam crianças e adolescentes e que possam afetar seus direitos;</text:p>
      <text:p text:style-name="P18"> </text:p>
      <text:p text:style-name="P19"><text:soft-page-break/>VI - Registrar entidades não-governamentais de atendimento dos direitos da criança e do adolescente que mantenham programas de:</text:p>
      <text:p text:style-name="P18"> </text:p>
      <text:p text:style-name="P19">a) Orientação e apoio sócio-familiar;</text:p>
      <text:p text:style-name="P19">b) Apoio sócio-educativo em meio aberto;</text:p>
      <text:p text:style-name="P19">c) Colocação familiar;</text:p>
      <text:p text:style-name="P19">d) Abrigo;</text:p>
      <text:p text:style-name="P19">e) Liberdade assistida;</text:p>
      <text:p text:style-name="P19">f) Semiliberdade;</text:p>
      <text:p text:style-name="P19">g) Internação.</text:p>
      <text:p text:style-name="P18"> </text:p>
      <text:p text:style-name="P19">VII - Inscrever os programas, a que se refere o inciso anterior, das entidades governamentais que operem no Município;</text:p>
      <text:p text:style-name="P18"> </text:p>
      <text:p text:style-name="P19">VIII - Instruir grupos de trabalho e comissões incumbidas de oferecer subsídios para as normas e procedimentos relativos ao Conselho;</text:p>
      <text:p text:style-name="P18"> </text:p>
      <text:p text:style-name="P19">IX - Propor a adequação das estruturas das Secretarias de órgãos de Administração ligados à promoção, proteção e defesa dos direitos da criança e do adolescente;</text:p>
      <text:p text:style-name="P18"> </text:p>
      <text:p text:style-name="P19">X - Elaborar seu regime interno;</text:p>
      <text:p text:style-name="P18"> </text:p>
      <text:p text:style-name="P19">XI - Solicitar as indicações para o preenchimento de cargo de Conselheiros nos casos de vacâncias e término de mandato ao Poder Público;</text:p>
      <text:p text:style-name="P18"> </text:p>
      <text:p text:style-name="P19">XII - Promover a realização periódica de diagnósticos relativos à situação da infância e da adolescência bem como do Sistema de Garantia de Direitos da Criança e do Adolescente no âmbito de sua competência;</text:p>
      <text:p text:style-name="P18"> </text:p>
      <text:p text:style-name="P19">XIII - Elaborar planos de ação anuais e plurianuais, contendo os programas a serem implementados no âmbito da política de promoção, proteção, defesa e atendimento dos direitos das crianças e adolescentes e as respectivas metas, considerando os resultados dos diagnósticos realizados e observando os prazos legais do ciclo orçamentário;</text:p>
      <text:p text:style-name="P18"> </text:p>
      <text:p text:style-name="P19"><text:soft-page-break/>XIV - Elaborar anualmente o plano de aplicação dos recursos do fundo, considerando as metas estabelecidas para o período, em conformidade com o plano de ação;</text:p>
      <text:p text:style-name="P18"> </text:p>
      <text:p text:style-name="P19">XV - Elaborar editais fixando os procedimentos e critérios para a aprovação de projetos a serem financiados com recursos do Fundo dos Direitos da Criança e do Adolescente, em consonância com o estabelecido no plano de aplicação e obediência aos princípios de legalidade, impessoalidade, moralidade e publicidade;</text:p>
      <text:p text:style-name="P18"> </text:p>
      <text:p text:style-name="P19">XVI - Publicizar os projetos selecionados com base nos editais a serem financiados pelo fundo dos direitos da Criança e do Adolescente;</text:p>
      <text:p text:style-name="P18"> </text:p>
      <text:p text:style-name="P19">XVII - Monitorar e avaliar a aplicação dos recursos do fundo dos direitos da criança e do adolescente, por intermédio de balancetes trimestrais, relatório financeiro e o balanço anual do fundo dos direitos da criança e do adolescente, sem prejuízo de outras formas, garantindo a devida publicização dessas informações, em sintonia com o disposto em legislação específica;</text:p>
      <text:p text:style-name="P18"> </text:p>
      <text:p text:style-name="P19">XVIII - Monitorar e fiscalizar os programas, projetos e ações com recursos do fundo, segundo critérios e meios definidos pelo próprio Conselho, bem como solicitar aos responsáveis, a qualquer tempo, as informações necessárias ao acompanhamento e a avaliação das atividades apoiadas pelo fundo dos direitos da criança e do adolescente;</text:p>
      <text:p text:style-name="P18"> </text:p>
      <text:p text:style-name="P19">XIX - Desenvolver atividades relacionadas à ampliação da captação de recursos para o fundo; e</text:p>
      <text:p text:style-name="P18"> </text:p>
      <text:p text:style-name="P19">XX - Mobilizar a sociedade para participar no processo de elaboração e implementação da política de promoção, defesa e atendimento dos direitos da criança e do adolescente, bem como na fiscalização da aplicação dos recursos do Fundo dos Direitos da Criança e do Adolescente.</text:p>
      <text:p text:style-name="P18"> </text:p>
      <text:p text:style-name="P19">XXI - Apresentar sugestões quando da elaboração do orçamento destinado à Assistência Social, Saúde e Educação, bem como quando ao funcionamento do Conselho Tutelar, indicando as modificações necessárias e a consecução da política formulada;</text:p>
      <text:p text:style-name="P18"><text:soft-page-break/> </text:p>
      <text:p text:style-name="P19">XXII - Opinar sobre a destinação de recursos e espaços públicos para programações culturais, esportivas, recreativas e de lazer voltadas para a infância e juventude;</text:p>
      <text:p text:style-name="P18"> </text:p>
      <text:p text:style-name="P19">XXIII - Definir os critérios de utilização de recursos, através de planos de aplicação das doações subsidiárias e demais receitas aplicando percentual para o incentivo ao acolhimento, sob forma de guarda, de criança ou adolescente, órfão ou abandonado de difícil colocação familiar, nos termos do § 2º do art. 260, da Lei Federal nº 8.069, de 13 de julho de 1980;</text:p>
      <text:p text:style-name="P18"> </text:p>
      <text:p text:style-name="P19">XXIV - Organizar e manter atualizado o cadastro das entidades governamentais e não governamentais através de banco de dados sobre a criança e o adolescente do Município, visando subsidiar pesquisas e estudos;</text:p>
      <text:p text:style-name="P18"> </text:p>
      <text:p text:style-name="P19">XXV - Mobilizar a opinião pública no sentido da indispensável participação da comunidade na solução dos problemas da criança e do adolescente;</text:p>
      <text:p text:style-name="P18"> </text:p>
      <text:p text:style-name="P19">XXVI - Incentivar a capacitação e o aperfeiçoamento de recursos humanos necessários ao adequado cumprimento da Lei Federal nº 8.069, de 13 de julho de 1990;</text:p>
      <text:p text:style-name="P18"> </text:p>
      <text:p text:style-name="P19">XXVII - Solicitar, junto a pessoas físicas ou jurídicas e a entidade de classe ou profissionais, que componham quadro de assessoria multiprofissional para atuar como órgão consultivo;</text:p>
      <text:p text:style-name="P18"> </text:p>
      <text:p text:style-name="P19">XXVIII - Fixar escala de atendimento na sede do Conselho Tutelar garantindo jornada de 40 horas semanais e para atendimentos externos em regime de plantão;</text:p>
      <text:p text:style-name="P18"> </text:p>
      <text:p text:style-name="P19">XXIX - Atestar a freqüência dos Conselheiros Tutelares e fiscalizar seu efetivo cumprimento em parceria com a Administração Municipal, órgão pagador desta prestação de serviço em forma de "pró-labore”, adequando esta prestação de serviço às regras gerais aos quais estão submetidos os servidores públicos municipais;</text:p>
      <text:p text:style-name="P18"> </text:p>
      <text:p text:style-name="P19"><text:soft-page-break/>XXX - Tendo em vista o caráter fiscalizador da Política de Direitos da Criança e do Adolescente sob a responsabilidade deste Conselho, caberá ao mesmo fiscalizar os atos do Conselho Tutelar, apurando responsabilidades com relação a sua conduta e ou descumprimento da boa ordem administrativa, através de sindicância, tendo como referência os parâmetros estabelecidos no Estatuto dos Servidores Públicos Municipais em vigência, garantindo ampla defesa;</text:p>
      <text:p text:style-name="P18"> </text:p>
      <text:p text:style-name="P19">XXXI - Definir critérios para processo de escolha de Conselheiros Tutelares, além dos já estabelecidos pelo Estatuto da Criança e do Adolescente visando sempre à melhor qualificação destes agentes públicos quando a apresentação de habilidades, perfil, necessárias ao bom desempenho desta função pública;</text:p>
      <text:p text:style-name="P18"> </text:p>
      <text:p text:style-name="P19">XXXII - Instituir Fórum Municipal dos Direitos da Criança e do Adolescente, órgão consultivo do Conselho Municipal dos Direitos da Criança e do Adolescente, que terá sua composição e competências disciplinadas mediante resolução.</text:p>
      <text:p text:style-name="P18"> </text:p>
      <text:p text:style-name="P19"><text:span text:style-name="T20">Parágrafo único - </text:span>Para o desempenho de suas atribuições, o Poder Executivo deverá garantir ao Conselho dos Direitos da Criança e do Adolescente, suficiente e necessário suporte organizacional, estrutura física, recursos humanos e financeiros.</text:p>
      <text:p text:style-name="P18"> </text:p>
      <text:p text:style-name="P19"><text:span text:style-name="T20">Artigo 7º </text:span>O Conselho administrará um Fundo de Recursos destinado ao atendimento dos direitos da criança e do adolescente, regulamentado por Decreto, em que conste a sua constituição e empregabilidade respeitando as legislações que disciplinam a matéria.</text:p>
      <text:p text:style-name="P18"> </text:p>
      <text:p text:style-name="P19"><text:span text:style-name="T20">Parágrafo único - </text:span>Constituem receitas do Fundo de direitos da Criança e do Adolescente:</text:p>
      <text:p text:style-name="P18"> </text:p>
      <text:p text:style-name="P19">I - Recursos públicos que lhe forem destinados, consignados no orçamento do Município, inclusive mediante transferências do tipo "fundo a fundo” entre essas esferas de governo, desde que previsto na legislação específica;</text:p>
      <text:p text:style-name="P18"> </text:p>
      <text:p text:style-name="P19">II - Doações de pessoas físicas e jurídicas sejam elas de bens materiais, imóveis ou recursos financeiros;</text:p>
      <text:p text:style-name="P18"><text:soft-page-break/> </text:p>
      <text:p text:style-name="P19">III - Destinações de receitas dedutíveis do Importa de Renda, com incentivos fiscais, nos termos do Estatuto da Criança e do Adolescente e demais legalizações multilaterais;</text:p>
      <text:p text:style-name="P18"> </text:p>
      <text:p text:style-name="P19">IV - O resultado proveniente de multas, concursos de prognósticos, bem como pelos valores provenientes de multas decorrentes de condenações em ações civis de imposição de penalidades administrativas previstas na Lei nº 8.069;</text:p>
      <text:p text:style-name="P18"> </text:p>
      <text:p text:style-name="P19">V - Por outros recursos que lhe forem destinados;</text:p>
      <text:p text:style-name="P18"> </text:p>
      <text:p text:style-name="P19">VI - Pelas rendas eventuais, inclusive as resultantes de depósitos e aplicações de capitais.</text:p>
      <text:p text:style-name="P18"> </text:p>
      <text:p text:style-name="P19"><text:bookmark text:name="a8"/><text:span text:style-name="T20">Artigo 8º </text:span>O Poder Executivo deve designar os servidores públicos que atuarão como gestor e/ou ordenador de despesas do Fundo dos Direitos da Criança e do Adolescente, autoridade de cujos atos resultarão emissão de empenho, autorização de pagamento, suprimento ou dispêndio de recursos do Fundo.</text:p>
      <text:p text:style-name="P18"> </text:p>
      <text:p text:style-name="P19"><text:span text:style-name="T20">§ 1º </text:span>O órgão responsável pela política de promoção, de proteção, de defesa e de atendimento dos direitos das crianças e dos adolescentes ao qual o fundo dos direitos da Criança e do Adolescente for vinculado deve ficar responsável pela abertura, em estabelecimento oficial de crédito, de contas específicas destinadas á movimentação das receitas e despesas do fundo.</text:p>
      <text:p text:style-name="P18"> </text:p>
      <text:p text:style-name="P19"><text:span text:style-name="T20">§ 2º </text:span>Os recursos do fundo dos direitos da Criança e do Adolescente devem ter um registro próprio, de modo que a disponibilidade de caixa, receita e despesa, fique identificada de forma individualizada e transparente.</text:p>
      <text:p text:style-name="P18"> </text:p>
      <text:p text:style-name="P19"><text:span text:style-name="T20">§ 3º </text:span>A destinação dos recursos do fundo dos direitos da Criança e do Adolescente em qualquer caso dependerá de prévia deliberação plenária do conselho dos direitos da criança e do adolescente que a materializar ser anexada à documentação respectiva, para fins de controle de legalidade e prestação de contas.</text:p>
      <text:p text:style-name="P18"> </text:p>
      <text:p text:style-name="P19"><text:span text:style-name="T20">§ 4º </text:span>As providências administrativas necessárias à liberação dos recursos, após a deliberação do Conselho, deverão observar o princípio constitucional <text:soft-page-break/>da prioridade absoluta à criança e ao adolescente, sem prejuízo do efetivo e integral respeito às normas e princípios relativos à administração dos recursos públicos.</text:p>
      <text:p text:style-name="P18"> </text:p>
      <text:p text:style-name="P19"><text:span text:style-name="T20">Artigo 9º </text:span>O Conselho Municipal dos Direitos da Criança e do Adolescente será composto de 20 (vinte) membros, a cada titular designado ou eleito corresponderá um suplente na mesma proporcionalidade, em conformidade ao que segue:</text:p>
      <text:p text:style-name="P18"> </text:p>
      <text:p text:style-name="P19">I - Representantes do Poder Municipal, a seguir especificados:</text:p>
      <text:p text:style-name="P18"> </text:p>
      <text:p text:style-name="P19">(02) dois representantes da Secretaria da Educação;</text:p>
      <text:p text:style-name="P19">(01) um representante da Secretaria de Esporte e Lazer;</text:p>
      <text:p text:style-name="P19">(02) dois representantes da Secretaria da Saúde;</text:p>
      <text:p text:style-name="P19">(02) dois representantes da Secretaria de Assistência Social;</text:p>
      <text:p text:style-name="P19">(01) um representante da Secretaria da Fazenda; responsável pela Contabilidade do fundo dos Direitos da Criança e do Adolescente;</text:p>
      <text:p text:style-name="P19">(01) um representante da Secretaria de Assuntos Jurídicos;</text:p>
      <text:p text:style-name="P19">(01) um representante da Secretaria de Planejamento, Governo e Gestão.</text:p>
      <text:p text:style-name="P18"> </text:p>
      <text:p text:style-name="P19">II - Representantes da Sociedade Civil:</text:p>
      <text:p text:style-name="P18"> </text:p>
      <text:p text:style-name="P19">(01) um representante da Associação dos Contadores;</text:p>
      <text:p text:style-name="P19">(01) um representante da OAB;</text:p>
      <text:p text:style-name="P19">(01) um representante de profissionais da área de educação e Assistência Social;</text:p>
      <text:p text:style-name="P19">(02) dois representantes de Associações Civis (APMS; Associação Amigos de Bairros entre outros que comprovem atendimento a criança e ao adolescente, diretamente ou em defesa destes);</text:p>
      <text:p text:style-name="P19">(02) dois representantes de Associações de atendimento à criança;</text:p>
      <text:p text:style-name="P19">(02) dois representantes de Associações de atendimento ou defesa dos Direitos da Criança e do Adolescente;</text:p>
      <text:p text:style-name="P19">(01) um representante das instituições de Ensino Superior e/ou profissionalizante;</text:p>
      <text:p text:style-name="P18"> </text:p>
      <text:p text:style-name="P19"><text:span text:style-name="T20">§ 1º </text:span>Os representantes do Poder Público Municipal serão indicados pelo Prefeito Municipal dentre as pessoas com poder de decisão em cada âmbito de seus respectivos órgãos, estando ciente de que a função requer disponibilidade para efetivo <text:soft-page-break/>desempenho de suas funções em razão do interesse público e da prioridade absoluta assegurando aos direitos da criança e do adolescente.</text:p>
      <text:p text:style-name="P18"> </text:p>
      <text:p text:style-name="P19"><text:span text:style-name="T20">§ 2º </text:span>Os membros representantes da sociedade civil serão escolhidos em fóruns próprios e ou indicados caso façam parte de uma única representação no município sem concorrentes, será exercido pelo período de 02 (dois) anos, vedada a prorrogação de mandato ou a recondução automática.</text:p>
      <text:p text:style-name="P18"> </text:p>
      <text:p text:style-name="P19"><text:span text:style-name="T20">§ 3º </text:span>A designação dos membros do Conselho compreenderá a dos respectivos suplentes.</text:p>
      <text:p text:style-name="P18"> </text:p>
      <text:p text:style-name="P19"><text:span text:style-name="T20">§ 4º </text:span>Os membros representantes da sociedade civil não poderão exercer cargos ou funções na Administração Direita ou Indireta.</text:p>
      <text:p text:style-name="P18"> </text:p>
      <text:p text:style-name="P19"><text:bookmark text:name="a9_p5"/><text:span text:style-name="T20">§ 5º </text:span>Os membros do Conselho exercerão mandato de 02 (dois) anos, admitindo-se a recondução por igual período.</text:p>
      <text:p text:style-name="P18"> </text:p>
      <text:p text:style-name="P19"><text:span text:style-name="T20">§ 6º </text:span>A função de membro do Conselho é considerada de relevante interesse público e não será remunerada.</text:p>
      <text:p text:style-name="P18"> </text:p>
      <text:p text:style-name="P19"><text:span text:style-name="T20">§ 7º </text:span>Perderá o mandato o conselheiro que deixar de participar das reuniões do colegiado, 03 (três) ausências injustificadas sem a presença de seu suplente no período de 06 (seis) meses, bem como se negar a fazer parte das comissões de trabalho e quando membro de uma comissão não se fazer presente sem devida justificativa acarretando prejuízo aos demais membros e aos trabalhos deste conselho. Perderá igualmente o mandato o conselheiro que tiver sido condenado por sentença irrecorrível, por crime ou contravenção penal.</text:p>
      <text:p text:style-name="P18"> </text:p>
      <text:p text:style-name="P20">Artigo 10 <text:span text:style-name="T21">A</text:span> <text:span text:style-name="T21">substituição dos membros do Conselho deverá ser comunicada e justificada por escrito ao Chefe do Executivo, caso a vacância seja afeta a representação do Poder Público, e a substituição dos representantes da sociedade civil no Conselho dos Direitos da Criança e do Adolescente será efetuada respeitando classificação do pleito que os elegeu, sendo comunicada e justificada a fim de que no prazo máximo da próxima reunião plenária já esteja sanado evitando prejuízo aos trabalhos do colegiado.</text:span></text:p>
      <text:p text:style-name="P18"> </text:p>
      <text:p text:style-name="P19"><text:soft-page-break/><text:span text:style-name="T20">Artigo 11</text:span> O mandato dos representantes da sociedade civil e/ou poder público que forem substituídos será pelo período faltante ao término do mandato ao qual concorreram.</text:p>
      <text:p text:style-name="P18"> </text:p>
      <text:p text:style-name="P19"><text:span text:style-name="T20">Artigo 12</text:span> O Conselho dos Direitos da Criança e do Adolescente possuirá a seguinte estrutura:</text:p>
      <text:p text:style-name="P18"> </text:p>
      <text:p text:style-name="P19">I - Plenário;</text:p>
      <text:p text:style-name="P18"> </text:p>
      <text:p text:style-name="P19">II - Diretoria Executiva;</text:p>
      <text:p text:style-name="P18"> </text:p>
      <text:p text:style-name="P19">III - Comissões de Trabalho constituídas por resolução;</text:p>
      <text:p text:style-name="P18"> </text:p>
      <text:p text:style-name="P19">IV - Secretaria Executiva.</text:p>
      <text:p text:style-name="P18"> </text:p>
      <text:p text:style-name="P19"><text:span text:style-name="T20">§ 1º </text:span>A Plenária do Conselho tem caráter soberano e compete deliberar as matérias as quais lhe forem submetidas, exercer acompanhamento, controle, fiscalização e monitoramento da Política Municipal dos Diretos da Criança e do Adolescente.</text:p>
      <text:p text:style-name="P18"> </text:p>
      <text:p text:style-name="P19"><text:span text:style-name="T20">§ 2º </text:span>A Diretoria Executiva é composta pelo Presidente, Vice Presidente, 1º Secretário e 2º Secretário que serão escolhidos dentro os membros titulares do colegiado para mandato de 02 (anos), sendo responsáveis por dar cumprimento às decisões plenárias e praticar atos da gestão.</text:p>
      <text:p text:style-name="P18"> </text:p>
      <text:p text:style-name="P19"><text:span text:style-name="T20">§ 3º </text:span>Às Comissões competem cumprimento de suas competências estabelecidas em resolução, realizando estudos, pesquisas, monitoramento e avaliação entre outras ações que lhes forem atribuídas.</text:p>
      <text:p text:style-name="P18"> </text:p>
      <text:p text:style-name="P19"><text:span text:style-name="T20">§ 4º </text:span>Secretaria Executiva será exercida por servidor da Secretaria Municipal de Assistência Social sendo aprovada esta indicação pela plenária do Conselho dos Direitos da Criança e do Adolescente.</text:p>
      <text:p text:style-name="P18"> </text:p>
      <text:p text:style-name="P19"><text:span text:style-name="T20">Artigo 13 </text:span>Para cassação de mandato deverá ser instaurado procedimento administrativo específico conforme o caso, com a garantia do <text:soft-page-break/>contraditório e ampla defesa, devendo a decisão ser tomada por maioria absoluta de votos dos integrantes do Conselho.</text:p>
      <text:p text:style-name="P18"> </text:p>
      <text:p text:style-name="P19"><text:span text:style-name="T20">Artigo 14</text:span> Esta Lei entra em vigor na data de sua publicação, revogadas as disposições em contrário.</text:p>
      <text:p text:style-name="P24"> </text:p>
      <text:p text:style-name="P25">Caraguatatuba, 17 de novembro de 2010.</text:p>
      <text:p text:style-name="P17"> </text:p>
      <text:h text:style-name="P16" text:outline-level="3">ANTONIO CARLOS DA SILVA</text:h>
      <text:h text:style-name="P16" text:outline-level="3">PREFEITO MUNICIPAL</text:h>
      <text:p text:style-name="P2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2-04T11:08:35.373000000</dc:date>
    <meta:editing-cycles>112</meta:editing-cycles>
    <meta:editing-duration>PT5H26M17S</meta:editing-duration>
    <meta:generator>LibreOffice/4.4.5.2$Windows_x86 LibreOffice_project/a22f674fd25a3b6f45bdebf25400ed2adff0ff99</meta:generator>
    <meta:document-statistic meta:table-count="0" meta:image-count="0" meta:object-count="0" meta:page-count="12" meta:paragraph-count="212" meta:word-count="2865" meta:character-count="18826" meta:non-whitespace-character-count="15985"/>
  </office:meta>
</office:document-meta>
</file>