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9933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5" style:family="text">
      <style:text-properties fo:font-variant="normal" fo:text-transform="none" fo:color="#000000" fo:font-size="10pt" fo:letter-spacing="normal" fo:font-style="italic" fo:font-weight="bold"/>
    </style:style>
    <style:style style:name="T16" style:family="text">
      <style:text-properties fo:font-variant="normal" fo:text-transform="none" fo:color="#000000" fo:font-size="10pt" fo:letter-spacing="normal" fo:font-style="italic" fo:font-weight="normal"/>
    </style:style>
    <style:style style:name="T17" style:family="text">
      <style:text-properties fo:font-variant="normal" fo:text-transform="none" fo:color="#000000" fo:font-size="10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19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1" style:family="text">
      <style:text-properties fo:font-variant="normal" fo:text-transform="none" fo:color="#000000" style:font-name="Arial" fo:letter-spacing="normal" fo:font-style="italic" fo:font-weight="bold"/>
    </style:style>
    <style:style style:name="T22" style:family="text">
      <style:text-properties fo:font-variant="normal" fo:text-transform="none" fo:color="#000000" style:font-name="Arial" fo:letter-spacing="normal" fo:font-style="italic" fo:font-weight="normal"/>
    </style:style>
    <style:style style:name="T23" style:family="text">
      <style:text-properties fo:font-variant="normal" fo:text-transform="none" fo:color="#000000" style:font-name="Arial" fo:letter-spacing="normal" fo:font-style="normal" fo:font-weight="normal"/>
    </style:style>
    <style:style style:name="T24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officeooo:rsid="0061c038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4" style:family="text">
      <style:text-properties fo:font-variant="normal" fo:text-transform="none" fo:color="#0000ff" style:font-name="Arial" fo:font-size="12pt" fo:letter-spacing="normal" fo:font-style="normal" fo:font-weight="normal" officeooo:rsid="0061c038" style:font-size-asian="12pt" style:font-style-asian="normal" style:font-size-complex="12pt" style:font-style-complex="normal"/>
    </style:style>
    <style:style style:name="T35" style:family="text">
      <style:text-properties fo:font-style="normal" fo:font-weight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596c43"/>
    </style:style>
    <style:style style:name="T39" style:family="text">
      <style:text-properties officeooo:rsid="005640d4"/>
    </style:style>
    <style:style style:name="T40" style:family="text">
      <style:text-properties fo:color="#000000" style:font-name="Arial" fo:font-size="11pt" style:font-size-asian="11pt" style:font-name-complex="Arial" style:font-size-complex="11pt"/>
    </style:style>
    <style:style style:name="T41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fo:font-weight="normal"/>
    </style:style>
    <style:style style:name="T43" style:family="text">
      <style:text-properties style:font-name="Verdana" fo:font-size="10pt" fo:font-style="normal" fo:font-weight="normal"/>
    </style:style>
    <style:style style:name="T44" style:family="text">
      <style:text-properties fo:font-size="10pt" fo:font-style="normal" fo:font-weight="normal"/>
    </style:style>
    <style:style style:name="T45" style:family="text">
      <style:text-properties fo:font-weight="bold"/>
    </style:style>
    <style:style style:name="T46" style:family="text">
      <style:text-properties style:text-line-through-style="solid" style:text-line-through-type="single"/>
    </style:style>
    <style:style style:name="T47" style:family="text">
      <style:text-properties style:text-line-through-style="solid" style:text-line-through-type="single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7"/></text:p>
      <text:p text:style-name="P10"><text:span text:style-name="T37">LEI ORDINÁRIA N° 1865, </text:span><text:span text:style-name="T38">DE</text:span><text:span text:style-name="T37"> 20 DE SETEMBRO DE 2010</text:span></text:p>
      <text:p text:style-name="P12"/>
      <text:h text:style-name="P13" text:outline-level="2">AUTORIZA O PODER EXECUTIVO MUNICIPAL DE CARAGUATATUBA, ESTADO DE SÃO PAULO, A DOAR IMÓVEIS URBANOS AO SINDICATO DOS SERVIDORES MUNICIPAIS DE CARAGUATATUBA (SINDSERV), ESTADO DE SÃO PAULO, E DÁ OUTRAS PROVIDÊNCIAS</text:h>
      <text:p text:style-name="P19"><text:span text:style-name="T9"/></text:p>
      <text:p text:style-name="P19"><text:span text:style-name="T9"/></text:p>
      <text:p text:style-name="P16"/>
      <text:p text:style-name="P16"/>
      <text:p text:style-name="P15"><text:span text:style-name="T45">Autor: </text:span>Órgão Executivo.</text:p>
      <text:p text:style-name="P17"> </text:p>
      <text:p text:style-name="P15"><text:span text:style-name="T45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17"> </text:p>
      <text:p text:style-name="P15"><text:span text:style-name="T45">Artigo 1º </text:span>Fica o Poder Executivo do Município da Estância Balneária de Caraguatatuba, Estado de São Paulo, autorizado a efetuar doação de área urbana com área de 15.207,95 m² (quinze mil, duzentos e sete metros e noventa e cinco centímetros quadrados), consistente nas quadras nºs. 10, 12 e 14, do loteamento denominado Bosque dos Guarandis, no Bairro do Porto Novo, em Caraguatatuba, objeto das matrículas nºs 44.771, 44.772 e 44.773, do Registro de Imóveis de Caraguatatuba.</text:p>
      <text:p text:style-name="P17"> </text:p>
      <text:p text:style-name="P15"><text:span text:style-name="T45">§ 1º </text:span>O terreno de que trata o caput deste artigo será doado ao Sindicato dos Servidores Públicos Municipais de Caraguatatuba - SINDSERV, inscrito no CNPJ sob nº 67.652.149/0001-26, e estabelecido à Avenida Vereador Aristides Anízio dos Santos, nº</text:p>
      <text:p text:style-name="P17"> <text:span text:style-name="T42">1126, Bairro do Indaiá, Caraguatatuba, São Paulo.</text:span></text:p>
      <text:p text:style-name="P17"> </text:p>
      <text:p text:style-name="P15"><text:span text:style-name="T45">§ 2º </text:span>Os imóveis descritos neste artigo ficam desafetados de sua natureza de bem público e passam a integrar a categoria de bem dominial.</text:p>
      <text:p text:style-name="P17"> </text:p>
      <text:p text:style-name="P15"><text:bookmark text:name="a2"/><text:soft-page-break/><text:span text:style-name="T47">Artigo 2º </text:span><text:span text:style-name="T46">O terreno descrito no artigo anterior se destina à construção de unidades residenciais para alienação aos Servidores Públicos Municipais com renda de até 03 (três) salários mínimos, no âmbito do Programa Minha Casa, Minha Vida - Entidades - PMCMV, instituído pela Lei Federal nº 11.977, de 7 de julho de 2009.</text:span></text:p>
      <text:p text:style-name="P17"> </text:p>
      <text:p text:style-name="P20"><text:span text:style-name="T31">Artigo 2º</text:span><text:span text:style-name="T29"> O terreno descrito no artigo anterior se destina à construção de unidades residenciais para alienação aos Servidores Públicos Municipais com renda de até 06 (seis) salários mínimos, no âmbito do Programa Minha Casa, Minha Vida – PMCMV, instituído pela Lei Federal nº 11.977, de 7 de julho de 2009.</text:span><text:a xlink:type="simple" xlink:href="https://sistema.camaracaragua.sp.gov.br/consultas/norma_juridica/norma_juridica_mostrar_proc?cod_norma=3589" text:style-name="Internet_20_link" text:visited-style-name="Visited_20_Internet_20_Link"><text:span text:style-name="T34">(Redação dada pela Lei Ordinária nº 1954, de 29 de junho de 2011).</text:span></text:a></text:p>
      <text:p text:style-name="P20"><text:span text:style-name="T29"/></text:p>
      <text:p text:style-name="P15"><text:span text:style-name="T45">§ 1º </text:span>O servidor Público Municipal ou seu cônjuge, companheiro(a) que for possuidor de imóvel residencial no perímetro urbano, não pode ser beneficiado pela presente Lei.</text:p>
      <text:p text:style-name="P17"> </text:p>
      <text:p text:style-name="P15"><text:span text:style-name="T45">§ 2º </text:span>Após alienação, fica terminantemente proibido vender ou alugar, qualquer das unidades residenciais pelos próximos 20 (vinte) anos, sob pena do imóvel ser repassado sem nenhum ônus para o funcionário inscrito no programa que está na lista de espera, mesmo que o primeiro beneficiado tenha feito investimentos no imóvel.</text:p>
      <text:p text:style-name="P17"> </text:p>
      <text:p text:style-name="P15"><text:span text:style-name="T45">Artigo 3º </text:span>Esta doação será revogada, no caso do donatário deixar de dar início à execução das obras de engenharia civil no imóvel, no prazo de 2 (dois) anos a contar da data da escritura pública de doação do terreno, ou ainda, utilizar o imóvel doado em outra finalidade que não seja a construção de unidades residenciais, destinadas aos Servidores Públicos Municipais de baixa renda.</text:p>
      <text:p text:style-name="P17"> </text:p>
      <text:p text:style-name="P15"><text:span text:style-name="T45">Parágrafo único - </text:span>Em qualquer das hipóteses preconizadas neste artigo, a revogação operar-se-á automaticamente, independente de aviso, interpelação ou notificação do donatário, com a reversão dos bens ao patrimônio do Município.</text:p>
      <text:p text:style-name="P17"> </text:p>
      <text:p text:style-name="P15"><text:span text:style-name="T45">Artigo 4º </text:span>O imóvel objeto da doação, considerando a sua finalidade social, ficará isento do recolhimento dos seguintes tributos:</text:p>
      <text:p text:style-name="P17"> </text:p>
      <text:p text:style-name="P15">I - Imposto de Transmissão de Bens Imóveis - ITBI, quando da transferência do imóvel, objeto de doação;</text:p>
      <text:p text:style-name="P17"> </text:p>
      <text:p text:style-name="P15"><text:soft-page-break/>II - Imposto Predial e Territorial Urbano - IPTU, enquanto permanecer sob a propriedade do SINDSERV.</text:p>
      <text:p text:style-name="P17"> </text:p>
      <text:p text:style-name="P15"><text:span text:style-name="T45">Artigo 5º </text:span>As despesas decorrentes da lavratura da escritura e de seu subseqüente registro correrão por conta do doador.</text:p>
      <text:p text:style-name="P17"> </text:p>
      <text:p text:style-name="P15"><text:span text:style-name="T45">Artigo 6º </text:span>Esta Lei entra em vigor na data de sua publicação.</text:p>
      <text:p text:style-name="P24"> </text:p>
      <text:p text:style-name="P23">Caraguatatuba, 20 de setembro de 2010.</text:p>
      <text:p text:style-name="P16"> </text:p>
      <text:h text:style-name="P14" text:outline-level="3">ANTONIO CARLOS DA SILVA</text:h>
      <text:h text:style-name="P14" text:outline-level="3">PREFEITO MUNICIPAL</text:h>
      <text:p text:style-name="P18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5T16:45:04.033000000</dc:date>
    <meta:editing-cycles>114</meta:editing-cycles>
    <meta:editing-duration>PT5H36M17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39" meta:word-count="609" meta:character-count="3814" meta:non-whitespace-character-count="3209"/>
  </office:meta>
</office:document-meta>
</file>