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imes New Roman1" svg:font-family="'Times New Roman', serif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letter-spacing="normal" fo:font-style="normal" officeooo:paragraph-rsid="005640d4" style:font-size-asian="12pt" style:font-style-asian="normal" style:font-size-complex="12pt" style:font-style-complex="normal" fo:hyphenate="false" fo:hyphenation-remain-char-count="2" fo:hyphenation-push-char-count="2"/>
    </style:style>
    <style:style style:name="P4" style:family="paragraph" style:parent-style-name="Heading_20_2" style:master-page-name="">
      <loext:graphic-properties draw:fill="none"/>
      <style:paragraph-properties fo:margin-left="8.9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keep-with-next="always" style:writing-mode="lr-tb"/>
      <style:text-properties fo:text-transform="uppercas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5" style:family="paragraph" style:parent-style-name="Heading_20_3">
      <style:paragraph-properties fo:margin-left="0cm" fo:margin-right="0cm" fo:margin-top="0cm" fo:margin-bottom="0.106cm" loext:contextual-spacing="false" fo:line-height="150%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style:text-blinking="false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officeooo:rsid="0060e096" style:text-blinking="false" style:font-size-asian="12pt" style:font-style-asian="normal" style:font-size-complex="12pt" style:font-style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text-line-through-style="solid" style:text-line-through-type="single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font-style="normal" style:font-size-asian="12pt" style:font-style-asian="normal" style:font-size-complex="12pt" style:font-style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ff0000" style:font-name="Arial" fo:font-size="12pt" fo:letter-spacing="normal" fo:font-style="normal" style:font-size-asian="12pt" style:font-style-asian="normal" style:font-size-complex="12pt" style:font-style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officeooo:paragraph-rsid="0063d656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officeooo:paragraph-rsid="0066c7ea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officeooo:paragraph-rsid="00681fe4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style="normal" style:font-style-asian="normal" style:font-style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  <style:text-properties officeooo:paragraph-rsid="0060e096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  <style:text-properties officeooo:paragraph-rsid="0062c0bc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  <style:text-properties officeooo:paragraph-rsid="0063d656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  <style:text-properties officeooo:paragraph-rsid="00681fe4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T1" style:family="text">
      <style:text-properties fo:font-variant="normal" fo:text-transform="none" fo:color="#800080" style:text-line-through-style="solid" style:text-line-through-type="single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2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3" style:family="text">
      <style:text-properties fo:font-variant="normal" fo:text-transform="none" fo:color="#800080" style:font-name="Arial" fo:font-size="12pt" fo:letter-spacing="normal" style:text-underline-style="solid" style:text-underline-width="auto" style:text-underline-color="font-color" fo:font-weight="normal" style:font-size-asian="12pt" style:font-size-complex="12pt"/>
    </style:style>
    <style:style style:name="T4" style:family="text">
      <style:text-properties fo:font-variant="normal" fo:text-transform="none" fo:color="#000000" style:text-line-through-style="solid" style:text-line-through-type="single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6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7" style:family="text">
      <style:text-properties fo:font-variant="normal" fo:text-transform="none" fo:color="#0000ff" style:text-line-through-style="none" style:text-line-through-type="none" style:font-name="Arial" fo:font-size="12pt" fo:letter-spacing="normal" fo:font-style="normal" style:text-underline-style="none" fo:font-weight="normal" officeooo:rsid="0060e096" style:text-blinking="false" fo:background-color="#ffffff" loext:char-shading-value="0" style:font-size-asian="12pt" style:font-style-asian="normal" style:font-size-complex="12pt" style:font-style-complex="normal"/>
    </style:style>
    <style:style style:name="T8" style:family="text">
      <style:text-properties fo:font-variant="normal" fo:text-transform="none" fo:color="#0000ff" style:text-line-through-style="solid" style:text-line-through-type="single" style:font-name="Arial" fo:font-size="12pt" fo:letter-spacing="normal" fo:font-style="normal" style:text-underline-style="none" fo:font-weight="normal" officeooo:rsid="0060e096" style:text-blinking="false" fo:background-color="#ffffff" loext:char-shading-value="0" style:font-size-asian="12pt" style:font-style-asian="normal" style:font-size-complex="12pt" style:font-style-complex="normal"/>
    </style:style>
    <style:style style:name="T9" style:family="text">
      <style:text-properties fo:font-variant="normal" fo:text-transform="none" fo:color="#0000ff" style:font-name="Arial" fo:font-size="12pt" fo:letter-spacing="normal" fo:font-style="normal" style:text-underline-style="none" fo:font-weight="normal" officeooo:rsid="0060e096" style:text-blinking="false" fo:background-color="#ffffff" loext:char-shading-value="0" style:font-size-asian="12pt" style:font-style-asian="normal" style:font-size-complex="12pt" style:font-style-complex="normal"/>
    </style:style>
    <style:style style:name="T10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11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12" style:family="text">
      <style:text-properties fo:font-variant="normal" fo:text-transform="none" fo:color="#0000ff" style:font-name="Arial" fo:font-size="12pt" fo:letter-spacing="normal" fo:font-style="normal" fo:font-weight="normal" officeooo:rsid="0066c7ea" style:font-size-asian="12pt" style:font-style-asian="normal" style:font-size-complex="12pt" style:font-style-complex="normal"/>
    </style:style>
    <style:style style:name="T13" style:family="text">
      <style:text-properties fo:font-variant="normal" fo:text-transform="none" fo:color="#0000ff" style:font-name="Arial" fo:font-size="12pt" fo:letter-spacing="normal" fo:font-style="normal" fo:font-weight="normal" officeooo:rsid="00681fe4" style:font-size-asian="12pt" style:font-style-asian="normal" style:font-size-complex="12pt" style:font-style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596c43"/>
    </style:style>
    <style:style style:name="T16" style:family="text">
      <style:text-properties fo:letter-spacing="normal"/>
    </style:style>
    <style:style style:name="T17" style:family="text">
      <style:text-properties fo:letter-spacing="normal" fo:font-weight="bold" style:font-weight-asian="bold" style:font-weight-complex="bold"/>
    </style:style>
    <style:style style:name="T18" style:family="text">
      <style:text-properties fo:font-weight="bold"/>
    </style:style>
    <style:style style:name="T19" style:family="text">
      <style:text-properties fo:color="#ff0000"/>
    </style:style>
    <style:style style:name="T20" style:family="text">
      <style:text-properties style:text-line-through-style="solid" style:text-line-through-type="single"/>
    </style:style>
    <style:style style:name="T21" style:family="text">
      <style:text-properties style:text-line-through-style="solid" style:text-line-through-type="single" fo:font-weight="bold"/>
    </style:style>
    <style:style style:name="T22" style:family="text">
      <style:text-properties fo:color="#0000ff"/>
    </style:style>
    <style:style style:name="T23" style:family="text">
      <style:text-properties fo:color="#0000ff" fo:background-color="#ffffff" loext:char-shading-value="0"/>
    </style:style>
    <style:style style:name="T24" style:family="text">
      <style:text-properties fo:color="#0000ff" officeooo:rsid="0066c7ea"/>
    </style:style>
    <style:style style:name="T25" style:family="text">
      <style:text-properties fo:color="#0000ff" officeooo:rsid="00681fe4"/>
    </style:style>
    <style:style style:name="T26" style:family="text">
      <style:text-properties officeooo:rsid="0066c7ea"/>
    </style:style>
    <style:style style:name="T27" style:family="text">
      <style:text-properties officeooo:rsid="00681f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4"/></text:p>
      <text:p text:style-name="P1"><text:span text:style-name="T14">LEI ORDINÁRIA N° 1861, </text:span><text:span text:style-name="T15">DE</text:span><text:span text:style-name="T14"> 08 DE SETEMBRO DE 2010</text:span></text:p>
      <text:p text:style-name="P3"/>
      <text:p text:style-name="P3"/>
      <text:h text:style-name="P4" text:outline-level="2">REVOGA A LEI MUNICIPAL Nº 1.301, DE 18 DE SETEMBRO DE 2006, E DISPÕE SOBRE A CRIAÇÃO DO CONSELHO MUNICIPAL DE DEFESA DOS DIREITOS DO IDOSO, DA CONFERÊNCIA MUNICIPAL DE DEFESA DOS DIREITOS DO IDOSO E DO FUNDO MUNICIPAL DE DEFESA DOS DIREITOS DO IDOSO</text:h>
      <text:p text:style-name="P11"> </text:p>
      <text:p text:style-name="P19"><text:span text:style-name="T3"/></text:p>
      <text:p text:style-name="P11"/>
      <text:p text:style-name="P9"><text:span text:style-name="T18">Autor: </text:span>Órgão Executivo.</text:p>
      <text:p text:style-name="P12"> </text:p>
      <text:p text:style-name="P9"><text:span text:style-name="T18">ANTONIO CARLOS DA SILVA, Prefeito Municipal da Estância Balneária de Caraguatatuba</text:span>, no uso de suas atribuições que lhe são conferidas por Lei, FAZ SABER que a Câmara Municipal aprovou e ele sanciona e promulga a seguinte Lei:</text:p>
      <text:p text:style-name="P10"> </text:p>
      <text:h text:style-name="P5" text:outline-level="3">CAPÍTULO I</text:h>
      <text:h text:style-name="P5" text:outline-level="3">DA POLÍTICA MUNICIPAL DA DEFESA DOS DIREITOS DO IDOSO</text:h>
      <text:p text:style-name="P10"> </text:p>
      <text:p text:style-name="P9"><text:span text:style-name="T18">Artigo 1º </text:span>A Política Municipal de Defesa dos Direitos do Idoso, no âmbito do Município de Caraguatatuba, tem por objetivo assegurar os direitos da pessoa maior de sessenta anos de idade e criar condições para sua autonomia, integração e participação na sociedade.</text:p>
      <text:p text:style-name="P12"> </text:p>
      <text:p text:style-name="P9"><text:span text:style-name="T18">Parágrafo único - </text:span>Na consecução desta política, cumprir-se-ão as diretrizes da Legislação Federal nº 8.842, de 4 de janeiro de 1994, regulamentada pelo Decreto - Lei nº 1.948, de 3 de julho de 1996, Lei Federal nº 10.741, de 1º de outubro de 2003, que dispõe sobre o Estatuto do Idoso, e Lei Federal nº 12.213, de 20 de janeiro de 2010, que institui o Fundo Nacional do Idoso e autoriza deduzir ao imposto de renda devido pelas pessoas físicas e jurídicas as doações efetuadas aos Fundos Municipais, Estaduais e Nacional do Idoso.</text:p>
      <text:p text:style-name="P12"> </text:p>
      <text:h text:style-name="P5" text:outline-level="3"><text:soft-page-break/>CAPÍTULO II</text:h>
      <text:h text:style-name="P5" text:outline-level="3">DOS PRINCÍPIOS E DAS DIRETRIZES</text:h>
      <text:p text:style-name="P12"> </text:p>
      <text:p text:style-name="P9"><text:span text:style-name="T18">Artigo 2º </text:span>Na execução da Política Municipal de Defesa dos Direitos do Idoso, observar-se-ão os seguintes princípios:</text:p>
      <text:p text:style-name="P12"> </text:p>
      <text:p text:style-name="P9">I - O dever da família, da sociedade e do Estado em assegurar ao idoso todos os direitos de cidadania e garantir a sua plena convivência familiar e participação na comunidade, defendendo sua dignidade, seu bem-estar e o direito à vida;</text:p>
      <text:p text:style-name="P12"> </text:p>
      <text:p text:style-name="P9">II - O tratamento ao idoso sem discriminação de qualquer natureza;</text:p>
      <text:p text:style-name="P12"> </text:p>
      <text:p text:style-name="P9">III - O fortalecimento e a valorização dos vínculos familiares de modo a evitar o abandono da pessoa idosa ou abrigamento inadequado e/ou desnecessário em estabelecimentos asilares;</text:p>
      <text:p text:style-name="P12"> </text:p>
      <text:p text:style-name="P9">IV - A formulação, a coordenação, a supervisão e a avaliação dos serviços ofertados, dos planos, programas e projetos no âmbito municipal;</text:p>
      <text:p text:style-name="P12"> </text:p>
      <text:p text:style-name="P9">V - A criação de sistemas de informações sobre a política e os recursos existentes na comunidade bem como seus critérios de funcionamento.</text:p>
      <text:p text:style-name="P12"> </text:p>
      <text:h text:style-name="P5" text:outline-level="3">CAPÍTULO III</text:h>
      <text:h text:style-name="P5" text:outline-level="3">DO CONSELHO MUNICIPAL DE DEFESA AOS DIREITOS DO IDOSO</text:h>
      <text:p text:style-name="P12"> </text:p>
      <text:p text:style-name="P9"><text:span text:style-name="T18">Artigo 3º </text:span>Fica criado o Conselho Municipal de Defesa aos Direitos do Idoso CMDDI, órgão colegiado permanente de caráter consultivo, deliberativo, supervisor, controlador e fiscalizador da política de defesa dos direitos do Idoso, de composição paritária, vinculado à Secretaria Municipal de Assistência Social.</text:p>
      <text:p text:style-name="P12"> </text:p>
      <text:p text:style-name="P9"><text:span text:style-name="T18">Parágrafo único - </text:span>O CMDDI tem a finalidade de assegurar à pessoa idosa a liberdade, o respeito e a dignidade como pessoa humana e sujeito de direitos civis, políticos, individuais e sociais, criando condições para promover a sua integração e participação efetiva na sociedade, de conformidade com o determinado na Lei Federal nº 10.741/2003.</text:p>
      <text:p text:style-name="P12"> </text:p>
      <text:h text:style-name="P5" text:outline-level="3"><text:soft-page-break/>SEÇÃO I</text:h>
      <text:h text:style-name="P5" text:outline-level="3">DA COMPETÊNCIA</text:h>
      <text:p text:style-name="P12"> </text:p>
      <text:p text:style-name="P9"><text:span text:style-name="T18">Artigo 4º </text:span>Compete ao Conselho Municipal de Defesa dos Direitos do Idoso:</text:p>
      <text:p text:style-name="P12"> </text:p>
      <text:p text:style-name="P9">I - Cumprir e zelar pela aplicação das Leis que norteiam as políticas do Idoso, sobretudo a Lei Federal nº 8.842, de 4 de janeiro de 1994, e a Lei Federal nº 10.741/03, garantindo que nenhum idoso seja objeto de qualquer tipo de negligência, discriminação, violência, crueldade ou opressão e que todo atentado aos seus direitos, por ação ou omissão, seja levado e denunciado ao Ministério Público ou órgão competente, bem como o descumprimento de qualquer uma dessas normas constitucionais e legais;</text:p>
      <text:p text:style-name="P12"> </text:p>
      <text:p text:style-name="P9">II - Fiscalizar as entidades governamentais e não governamentais de atendimento ao idoso, conforme o disposto no artigo 52 da Lei Federal nº 10.741/03;</text:p>
      <text:p text:style-name="P12"> </text:p>
      <text:p text:style-name="P9">III - O acompanhamento da concessão de auxílio e subvenções e verbas de representação parlamentar às entidades particulares filantrópicas e sem fins lucrativos atuantes no atendimento ao idoso;</text:p>
      <text:p text:style-name="P12"> </text:p>
      <text:p text:style-name="P9">IV - A formulação da política de promoção, proteção e defesa dos direitos do idoso, observada a legislação em vigor, a qual promoverá a plena inserção do idoso na vida familiar, sócio-econômica e político-cultural do Município de Caraguatatuba;</text:p>
      <text:p text:style-name="P12"> </text:p>
      <text:p text:style-name="P9">V - O estabelecimento de prioridades de atuação e de definição da aplicação dos recursos públicos federais, estaduais e municipais destinado às políticas de proteção básica e especiais de atenção ao idoso perante o Conselho;</text:p>
      <text:p text:style-name="P12"> </text:p>
      <text:p text:style-name="P9">VI - Participar da elaboração das propostas orçamentárias das Secretarias do Governo Municipal, visando a destinação de recursos vinculados aos planos, programas e projetos para a implementação de Política Municipal do Idoso;</text:p>
      <text:p text:style-name="P12"> </text:p>
      <text:p text:style-name="P9">VII - O oferecimento de subsídios para a elaboração de Leis atinentes aos interesses dos idosos em todos os níveis;</text:p>
      <text:p text:style-name="P12"> </text:p>
      <text:p text:style-name="P9"><text:soft-page-break/>VIII - Propor e aprovar a elaboração de diagnóstico da população idosa, através de realização de pesquisa sobre o perfil do idoso no Município;</text:p>
      <text:p text:style-name="P12"> </text:p>
      <text:p text:style-name="P9">IX - Propiciar apoio às organizações de atendimento e assistência ao idoso, governamentais e não governamentais, a fim de tornar exeqüível a aplicabilidade do Estatuto do Idoso e os princípios e diretrizes da política do idoso;</text:p>
      <text:p text:style-name="P12"> </text:p>
      <text:p text:style-name="P9">X - Promover atividades e campanhas de educação e divulgação para formação de opinião pública de esclarecimentos sobre os direitos da pessoa idosa;</text:p>
      <text:p text:style-name="P12"> </text:p>
      <text:p text:style-name="P9">XI - Acompanhar, supervisionar, avaliar e fiscalizar a gestão de recursos, bem como os ganhos sociais e o desempenho dos programas, projetos e serviços, assegurando, assim, que as verbas se destinem ao atendimento do idoso;</text:p>
      <text:p text:style-name="P12"> </text:p>
      <text:p text:style-name="P9">XII - Propor aos poderes constituídos modificações nas estruturas dos órgãos governamentais municipais diretamente ligados à promoção, proteção e defesa dos direitos da pessoa idosa;</text:p>
      <text:p text:style-name="P12"> </text:p>
      <text:p text:style-name="P9">XIII - Receber petições, denúncia, reclamações, representações ou notícias de qualquer pessoa por desrespeito aos direitos assegurados aos idosos, protegendo as informações sigilosas, emitindo parecer e encaminhando-os aos órgãos competentes para adoção de medidas cabíveis;</text:p>
      <text:p text:style-name="P12"> </text:p>
      <text:p text:style-name="P9">XIV - Deliberar sobre a destinação e fiscalizar os recursos do Fundo Municipal do Idoso;</text:p>
      <text:p text:style-name="P12"> </text:p>
      <text:p text:style-name="P9">XV - Convocar a Conferência Municipal de Defesa dos Direitos do Idoso e estabelecer as normas de funcionamento em regime próprio;</text:p>
      <text:p text:style-name="P12"> </text:p>
      <text:p text:style-name="P9">XVI - Elaborar, aprovar e alterar seu regimento interno;</text:p>
      <text:p text:style-name="P12"> </text:p>
      <text:p text:style-name="P9">XVII - Deliberar e propor ao órgão executivo a capacitação de seus conselheiros;</text:p>
      <text:p text:style-name="P12"> </text:p>
      <text:p text:style-name="P9"><text:soft-page-break/>XVIII - Promover o incentivo e o apoio à realização de eventos, estudos e pesquisas, fóruns, seminários, simpósios<text:span text:style-name="T19"> </text:span>e outros no campo de proteção, promoção e da defesa dos direitos do Idoso;</text:p>
      <text:p text:style-name="P12"> </text:p>
      <text:p text:style-name="P9">XIX - O pronunciamento, a emissão de pareceres e a proteção e a defesa dos direitos do idoso;</text:p>
      <text:p text:style-name="P12"> </text:p>
      <text:p text:style-name="P9">XX - Registrar, acompanhar e fiscalizar as organizações não governamentais e governamentais de atendimento ao idoso no município e solicitar aos órgãos competentes o descredenciamento e cancelamento de registro de instituição destinadas ao atendimento do idoso, quando as mesmas não estiverem cumprindo as finalidades propostas, e as Leis que regem os direitos do idoso.</text:p>
      <text:p text:style-name="P12"> </text:p>
      <text:h text:style-name="P5" text:outline-level="3">SEÇÃO II</text:h>
      <text:h text:style-name="P5" text:outline-level="3">DA CONSTITUIÇÃO E DA COMPOSIÇÃO</text:h>
      <text:p text:style-name="P12"> </text:p>
      <text:p text:style-name="P9"><text:span text:style-name="T21">Artigo 5º </text:span><text:span text:style-name="T20">O CMDDI será composto por dezoito Conselheiros titulares e seus respectivos suplentes, com mandato de dois anos, permitindo uma recondução, nomeados através de Decreto pela Prefeitura Municipal, os quais representam paritariamente instituições governamentais e não governamentais, sendo:</text:span></text:p>
      <text:p text:style-name="P6"> </text:p>
      <text:p text:style-name="P8">I - Por nove representantes do Poder Executivo:</text:p>
      <text:p text:style-name="P6"> </text:p>
      <text:p text:style-name="P8">a) 01 (um) representante da Secretaria de Assistência Social;</text:p>
      <text:p text:style-name="P8">b) 01 (um) representante da Secretaria de Saúde;</text:p>
      <text:p text:style-name="P8">c) 01 (um) representante da Secretaria de Educação;</text:p>
      <text:p text:style-name="P8">d) 01 (um) representante da Secretaria de Urbanismo e Habitação;</text:p>
      <text:p text:style-name="P8">e) 01 (um) representante da Secretaria de Fazenda;</text:p>
      <text:p text:style-name="P8">f) 01 (um) representante da Secretaria de Turismo;</text:p>
      <text:p text:style-name="P8">g) 01 (um) representante da Secretaria de Esportes;</text:p>
      <text:p text:style-name="P8">h) 01 (um) representante da Secretaria de Assuntos Jurídicos;</text:p>
      <text:p text:style-name="P8">i) 01 (um) representante da Fundação Cultural de Caraguatatuba- FUNDACC.</text:p>
      <text:p text:style-name="P6"> </text:p>
      <text:p text:style-name="P8">II - Por nove representantes de Entidades não governamentais:</text:p>
      <text:p text:style-name="P6"> </text:p>
      <text:p text:style-name="P8"><text:soft-page-break/>a) 01 (um) representante do Sindicato e/ou Associação dos Aposentados;</text:p>
      <text:p text:style-name="P8">b) 02 (dois) representantes de Associações Civis;</text:p>
      <text:p text:style-name="P8">c) 03 (três) representantes de Entidades que comprovem possuir políticas explícitas permanentes de atendimento e promoção do idoso;</text:p>
      <text:p text:style-name="P8">d) 01 (um) representante de Instituição de Ensino Superior;</text:p>
      <text:p text:style-name="P8">e) 01 (um) representante de movimentos populares organizados, associações comunitárias e organizações não governamentais;</text:p>
      <text:p text:style-name="P8">f) 01 (um) representante de Conselhos de Classes.</text:p>
      <text:p text:style-name="P7"><text:span text:style-name="T23"/></text:p>
      <text:p text:style-name="P21"><text:bookmark text:name="a5"/><text:span text:style-name="T6">Art. 5º</text:span><text:span text:style-name="T5"> O CMDDI será composto or vinte Conselheiros titulares e seus respectivos suplentes, com mandato de dois anos, permitindo uma recondução, nomeados através de Decreto pela Prefeitura Municipal, os quais representam paritariamente instituições governamentais e não governamentais, sendo:</text:span><text:a xlink:type="simple" xlink:href="https://sistema.camaracaragua.sp.gov.br/consultas/norma_juridica/norma_juridica_mostrar_proc?cod_norma=3661" text:style-name="Internet_20_link" text:visited-style-name="Visited_20_Internet_20_Link"><text:span text:style-name="T7">(Redação dada pela Lei Ordinária nº 2026, de 12 de junho de 2012).</text:span></text:a></text:p>
      <text:p text:style-name="P20"> </text:p>
      <text:p text:style-name="P21"><text:span text:style-name="T5">I - Por dez representantes do Poder Executivo:</text:span><text:a xlink:type="simple" xlink:href="https://sistema.camaracaragua.sp.gov.br/consultas/norma_juridica/norma_juridica_mostrar_proc?cod_norma=3661" text:style-name="Internet_20_link" text:visited-style-name="Visited_20_Internet_20_Link"><text:span text:style-name="T7">(Redação dada pela Lei Ordinária nº 2026, de 12 de junho de 2012).</text:span></text:a></text:p>
      <text:p text:style-name="P20"> </text:p>
      <text:p text:style-name="P21"><text:span text:style-name="T5">a) 01 (um) representante da Secretaria de Assistência Social;</text:span><text:a xlink:type="simple" xlink:href="https://sistema.camaracaragua.sp.gov.br/consultas/norma_juridica/norma_juridica_mostrar_proc?cod_norma=3661" text:style-name="Internet_20_link" text:visited-style-name="Visited_20_Internet_20_Link"><text:span text:style-name="T7">(Redação dada pela Lei Ordinária nº 2026, de 12 de junho de 2012).</text:span></text:a></text:p>
      <text:p text:style-name="P21"><text:span text:style-name="T5">b) 01 (um) representante da Secretaria de Saúde;</text:span><text:a xlink:type="simple" xlink:href="https://sistema.camaracaragua.sp.gov.br/consultas/norma_juridica/norma_juridica_mostrar_proc?cod_norma=3661" text:style-name="Internet_20_link" text:visited-style-name="Visited_20_Internet_20_Link"><text:span text:style-name="T7">(Redação dada pela Lei Ordinária nº 2026, de 12 de junho de 2012).</text:span></text:a></text:p>
      <text:p text:style-name="P21"><text:span text:style-name="T5">c) 01 (um) representante da Secretaria de Educação;</text:span><text:a xlink:type="simple" xlink:href="https://sistema.camaracaragua.sp.gov.br/consultas/norma_juridica/norma_juridica_mostrar_proc?cod_norma=3661" text:style-name="Internet_20_link" text:visited-style-name="Visited_20_Internet_20_Link"><text:span text:style-name="T7">(Redação dada pela Lei Ordinária nº 2026, de 12 de junho de 2012).</text:span></text:a></text:p>
      <text:p text:style-name="P21"><text:span text:style-name="T5">d) 01 (um) representante da Secretaria de Urbanismo;</text:span><text:a xlink:type="simple" xlink:href="https://sistema.camaracaragua.sp.gov.br/consultas/norma_juridica/norma_juridica_mostrar_proc?cod_norma=3661" text:style-name="Internet_20_link" text:visited-style-name="Visited_20_Internet_20_Link"><text:span text:style-name="T7">(Redação dada pela Lei Ordinária nº 2026, de 12 de junho de 2012).</text:span></text:a></text:p>
      <text:p text:style-name="P21"><text:span text:style-name="T5">e) 01 (um) representante da Secretaria de Fazenda;</text:span><text:a xlink:type="simple" xlink:href="https://sistema.camaracaragua.sp.gov.br/consultas/norma_juridica/norma_juridica_mostrar_proc?cod_norma=3661" text:style-name="Internet_20_link" text:visited-style-name="Visited_20_Internet_20_Link"><text:span text:style-name="T7">(Redação dada pela Lei Ordinária nº 2026, de 12 de junho de 2012).</text:span></text:a></text:p>
      <text:p text:style-name="P21"><text:span text:style-name="T5">f) 01 (um) representante da Secretaria de Turismo;</text:span><text:a xlink:type="simple" xlink:href="https://sistema.camaracaragua.sp.gov.br/consultas/norma_juridica/norma_juridica_mostrar_proc?cod_norma=3661" text:style-name="Internet_20_link" text:visited-style-name="Visited_20_Internet_20_Link"><text:span text:style-name="T7">(Redação dada pela Lei Ordinária nº 2026, de 12 de junho de 2012).</text:span></text:a></text:p>
      <text:p text:style-name="P21"><text:span text:style-name="T5">g) 01 (um) representante da Secretaria de Esportes;</text:span><text:a xlink:type="simple" xlink:href="https://sistema.camaracaragua.sp.gov.br/consultas/norma_juridica/norma_juridica_mostrar_proc?cod_norma=3661" text:style-name="Internet_20_link" text:visited-style-name="Visited_20_Internet_20_Link"><text:span text:style-name="T7">(Redação dada pela Lei Ordinária nº 2026, de 12 de junho de 2012).</text:span></text:a></text:p>
      <text:p text:style-name="P21"><text:span text:style-name="T5">h) 01 (um) representante da Secretaria de Assuntos Jurídicos;</text:span><text:a xlink:type="simple" xlink:href="https://sistema.camaracaragua.sp.gov.br/consultas/norma_juridica/norma_juridica_mostrar_proc?cod_norma=3661" text:style-name="Internet_20_link" text:visited-style-name="Visited_20_Internet_20_Link"><text:span text:style-name="T7">(Redação dada pela Lei Ordinária nº 2026, de 12 de junho de 2012).</text:span></text:a></text:p>
      <text:p text:style-name="P21"><text:span text:style-name="T5">i) 01 (um) representante da Fundação Cultural de Caraguatatuba- FUNDACC;</text:span><text:a xlink:type="simple" xlink:href="https://sistema.camaracaragua.sp.gov.br/consultas/norma_juridica/norma_juridica_mostrar_proc?cod_norma=3661" text:style-name="Internet_20_link" text:visited-style-name="Visited_20_Internet_20_Link"><text:span text:style-name="T7">(Redação dada pela Lei Ordinária nº 2026, de 12 de junho de 2012).</text:span></text:a></text:p>
      <text:p text:style-name="P21"><text:soft-page-break/><text:span text:style-name="T5">j) 01 (um) representante da Secretaria dos Direitos da Pessoa com Deficiência e do Idoso.</text:span><text:a xlink:type="simple" xlink:href="https://sistema.camaracaragua.sp.gov.br/consultas/norma_juridica/norma_juridica_mostrar_proc?cod_norma=3661" text:style-name="Internet_20_link" text:visited-style-name="Visited_20_Internet_20_Link"><text:span text:style-name="T7">(Redação dada pela Lei Ordinária nº 2026, de 12 de junho de 2012).</text:span></text:a></text:p>
      <text:p text:style-name="P20"> </text:p>
      <text:p text:style-name="P21"><text:span text:style-name="T4">II - Por dez representantes de Entidades não governamentais: </text:span><text:a xlink:type="simple" xlink:href="https://sistema.camaracaragua.sp.gov.br/consultas/norma_juridica/norma_juridica_mostrar_proc?cod_norma=3661" text:style-name="Internet_20_link" text:visited-style-name="Visited_20_Internet_20_Link"><text:span text:style-name="T8">(Redação dada pela Lei Ordinária nº 2026, de 12 de junho de 2012).</text:span></text:a></text:p>
      <text:p text:style-name="P20"> </text:p>
      <text:p text:style-name="P21"><text:span text:style-name="T4">a) 02 (dois) representante do Sindicato e/ou Associação dos Aposentados;</text:span><text:a xlink:type="simple" xlink:href="https://sistema.camaracaragua.sp.gov.br/consultas/norma_juridica/norma_juridica_mostrar_proc?cod_norma=3661" text:style-name="Internet_20_link" text:visited-style-name="Visited_20_Internet_20_Link"><text:span text:style-name="T8">(Redação dada pela Lei Ordinária nº 2026, de 12 de junho de 2012).</text:span></text:a></text:p>
      <text:p text:style-name="P22"><text:span text:style-name="T4">b) 02 (dois) representantes de Associações Civis;</text:span><text:a xlink:type="simple" xlink:href="https://sistema.camaracaragua.sp.gov.br/consultas/norma_juridica/norma_juridica_mostrar_proc?cod_norma=3661" text:style-name="Internet_20_link" text:visited-style-name="Visited_20_Internet_20_Link"><text:span text:style-name="T8">(Redação dada pela Lei Ordinária nº 2026, de 12 de junho de 2012).</text:span></text:a></text:p>
      <text:p text:style-name="P23"><text:span text:style-name="T4">c) 03 (três) representantes de Entidades que comprovem possuir políticas explícitas permanentes de atendimento e promoção do idoso;</text:span><text:a xlink:type="simple" xlink:href="https://sistema.camaracaragua.sp.gov.br/consultas/norma_juridica/norma_juridica_mostrar_proc?cod_norma=3661" text:style-name="Internet_20_link" text:visited-style-name="Visited_20_Internet_20_Link"><text:span text:style-name="T8">(Redação dada pela Lei Ordinária nº 2026, de 12 de junho de 2012).</text:span></text:a></text:p>
      <text:p text:style-name="P23"><text:span text:style-name="T4">d) 01 (um) representante de Instituição de Ensino Superior;</text:span><text:a xlink:type="simple" xlink:href="https://sistema.camaracaragua.sp.gov.br/consultas/norma_juridica/norma_juridica_mostrar_proc?cod_norma=3661" text:style-name="Internet_20_link" text:visited-style-name="Visited_20_Internet_20_Link"><text:span text:style-name="T8">(Redação dada pela Lei Ordinária nº 2026, de 12 de junho de 2012).</text:span></text:a></text:p>
      <text:p text:style-name="P23"><text:span text:style-name="T4">e) 01 (um) representante de movimentos populares organizados, associações comunitárias e organizações não governamentais;</text:span><text:a xlink:type="simple" xlink:href="https://sistema.camaracaragua.sp.gov.br/consultas/norma_juridica/norma_juridica_mostrar_proc?cod_norma=3661" text:style-name="Internet_20_link" text:visited-style-name="Visited_20_Internet_20_Link"><text:span text:style-name="T8">(Redação dada pela Lei Ordinária nº 2026, de 12 de junho de 2012).</text:span></text:a></text:p>
      <text:p text:style-name="P16"><text:span text:style-name="T4">f) 01 (um) representante de Conselhos de Classes.</text:span><text:a xlink:type="simple" xlink:href="https://sistema.camaracaragua.sp.gov.br/consultas/norma_juridica/norma_juridica_mostrar_proc?cod_norma=3661" text:style-name="Internet_20_link" text:visited-style-name="Visited_20_Internet_20_Link"><text:span text:style-name="T8">(Redação dada pela Lei Ordinária nº 2026, de 12 de junho de 2012).</text:span></text:a></text:p>
      <text:p text:style-name="P6"> </text:p>
      <text:p text:style-name="P24"><text:bookmark text:name="a5_II"/><text:span text:style-name="T6">II</text:span><text:span text:style-name="T5"> - Por dez representantes da Sociedade Civil:</text:span><text:a xlink:type="simple" xlink:href="https://sistema.camaracaragua.sp.gov.br/consultas/norma_juridica/norma_juridica_mostrar_proc?cod_norma=4262" text:style-name="Internet_20_link" text:visited-style-name="Visited_20_Internet_20_Link"><text:span text:style-name="T13">(Redação dada pela Lei Ordinária nº 2249 de 20 de outubro de 2015).</text:span></text:a></text:p>
      <text:p text:style-name="P20"> </text:p>
      <text:p text:style-name="P24"><text:span text:style-name="T5">a) 03 (três) representantes de Sindicatos e/ou Associações Civis;</text:span><text:a xlink:type="simple" xlink:href="https://sistema.camaracaragua.sp.gov.br/consultas/norma_juridica/norma_juridica_mostrar_proc?cod_norma=4262" text:style-name="Internet_20_link" text:visited-style-name="Visited_20_Internet_20_Link"><text:span text:style-name="T13">(Redação dada pela Lei Ordinária nº 2249 de 20 de outubro de 2015).</text:span></text:a></text:p>
      <text:p text:style-name="P24"><text:span text:style-name="T5">b) 03 (três) representantes de Sindicatos e/ou Associações Civis voltadas especificamente aos idosos;</text:span><text:a xlink:type="simple" xlink:href="https://sistema.camaracaragua.sp.gov.br/consultas/norma_juridica/norma_juridica_mostrar_proc?cod_norma=4262" text:style-name="Internet_20_link" text:visited-style-name="Visited_20_Internet_20_Link"><text:span text:style-name="T13">(Redação dada pela Lei Ordinária nº 2249 de 20 de outubro de 2015).</text:span></text:a></text:p>
      <text:p text:style-name="P24"><text:span text:style-name="T5">c) 01 (um) representante de Instituição de Nível Superior;</text:span><text:a xlink:type="simple" xlink:href="https://sistema.camaracaragua.sp.gov.br/consultas/norma_juridica/norma_juridica_mostrar_proc?cod_norma=4262" text:style-name="Internet_20_link" text:visited-style-name="Visited_20_Internet_20_Link"><text:span text:style-name="T13">(Redação dada pela Lei Ordinária nº 2249 de 20 de outubro de 2015).</text:span></text:a></text:p>
      <text:p text:style-name="P18"><text:span text:style-name="T5">d) 03 (três) pessoas físicas acima de 60 anos (idosos), residentes no Município.</text:span><text:a xlink:type="simple" xlink:href="https://sistema.camaracaragua.sp.gov.br/consultas/norma_juridica/norma_juridica_mostrar_proc?cod_norma=4262" text:style-name="Internet_20_link" text:visited-style-name="Visited_20_Internet_20_Link"><text:span text:style-name="T13">(Redação dada pela Lei Ordinária nº 2249 de 20 de outubro de 2015).</text:span></text:a></text:p>
      <text:p text:style-name="P12"> </text:p>
      <text:p text:style-name="P9"><text:soft-page-break/><text:span text:style-name="T18">Artigo 6º </text:span>Para nomeação dos membros do CMDDI, o Prefeito Municipal observará os seguintes procedimentos: </text:p>
      <text:p text:style-name="P12"> </text:p>
      <text:p text:style-name="P8"><text:bookmark text:name="a6_I"/>I - Os representantes do Poder Executivo serão escolhidos e nomeados pelo Prefeito Municipal dentre os titulares ou servidores efetivos e em exercício das Secretarias e Autarquias;</text:p>
      <text:p text:style-name="P12"> </text:p>
      <text:p text:style-name="P17"><text:span text:style-name="T5">I - Os representantes do Poder Executivo serão escolhidos e nomeados pelo Prefeito Municipal dentre os titulares ou servidores em exercício nas Secretarias e Autarquias;</text:span><text:span text:style-name="T11"> </text:span><text:a xlink:type="simple" xlink:href="https://sistema.camaracaragua.sp.gov.br/consultas/norma_juridica/norma_juridica_mostrar_proc?cod_norma=3692" text:style-name="Internet_20_link" text:visited-style-name="Visited_20_Internet_20_Link"><text:span text:style-name="T12">(Redação dada pela Lei Ordinária nº 2059, de 12 de dezembro de 2012).</text:span></text:a></text:p>
      <text:p text:style-name="P12"> </text:p>
      <text:p text:style-name="P9">II - Os representantes das organizações não governamentais serão eleitos, bienalmente, como titulares e suplentes em assembléia especialmente convocada para este fim pelo Presidente do Conselho, observando-se a representação dos diversos segmentos, sendo o processo eleitoral acompanhado por um representante do Ministério Público.</text:p>
      <text:p text:style-name="P12"> </text:p>
      <text:p text:style-name="P9"><text:span text:style-name="T18">Parágrafo único - </text:span>Poderão participar das reuniões do Conselho Municipal de Defesa dos Direitos do Idoso - CMDDI, o Ministério Público da Comarca de Caraguatatuba, a Ordem dos Advogados do Brasil de Caraguatatuba, a Sociedade Brasileira de Geriatria e Gerontologia, o Poder Judiciário local, a Câmara Municipal e demais órgãos que possam contribuir para a efetivação dos direitos do idoso.</text:p>
      <text:p text:style-name="P12"> </text:p>
      <text:h text:style-name="P5" text:outline-level="3">SEÇÃO III</text:h>
      <text:h text:style-name="P5" text:outline-level="3">DA ESTRUTURA E DO FUNCIONAMENTO</text:h>
      <text:p text:style-name="P12"> </text:p>
      <text:p text:style-name="P9"><text:span text:style-name="T18">Artigo 7º </text:span>O Conselho Municipal de Defesa dos Direitos do Idoso possuirá a seguinte estrutura:</text:p>
      <text:p text:style-name="P12"> </text:p>
      <text:p text:style-name="P9">I - Assembléia Geral;</text:p>
      <text:p text:style-name="P12"> </text:p>
      <text:p text:style-name="P9">II - Diretoria Executiva;</text:p>
      <text:p text:style-name="P12"> </text:p>
      <text:p text:style-name="P9">III - Comissões de trabalho constituídas por resolução do Conselho;</text:p>
      <text:p text:style-name="P12"> </text:p>
      <text:p text:style-name="P9">IV - Secretaria Executiva.</text:p>
      <text:p text:style-name="P12"><text:soft-page-break/> </text:p>
      <text:p text:style-name="P9"><text:span text:style-name="T18">§ 1º </text:span>À Assembléia Geral, órgão soberano do CMDDI, compete deliberar e exercer o controle da Política Municipal do Idoso.</text:p>
      <text:p text:style-name="P12"> </text:p>
      <text:p text:style-name="P9"><text:span text:style-name="T18">§ 2º </text:span>A Diretoria Executiva é composta por Presidente, Vice Presidente, 1º Secretário e 2º Secretário, 1º Coordenador Financeiro e 2º Coordenador Financeiro, que serão escolhidos dentre os seus membros por maioria dos membros titulares do CMDDI e na ausência destes pelos respectivos suplentes, para mandato de dois anos, permitida uma recondução e à ela compete representar o CMDDI, dar cumprimento as decisões plenárias e praticar atos de gestão.</text:p>
      <text:p text:style-name="P12"> </text:p>
      <text:p text:style-name="P9"><text:span text:style-name="T18">§ 3º </text:span>Às comissões, citadas pelo CMDDI, atendendo as peculiaridades locais e as áreas de interfaces da política do idoso, compete realizar estudos e produzir indicativos para apreciação da assembléia geral.</text:p>
      <text:p text:style-name="P12"> </text:p>
      <text:p text:style-name="P9"><text:bookmark text:name="a7_p4"/><text:span text:style-name="T21">§ 4º </text:span><text:span text:style-name="T20">Um servidor representante da Secretaria Municipal de Assistência Social desempenhará a função de Secretário Executivo do CMDDI, devendo sua indicação ser aprovada pela Assembléia Geral.</text:span></text:p>
      <text:p text:style-name="P12"> </text:p>
      <text:p text:style-name="P17"><text:span text:style-name="T6">§ 4°</text:span><text:span text:style-name="T5"> Um servidor representante da Secretaria Municipal de Direitos da Pessoa com Deficiência e do Idoso desempenhará a função de Secretário Executivo do CMDDI, devendo sua indicação ser aprovada pela Assembléia Geral.</text:span><text:span text:style-name="T11"> </text:span><text:a xlink:type="simple" xlink:href="https://sistema.camaracaragua.sp.gov.br/consultas/norma_juridica/norma_juridica_mostrar_proc?cod_norma=3692" text:style-name="Internet_20_link" text:visited-style-name="Visited_20_Internet_20_Link"><text:span text:style-name="T12">(Redação dada pela Lei Ordinária nº 2059, de 12 de dezembro de 2012).</text:span></text:a></text:p>
      <text:p text:style-name="P12"> </text:p>
      <text:p text:style-name="P9"><text:span text:style-name="T18">§ 5º </text:span>A representação do CMDDI será efetivada por seu Presidente em todos os atos inerentes a seu exercício ou por conselheiros designados pelo presidente para tal fim.</text:p>
      <text:p text:style-name="P12"> </text:p>
      <text:p text:style-name="P9"><text:span text:style-name="T18">Artigo 8º </text:span>A função de conselheiro do CMDDI não será remunerada, mas o seu exercício é considerado de caráter relevante e prioritário, justificando as ausências a qualquer outro serviço, quando determinadas pelo comparecimento às suas Assembléias, reuniões ou outras participações de interesse do Conselho.</text:p>
      <text:p text:style-name="P12"> </text:p>
      <text:p text:style-name="P9"><text:span text:style-name="T18">§ 1º </text:span>O CMDDI reunir-se-á ordinariamente uma vez por mês, ou extraordinariamente, convocado pelo Presidente ou por dois terços de seus membros para deliberações relevantes e pertinentes à política do idoso.</text:p>
      <text:p text:style-name="P12"><text:soft-page-break/> </text:p>
      <text:p text:style-name="P9"><text:bookmark text:name="a8_p2"/><text:span text:style-name="T21">§ 2º </text:span><text:span text:style-name="T20">O Executivo Municipal, responsável pela execução da política do idoso, através da Secretaria de Assistência Social, prestará o necessário apoio técnico, administrativo e financeiro para a efetivação das finalidades do CMDDI, bem como fornecerá os subsídios necessários para sua representação nas instâncias e evento em que seja convocado.</text:span></text:p>
      <text:p text:style-name="P12"> </text:p>
      <text:p text:style-name="P17"><text:span text:style-name="T6">§ 2°</text:span><text:span text:style-name="T5"> O Executivo Municipal, responsável pela execução da política do idoso, através da Secretaria de Direitos da Pessoa com Deficiência e do Idoso, prestará o necessário apoio técnico, administrativo e financeiro para a efetivação das finalidades do CMDDI, bem como fornecerá os subsídios necessários para sua representação nas instâncias e evento em que seja convocado.</text:span><text:span text:style-name="T11"> </text:span><text:a xlink:type="simple" xlink:href="https://sistema.camaracaragua.sp.gov.br/consultas/norma_juridica/norma_juridica_mostrar_proc?cod_norma=3692" text:style-name="Internet_20_link" text:visited-style-name="Visited_20_Internet_20_Link"><text:span text:style-name="T12">(Redação dada pela Lei Ordinária nº 2059, de 12 de dezembro de 2012).</text:span></text:a></text:p>
      <text:p text:style-name="P26"> </text:p>
      <text:p text:style-name="P9"><text:span text:style-name="T18">Artigo 9º </text:span>O mandato dos Conselheiros do CMDDI é de dois anos, facultada recondução ou reeleição. </text:p>
      <text:p text:style-name="P12"> </text:p>
      <text:p text:style-name="P9"><text:span text:style-name="T18">§ 1º </text:span>O conselheiro representante de órgão governamental poderá ser substituído a qualquer tempo, por nova nomeação do Prefeito Municipal;</text:p>
      <text:p text:style-name="P12"> </text:p>
      <text:p text:style-name="P9"><text:span text:style-name="T18">§ 2º </text:span>Nas ausências ou impedimentos dos Conselheiros titulares assumirão seus respectivos suplentes.</text:p>
      <text:p text:style-name="P12"> </text:p>
      <text:p text:style-name="P9"><text:span text:style-name="T18">§ 3º </text:span>Na perda do mandato de conselheiro titular de órgão governamental, assumirá o seu suplente, ou quem seja nomeado pelo Prefeito Municipal para substituí-lo.</text:p>
      <text:p text:style-name="P12"> </text:p>
      <text:p text:style-name="P9"><text:span text:style-name="T18">§ 4º </text:span>Na perda de mandato de conselheiro titular de órgão não governamental, assumirá o respectivo suplente e, na falta deste, caberá à entidade suplente pela ordem numérica de suplência, indicar substituto.</text:p>
      <text:p text:style-name="P12"> </text:p>
      <text:p text:style-name="P9"><text:span text:style-name="T18">Artigo 10 </text:span>As entidades não governamentais representadas no Conselho Municipal de Direitos do Idoso perderão essa condição quando ocorrer uma dessas seguintes situações:</text:p>
      <text:p text:style-name="P12"> </text:p>
      <text:p text:style-name="P9">I - Extinção de sua base territorial de atuação no Município;</text:p>
      <text:p text:style-name="P12"><text:soft-page-break/> </text:p>
      <text:p text:style-name="P9">II - Irregularidades no seu funcionamento, devidamente comprovadas, que tornem incompatíveis a sua representação no Conselho;</text:p>
      <text:p text:style-name="P12"> </text:p>
      <text:p text:style-name="P9">III - Aplicação de penalidades administrativas de natureza grave, devidamente comprovadas.</text:p>
      <text:p text:style-name="P12"> </text:p>
      <text:p text:style-name="P9"><text:span text:style-name="T18">Artigo 11 </text:span>É vedada a recondução no mandato ao conselheiro que, no exercício da titularidade, faltar a 3 (três) assembléias ordinárias consecutivas ou 6 (seis) alternadas, salvo justificativa aprovada em assembléia geral.</text:p>
      <text:p text:style-name="P12"> </text:p>
      <text:p text:style-name="P9"><text:span text:style-name="T18">Artigo 12 </text:span>Perderá o mandato o Conselheiro que:</text:p>
      <text:p text:style-name="P12"> </text:p>
      <text:p text:style-name="P9">I - Desvincular-se do órgão ou entidade de origem de sua representação;</text:p>
      <text:p text:style-name="P12"> </text:p>
      <text:p text:style-name="P9">II - Apresentar procedimento incompatível com a dignidade das funções;</text:p>
      <text:p text:style-name="P12"> </text:p>
      <text:p text:style-name="P9">III - For condenado em sentença irrecorrível, por crime ou contravenção penal.</text:p>
      <text:p text:style-name="P12"> </text:p>
      <text:p text:style-name="P9"><text:span text:style-name="T18">Artigo 13 </text:span>Nos casos de renúncia, impedimento ou falta, os membros do Conselho Municipal de Defesa dos Direitos do Idoso serão substituídos pelos suplentes, automaticamente, podendo estes exercer os mesmos direitos e deveres dos efetivos.</text:p>
      <text:p text:style-name="P12"> </text:p>
      <text:p text:style-name="P9"><text:span text:style-name="T18">Artigo 14 </text:span>Os órgãos ou entidades representadas pelos Conselheiros faltantes deverão ser comunicados a partir da segunda falta consecutiva ou da quarta intercalada.</text:p>
      <text:p text:style-name="P12"> </text:p>
      <text:p text:style-name="P9"><text:span text:style-name="T18">Artigo 15</text:span> O CMDDI instituirá seus atos por meio de resolução aprovada pela maioria de seus membros.</text:p>
      <text:p text:style-name="P12"> </text:p>
      <text:p text:style-name="P9"><text:span text:style-name="T18">Artigo 16</text:span> As sessões do CMDDI serão públicas, precedidas de ampla divulgação.</text:p>
      <text:p text:style-name="P12"> </text:p>
      <text:p text:style-name="P9"><text:soft-page-break/><text:span text:style-name="T18">Artigo 17</text:span> Os recursos financeiros para implantações e manutenção do CMDDI, serão previstos nas peças orçamentárias do Município, possuindo dotação própria.</text:p>
      <text:p text:style-name="P12"> </text:p>
      <text:h text:style-name="P5" text:outline-level="3">CAPÍTULO IV</text:h>
      <text:h text:style-name="P5" text:outline-level="3">DA CONFERÊNCIA MUNICIPAL DE DEFESA DOS DIREITOS DO IDOSO.</text:h>
      <text:p text:style-name="P12"> </text:p>
      <text:p text:style-name="P9"><text:span text:style-name="T18">Artigo 18 </text:span>Fica instituída a Conferência Municipal de Defesa dos Direitos do Idoso, órgão colegiado de caráter consultivo, deliberativo e avaliativo composto por delegados representantes das instituições e organizações de atenção e atendimento ao idoso, das associações civis comunitárias, sindicatos e organizações profissionais do Município de Caraguatatuba e do Poder Executivo do Município, que se reunirá a cada dois anos, sob coordenação do CMDDI, mediante regimento interno próprio.</text:p>
      <text:p text:style-name="P12"> </text:p>
      <text:p text:style-name="P9"><text:span text:style-name="T18">Artigo 19 </text:span>Os delegados participantes da Conferência Municipal de Defesa dos Direitos do Idoso serão eleitos em préconferências sob a coordenação do CMDDI no período de dois meses anteriores a data da realização de conferência, devendo preferencialmente acompanhar o calendário das Conferências Nacional e Estadual.</text:p>
      <text:p text:style-name="P12"> </text:p>
      <text:p text:style-name="P9"><text:span text:style-name="T18">Parágrafo único - </text:span>Os membros do CMDDI tanto os titulares como os suplentes são delegados natos.</text:p>
      <text:p text:style-name="P14"> </text:p>
      <text:p text:style-name="P9"><text:span text:style-name="T18">Artigo 20</text:span> Compete à Conferência do CMDDI:</text:p>
      <text:p text:style-name="P12"> </text:p>
      <text:p text:style-name="P9">I - Traçar as diretrizes gerais da Política Municipal do Idoso no biênio subseqüente ao de sua realização;</text:p>
      <text:p text:style-name="P12"> </text:p>
      <text:p text:style-name="P9">II - Aprovar as suas resoluções e delas dar publicidade, registrando-as em documento fiscal.</text:p>
      <text:p text:style-name="P12"> </text:p>
      <text:h text:style-name="P5" text:outline-level="3">CAPÍTULO V</text:h>
      <text:h text:style-name="P5" text:outline-level="3">DO FUNDO MUNICIPAL DE DEFESA AOS DIREITOS DO IDOSO.</text:h>
      <text:p text:style-name="P12"> </text:p>
      <text:p text:style-name="P9"><text:bookmark text:name="a21"/><text:span text:style-name="T18">Artigo 21 </text:span>Fica instituído o Fundo Municipal de Defesa aos Direitos do Idoso, destinado a financiar os programas e as ações relativas ao idoso com vistas em <text:soft-page-break/>assegurar os seus direitos sociais e criar condições para promover sua autonomia, integração e participação efetiva na sociedade em conformidade com a Lei federal nº 12.213, de 20 de janeiro de 2010.</text:p>
      <text:p text:style-name="P12"> </text:p>
      <text:p text:style-name="P9"><text:span text:style-name="T18">Artigo 22 </text:span>Constituirão receitas do Fundo Municipal de Direitos do Idoso:</text:p>
      <text:p text:style-name="P12"> </text:p>
      <text:p text:style-name="P9">I - Recursos provenientes de órgãos da União ou do Estado vinculados à Política Nacional do Idoso;</text:p>
      <text:p text:style-name="P12"> </text:p>
      <text:p text:style-name="P9">II - Transferências do Município;</text:p>
      <text:p text:style-name="P12"> </text:p>
      <text:p text:style-name="P9">III - As resultantes de doações do setor privado, pessoas físicas ou jurídicas;</text:p>
      <text:p text:style-name="P12"> </text:p>
      <text:p text:style-name="P9">IV - Rendimentos eventuais, inclusive de aplicações financeiras dos recursos disponíveis;</text:p>
      <text:p text:style-name="P12"> </text:p>
      <text:p text:style-name="P9">V - As advindas de acordos e convênios;</text:p>
      <text:p text:style-name="P12"> </text:p>
      <text:p text:style-name="P9">VI - As provenientes das multas aplicadas com base na Lei nº 10.741/03;</text:p>
      <text:p text:style-name="P12"> </text:p>
      <text:p text:style-name="P9">VII - Das doações deduzidas do imposto de renda devido pelas pessoas físicas e jurídicas, não podendo ultrapassar a 1% do imposto devido.</text:p>
      <text:p text:style-name="P12"> </text:p>
      <text:p text:style-name="P9">VIII - Outras.</text:p>
      <text:p text:style-name="P12"> </text:p>
      <text:p text:style-name="P9"><text:span text:style-name="T18">Artigo 23 </text:span>O Fundo Municipal ficará vinculado diretamente à Secretaria Municipal de Assistência Social, tendo sua destinação liberada através de projetos, programas e atividades aprovadas pelo Conselho Municipal de Defesa de Direitos do Idoso.</text:p>
      <text:p text:style-name="P12"> </text:p>
      <text:p text:style-name="P9"><text:span text:style-name="T18">§ 1º </text:span>Será aberta conta bancária específica em instituição financeira oficial, sob a denominação "Fundo Municipal de Defesa de Direitos do Idoso”, para movimentação dos recursos financeiros do Fundo, sendo elaborado, mensalmente, balancete demonstrativo da receita e da despesa, que deverá ser publicado na <text:soft-page-break/>imprensa oficial, onde houver, ou dada ampla divulgação no caso de inexistência, após apresentação e aprovação do Conselho Municipal de Defesa dos Direitos do Idoso;</text:p>
      <text:p text:style-name="P12"> </text:p>
      <text:p text:style-name="P9"><text:span text:style-name="T18">§ 2º </text:span>A contabilidade do Fundo tem por objetivo evidenciar a sua situação financeira e patrimonial, observados os padrões e normas estabelecidas na legislação pertinente;</text:p>
      <text:p text:style-name="P12"> </text:p>
      <text:p text:style-name="P9"><text:span text:style-name="T18">§ 3º </text:span>Caberá à Secretaria Municipal de Assistência Social gerir o Fundo Municipal de Defesa dos Direitos do Idoso, sob a orientação e controle do Conselho Municipal de Defesa dos Direitos do Idoso, cabendo a seu titular:</text:p>
      <text:p text:style-name="P12"> </text:p>
      <text:p text:style-name="P9">I - Solicitar a política de aplicação dos recursos ao Conselho Municipal do Idoso;</text:p>
      <text:p text:style-name="P12"> </text:p>
      <text:p text:style-name="P9">II - Submeter ao Conselho Municipal de Defesa dos Direitos do Idoso demonstrativo contábil da movimentação financeira do Fundo;</text:p>
      <text:p text:style-name="P12"> </text:p>
      <text:p text:style-name="P9">III - Assinar cheques, ordenar empenhos e pagamentos das despesas do Fundo;</text:p>
      <text:p text:style-name="P12"> </text:p>
      <text:p text:style-name="P9">IV - Outras atividades indispensáveis para o gerenciamento do Fundo.</text:p>
      <text:p text:style-name="P12"> </text:p>
      <text:h text:style-name="P5" text:outline-level="3">CAPÍTULO VI</text:h>
      <text:h text:style-name="P5" text:outline-level="3">DAS DISPOSIÇÕES FINAIS E TRANSITÓRIAS</text:h>
      <text:p text:style-name="P10"> </text:p>
      <text:p text:style-name="P15"><text:span text:style-name="T6">Artigo 24 </text:span><text:span text:style-name="T5">As despesas decorrentes com a execução desta Lei correrão por conta de dotação constante no</text:span><text:span text:style-name="T11"> </text:span><text:a xlink:type="simple" xlink:href="http://www.legislacaocompilada.com.br/caraguatatuba/Arquivo/Documents/legislacao/html/L17952009.html" text:style-name="Internet_20_link" text:visited-style-name="Visited_20_Internet_20_Link"><text:span text:style-name="T10">orçamento vigente</text:span></text:a><text:span text:style-name="T11">, </text:span><text:span text:style-name="T5">suplementada se necessário.</text:span></text:p>
      <text:p text:style-name="P12"> </text:p>
      <text:p text:style-name="P15"><text:bookmark text:name="a25"/><text:span text:style-name="T6">Artigo 25 </text:span><text:span text:style-name="T5">Esta Lei entra em vigor na data de sua publicação, revogadas as disposições em contrário, especificamente a </text:span><text:a xlink:type="simple" xlink:href="http://www.legislacaocompilada.com.br/caraguatatuba/Arquivo/Documents/legislacao/html/L13012006.html" text:style-name="Internet_20_link" text:visited-style-name="Visited_20_Internet_20_Link"><text:span text:style-name="T10">Lei nº 1.301, de 18 de setembro de 2006</text:span></text:a><text:span text:style-name="T11">.</text:span></text:p>
      <text:p text:style-name="P11"> </text:p>
      <text:p text:style-name="P25">Caraguatatuba, 08 de setembro de 2010.</text:p>
      <text:p text:style-name="P11"> </text:p>
      <text:h text:style-name="P5" text:outline-level="3">ANTONIO CARLOS DA SILVA</text:h>
      <text:h text:style-name="P5" text:outline-level="3">PREFEITO MUNICIPAL</text:h>
      <text:p text:style-name="P13"><text:span text:style-name="T17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imes New Roman1" svg:font-family="'Times New Roman', serif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0-14T17:02:44.973000000</dc:date>
    <meta:editing-cycles>120</meta:editing-cycles>
    <meta:editing-duration>PT12H46M46S</meta:editing-duration>
    <meta:generator>LibreOffice/4.4.5.2$Windows_x86 LibreOffice_project/a22f674fd25a3b6f45bdebf25400ed2adff0ff99</meta:generator>
    <meta:document-statistic meta:table-count="0" meta:image-count="0" meta:object-count="0" meta:page-count="14" meta:paragraph-count="284" meta:word-count="3506" meta:character-count="22656" meta:non-whitespace-character-count="19190"/>
  </office:meta>
</office:document-meta>
</file>