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8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language="pt" fo:country="BR" fo:font-style="normal" style:text-underline-style="none" fo:font-weight="normal" officeooo:rsid="005e6c5b" officeooo:paragraph-rsid="005640d4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fo:font-style="normal" officeooo:paragraph-rsid="005640d4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14" style:family="paragraph" style:parent-style-name="Heading_20_1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letter-spacing="normal" fo:font-style="normal" officeooo:paragraph-rsid="005640d4" style:font-size-asian="12pt" style:font-style-asian="normal" style:font-size-complex="12pt" style:font-style-complex="normal" fo:hyphenate="false" fo:hyphenation-remain-char-count="2" fo:hyphenation-push-char-count="2"/>
    </style:style>
    <style:style style:name="P15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fo:background-color="#ffffff" style:font-size-asian="12pt" style:font-style-asian="normal" style:font-size-complex="12pt" style:font-style-complex="normal"/>
    </style:style>
    <style:style style:name="P16" style:family="paragraph" style:parent-style-name="Heading_20_3">
      <style:paragraph-properties fo:margin-top="0cm" fo:margin-bottom="0cm" loext:contextual-spacing="false" fo:line-height="150%" fo:text-align="center" style:justify-single-word="false" fo:orphans="2" fo:widows="2"/>
      <style:text-properties fo:text-transform="uppercas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officeooo:paragraph-rsid="00624b54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style="normal" style:font-style-asian="normal" style:font-style-complex="normal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style:font-size-asian="12pt" style:font-style-asian="normal" style:font-size-complex="12pt" style:font-style-complex="normal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ff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9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11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13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14" style:family="text">
      <style:text-properties fo:font-variant="normal" fo:text-transform="none" fo:color="#000000" style:font-name="Verdana" fo:font-size="10pt" fo:letter-spacing="normal" fo:font-style="italic" fo:font-weight="normal"/>
    </style:style>
    <style:style style:name="T15" style:family="text">
      <style:text-properties fo:font-variant="normal" fo:text-transform="none" fo:color="#000000" fo:font-size="10pt" fo:letter-spacing="normal" fo:font-style="normal" fo:font-weight="bold"/>
    </style:style>
    <style:style style:name="T16" style:family="text">
      <style:text-properties fo:font-variant="normal" fo:text-transform="none" fo:color="#000000" fo:font-size="10pt" fo:letter-spacing="normal" fo:font-style="normal" fo:font-weight="normal"/>
    </style:style>
    <style:style style:name="T17" style:family="text">
      <style:text-properties fo:font-variant="normal" fo:text-transform="none" fo:color="#000000" fo:font-size="10pt" fo:letter-spacing="normal" fo:font-style="italic" fo:font-weight="normal"/>
    </style:style>
    <style:style style:name="T1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20" style:family="text">
      <style:text-properties fo:font-variant="normal" fo:text-transform="none" fo:color="#000000" style:font-name="Arial" fo:font-size="10pt" fo:letter-spacing="normal" fo:font-style="italic" fo:font-weight="normal"/>
    </style:style>
    <style:style style:name="T21" style:family="text">
      <style:text-properties fo:font-variant="normal" fo:text-transform="none" fo:color="#000000" style:font-name="Arial" fo:letter-spacing="normal" fo:font-style="normal" fo:font-weight="bold"/>
    </style:style>
    <style:style style:name="T22" style:family="text">
      <style:text-properties fo:font-variant="normal" fo:text-transform="none" fo:color="#000000" style:font-name="Arial" fo:letter-spacing="normal" fo:font-style="normal" fo:font-weight="normal"/>
    </style:style>
    <style:style style:name="T23" style:family="text">
      <style:text-properties fo:font-variant="normal" fo:text-transform="none" fo:color="#000000" style:font-name="Arial" fo:letter-spacing="normal" fo:font-style="italic" fo:font-weight="normal"/>
    </style:style>
    <style:style style:name="T24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25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28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29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30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31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32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33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34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5" style:family="text">
      <style:text-properties fo:font-variant="normal" fo:text-transform="none" fo:color="#0000ff" style:font-name="Arial" fo:font-size="12pt" fo:letter-spacing="normal" fo:font-style="normal" fo:font-weight="normal" officeooo:rsid="00624b54" style:font-size-asian="12pt" style:font-style-asian="normal" style:font-size-complex="12pt" style:font-style-complex="normal"/>
    </style:style>
    <style:style style:name="T36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7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38" style:family="text">
      <style:text-properties fo:font-variant="normal" fo:text-transform="none" fo:color="#0000ff" style:font-name="Arial" fo:font-size="12pt" fo:letter-spacing="normal" fo:font-weight="normal" style:font-size-asian="12pt" style:font-size-complex="12pt"/>
    </style:style>
    <style:style style:name="T39" style:family="text">
      <style:text-properties fo:font-variant="normal" fo:text-transform="none" fo:color="#0000ff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40" style:family="text">
      <style:text-properties fo:font-variant="normal" fo:text-transform="none" fo:color="#0000ff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41" style:family="text">
      <style:text-properties fo:font-variant="normal" fo:text-transform="none" fo:color="#0000ff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officeooo:rsid="00596c43"/>
    </style:style>
    <style:style style:name="T45" style:family="text">
      <style:text-properties officeooo:rsid="005640d4"/>
    </style:style>
    <style:style style:name="T46" style:family="text">
      <style:text-properties fo:color="#000000" style:font-name="Arial" fo:font-size="11pt" style:font-size-asian="11pt" style:font-name-complex="Arial" style:font-size-complex="11pt"/>
    </style:style>
    <style:style style:name="T47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8" style:family="text">
      <style:text-properties fo:font-weight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style="italic"/>
    </style:style>
    <style:style style:name="T51" style:family="text">
      <style:text-properties fo:font-style="italic" fo:font-weight="bold"/>
    </style:style>
    <style:style style:name="T52" style:family="text">
      <style:text-properties fo:color="#0000ff" officeooo:rsid="00624b54"/>
    </style:style>
    <style:style style:name="T53" style:family="text">
      <style:text-properties officeooo:rsid="00624b5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3"/></text:p>
      <text:p text:style-name="P9"><text:span text:style-name="T43">LEI ORDINÁRIA N° 1834, </text:span><text:span text:style-name="T44">DE</text:span><text:span text:style-name="T43"> 10 DE JUNHO DE 2010</text:span></text:p>
      <text:p text:style-name="P13"/>
      <text:h text:style-name="P14" text:outline-level="1"/>
      <text:h text:style-name="P15" text:outline-level="2">ALTERA A LEI MUNICIPAL Nº 803, DE 16 DE NOVEMBRO DE 1999</text:h>
      <text:p text:style-name="P19"> </text:p>
      <text:p text:style-name="P21"><text:a xlink:type="simple" xlink:href="http://www.legislacaocompilada.com.br/caraguatatuba/Arquivo/Documents/legislacao/html_impressao/L18342010.html" text:style-name="Internet_20_link" text:visited-style-name="Visited_20_Internet_20_Link"><text:span text:style-name="T9"/></text:a></text:p>
      <text:p text:style-name="P24"><text:span text:style-name="T10"/></text:p>
      <text:p text:style-name="P19"> </text:p>
      <text:p text:style-name="P18"><text:span text:style-name="T48">Autor: </text:span>Órgão Executivo.</text:p>
      <text:p text:style-name="P20"> </text:p>
      <text:p text:style-name="P18"><text:span text:style-name="T48">ANTONIO CARLOS DA SILVA, Prefeito Municipal da Estância Balneária de Caraguatatuba</text:span>, usando das atribuições que lhe são conferidas por Lei, faz saber que a Câmara Municipal aprovou e ele sanciona e promulga a seguinte Lei:</text:p>
      <text:p text:style-name="P20"> </text:p>
      <text:p text:style-name="P22"><text:bookmark text:name="a1"/><text:span text:style-name="T25">Artigo 1º </text:span><text:span text:style-name="T27">O</text:span><text:span text:style-name="T34"> </text:span><text:a xlink:type="simple" xlink:href="http://www.legislacaocompilada.com.br/caraguatatuba/Arquivo/Documents/legislacao/html/L8031999.html#a2" text:style-name="Internet_20_link" text:visited-style-name="Visited_20_Internet_20_Link"><text:span text:style-name="T37">artigo 2º, da Lei Municipal nº 803</text:span></text:a><text:span text:style-name="T34">,</text:span><text:span text:style-name="T27"> de 16 de novembro de 1999, passa a ter a seguinte redação:</text:span></text:p>
      <text:p text:style-name="P20"> </text:p>
      <text:p text:style-name="P18"><text:span text:style-name="T48">"Artigo 2º</text:span> O passe escolar será fornecido:</text:p>
      <text:p text:style-name="P20"> </text:p>
      <text:p text:style-name="P18">I - Na forma que for regulamentada por Decreto:</text:p>
      <text:p text:style-name="P20"> </text:p>
      <text:p text:style-name="P17"><text:bookmark text:name="a2_I_a"/>a) aos estudantes do ensino fundamental, compreendendo as séries 1ª à 8ª, bem como aos alunos de cursos técnicos profissionalizantes públicos em funcionamento no Município;</text:p>
      <text:p text:style-name="P17"/>
      <text:p text:style-name="P23"><text:span text:style-name="T27">a) aos estudantes do ensino fundamental, compreendendo as séries 1ª à 9ª, bem como aos alunos de cursos técnicos profissionalizantes públicos em funcionamento no Município;</text:span><text:a xlink:type="simple" xlink:href="https://sistema.camaracaragua.sp.gov.br/consultas/norma_juridica/norma_juridica_mostrar_proc?cod_norma=3495" text:style-name="Internet_20_link" text:visited-style-name="Visited_20_Internet_20_Link"><text:span text:style-name="T35">(Redação dada pela Lei Ordinária nº 1860, de 8 de setembro de 2010).</text:span></text:a></text:p>
      <text:p text:style-name="P20"> </text:p>
      <text:p text:style-name="P18">b) aos estudantes do ensino médio cuja renda familiar não ultrapasse a três salários mínimos; <text:s/></text:p>
      <text:p text:style-name="P18">c) aos idosos estudantes em cursos ou faculdades da terceira idade em funcionamento no Município, que não disponham do benefício constitucional.</text:p>
      <text:p text:style-name="P20"> </text:p>
      <text:p text:style-name="P18"><text:soft-page-break/>II - Aos estudantes do ensino médio cuja renda familiar, mesmo superior ao limite do inciso anterior, seja comprovadamente insuficiente para cobrir as despesas com a locomoção do estudante, através de triagem pelo serviço de promoção social.”</text:p>
      <text:p text:style-name="P20"> </text:p>
      <text:p text:style-name="P18"><text:span text:style-name="T48">Artigo 2º </text:span>As despesas decorrentes desta Lei correrão por conta de dotações orçamentárias próprias, suplementadas se necessário.</text:p>
      <text:p text:style-name="P20"> </text:p>
      <text:p text:style-name="P18"><text:span text:style-name="T48">Artigo 3º </text:span>Esta Lei entra em vigor na data de sua publicação, retroagindo os seus efeitos a 1º de abril de 2010, revogadas as disposições em contrário.</text:p>
      <text:p text:style-name="P27"> </text:p>
      <text:p text:style-name="P26">Caraguatatuba, 10 de junho de 2010.</text:p>
      <text:p text:style-name="P30"> </text:p>
      <text:h text:style-name="P16" text:outline-level="3">ANTONIO CARLOS DA SILVA</text:h>
      <text:h text:style-name="P16" text:outline-level="3">PREFEITO MUNICIPAL</text:h>
      <text:p text:style-name="P31"/>
      <text:p text:style-name="P29"> </text:p>
      <text:p text:style-name="P25"/>
      <text:p text:style-name="P28"> 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08T10:08:14.454000000</dc:date>
    <meta:editing-cycles>113</meta:editing-cycles>
    <meta:editing-duration>PT5H28M31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32" meta:word-count="289" meta:character-count="1801" meta:non-whitespace-character-count="1512"/>
  </office:meta>
</office:document-meta>
</file>