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Times New Roman2" svg:font-family="'Times New Roman', serif"/>
    <style:font-face style:name="Verdana" svg:font-family="Verdana"/>
    <style:font-face style:name="Verdana1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orphans="2" fo:widows="2"/>
      <style:text-properties fo:color="#000000" style:font-name="Aria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626e63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596c43"/>
    </style:style>
    <style:style style:name="T8" style:family="text">
      <style:text-properties officeooo:rsid="005640d4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Verdana1"/>
    </style:style>
    <style:style style:name="T14" style:family="text">
      <style:text-properties style:font-name="Verdana1" fo:font-size="9.75pt"/>
    </style:style>
    <style:style style:name="T15" style:family="text">
      <style:text-properties style:font-name="Verdana1" fo:font-size="9.75pt" fo:font-style="italic"/>
    </style:style>
    <style:style style:name="T16" style:family="text">
      <style:text-properties style:font-name="Verdana1" fo:font-size="9.75pt" fo:font-style="italic" fo:font-weight="bold"/>
    </style:style>
    <style:style style:name="T17" style:family="text">
      <style:text-properties style:font-name="Verdana1" fo:font-size="9.75pt" fo:font-weight="bold"/>
    </style:style>
    <style:style style:name="T18" style:family="text">
      <style:text-properties style:font-name="Verdana1" fo:font-weight="bold"/>
    </style:style>
    <style:style style:name="T19" style:family="text">
      <style:text-properties fo:font-size="9.75pt" fo:font-style="italic"/>
    </style:style>
    <style:style style:name="T20" style:family="text">
      <style:text-properties fo:font-size="9.75pt" fo:font-style="italic" fo:font-weight="bold"/>
    </style:style>
    <style:style style:name="T21" style:family="text">
      <style:text-properties fo:font-style="italic"/>
    </style:style>
    <style:style style:name="T22" style:family="text">
      <style:text-properties fo:font-style="italic" fo:font-weight="bold"/>
    </style:style>
    <style:style style:name="T23" style:family="text">
      <style:text-properties officeooo:rsid="006106fd"/>
    </style:style>
    <style:style style:name="T24" style:family="text">
      <style:text-properties fo:color="#0000ff" officeooo:rsid="006106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/></text:p>
      <text:p text:style-name="P10"><text:span text:style-name="T6">LEI ORDINÁRIA N° 1575, </text:span><text:span text:style-name="T7">DE</text:span><text:span text:style-name="T6"> 15 DE MARÇO DE 2008</text:span></text:p>
      <text:p text:style-name="P15"><text:span text:style-name="T4"> </text:span></text:p>
      <text:h text:style-name="P13" text:outline-level="2">DISPÕE SOBRE A ISENÇÃO DO PAGAMENTO DO VALOR COBRADO PARA INGRESSO EM CASAS DE DIVERSÕES, PRAÇAS ESPORTIVAS E SIMILARES, LOCAIS DE SHOWS E ESPETÁCULOS NO MUNICÍPIO DE CARAGUATATUBA,ÀS PESSOAS PORTADORAS DE NECESSIDADES ESPECIAIS</text:h>
      <text:p text:style-name="P16"> </text:p>
      <text:p text:style-name="P18"><text:span text:style-name="T11"/></text:p>
      <text:p text:style-name="P18"><text:span text:style-name="T11"/></text:p>
      <text:p text:style-name="P18"><text:span text:style-name="T11">Autor: </text:span>Ver . Wilson Agnaldo Gobetti.</text:p>
      <text:p text:style-name="P17"> </text:p>
      <text:p text:style-name="P18"><text:span text:style-name="T11">JOSÉ PEREIRA DE AGUILAR, Prefeito Municipal da Estância Balneária de Caraguatatuba</text:span>, usando das atribuições que lhes são conferidas por Lei, FAZ SABER, que a Câmara Municipal aprovou, e ele sanciona a seguinte Lei:</text:p>
      <text:p text:style-name="P17"> </text:p>
      <text:p text:style-name="P18"><text:span text:style-name="T11">Artigo 1º </text:span>Ficam isentas do pagamento do valor cobrado para o ingresso em casas de diversões, praças esportivas e similares, locais de shows e espetáculos no Município de Caraguatatuba, pessoas portadoras de necessidades especiais.</text:p>
      <text:p text:style-name="P17"> </text:p>
      <text:p text:style-name="P18"><text:span text:style-name="T11">Artigo 2º </text:span>Para efeito desta Lei, casa de diversões são os estabelecimentos que realizam espetáculos musicais, artísticos, circenses, teatrais, cinematográficos, atividades sociais recreativas e quaisquer outros que proporcionem lazer e entretenimento dentro do município.</text:p>
      <text:p text:style-name="P18"/>
      <text:p text:style-name="P19"><text:span text:style-name="T11">Parágrafo único</text:span>. Fica estabelecido que 5% (cinco por cento) do total das vagas dos estabelecimentos supracitados deverão ser reservados para pessoas com deficiência.<text:a xlink:type="simple" xlink:href="https://sistema.camaracaragua.sp.gov.br/consultas/norma_juridica/norma_juridica_mostrar_proc?cod_norma=4242" text:style-name="Internet_20_link" text:visited-style-name="Visited_20_Internet_20_Link"><text:span text:style-name="T24">(Acrescido pela Lei Ordinária nº 2177, de 25 de agosto de 2014).</text:span></text:a></text:p>
      <text:p text:style-name="P17"> </text:p>
      <text:p text:style-name="P18"><text:span text:style-name="T11">Artigo 3º </text:span>A prova da condição prevista no artigo 10. para recebimento do benefício, será feita através de carteira de identificação, emitida pelo órgão competente.</text:p>
      <text:p text:style-name="P17"> </text:p>
      <text:p text:style-name="P18"><text:span text:style-name="T11">Artigo 4º </text:span>O descumprimento do disposto desta Lei acarretará ao infrator as seguintes penalidades:</text:p>
      <text:p text:style-name="P17"><text:soft-page-break/> </text:p>
      <text:p text:style-name="P18">I - Multa de 200 VRMs;</text:p>
      <text:p text:style-name="P17"> </text:p>
      <text:p text:style-name="P18">II - Na reincidência, multa de 400 VRMs;</text:p>
      <text:p text:style-name="P17"> </text:p>
      <text:p text:style-name="P18">III - Cassação do alvará de funcionamento.</text:p>
      <text:p text:style-name="P18"/>
      <text:p text:style-name="P20"><text:span text:style-name="T11">Parágrafo único.</text:span> Os valores arrecadados serão revertidos para o Fundo Municipal da Pessoa com Deficiência.<text:a xlink:type="simple" xlink:href="https://sistema.camaracaragua.sp.gov.br/consultas/norma_juridica/norma_juridica_mostrar_proc?cod_norma=4242" text:style-name="Internet_20_link" text:visited-style-name="Visited_20_Internet_20_Link"><text:span text:style-name="T24">(Acrescido pela Lei Ordinária nº 2177, de 25 de agosto de 2014).</text:span></text:a></text:p>
      <text:p text:style-name="P17"> </text:p>
      <text:p text:style-name="P18"><text:span text:style-name="T11">Artigo 5º </text:span>Esta lei entra em vigor na data de sua publicação, revogadas as disposições em contrário.</text:p>
      <text:p text:style-name="P23"> </text:p>
      <text:p text:style-name="P25">Caraguatatuba, 15 de Março de 2008.</text:p>
      <text:p text:style-name="P17"> </text:p>
      <text:h text:style-name="P14" text:outline-level="3">JOSÉ PEREIRA DE AGUILAR</text:h>
      <text:h text:style-name="P14" text:outline-level="3">PREFEITO MUNICIPAL</text:h>
      <text:p text:style-name="P21"/>
      <text:p text:style-name="P26"> </text:p>
      <text:p text:style-name="P22"/>
      <text:p text:style-name="P24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Times New Roman2" svg:font-family="'Times New Roman', serif"/>
    <style:font-face style:name="Verdana" svg:font-family="Verdana"/>
    <style:font-face style:name="Verdana1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0T13:38:30.794000000</dc:date>
    <meta:editing-cycles>115</meta:editing-cycles>
    <meta:editing-duration>PT5H46M22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2" meta:word-count="299" meta:character-count="1976" meta:non-whitespace-character-count="1679"/>
  </office:meta>
</office:document-meta>
</file>