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333399" style:font-name="Arial" fo:font-size="12pt" fo:letter-spacing="normal" fo:font-style="normal" style:text-underline-style="solid" style:text-underline-width="auto" style:text-underline-color="font-color" fo:font-weight="normal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4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2.514cm" style:auto-text-indent="false"/>
      <style:text-properties fo:text-transform="uppercase" fo:color="#993300" style:font-name="Arial" fo:font-size="12pt" fo:letter-spacing="normal" style:font-size-asian="12pt" style:font-size-complex="12pt"/>
    </style:style>
    <style:style style:name="P15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6" style:family="paragraph" style:parent-style-name="Heading_20_3">
      <style:paragraph-properties fo:margin-left="0cm" fo:margin-right="0cm" fo:margin-top="0cm" fo:margin-bottom="0.106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style:text-blinking="false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ff3333" style:font-name="Arial" fo:font-size="12pt" fo:letter-spacing="normal" fo:font-style="normal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officeooo:paragraph-rsid="00615891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8.999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fo:font-weight="normal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style:font-size-asian="12pt" style:font-size-complex="12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954f72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954f72" fo:font-size="10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954f72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954f72" style:font-name="Arial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9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954f72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11" style:family="text">
      <style:text-properties fo:font-variant="normal" fo:text-transform="none" fo:color="#954f72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12" style:family="text">
      <style:text-properties fo:font-variant="normal" fo:text-transform="none" fo:color="#000000" style:font-name="Verdana" fo:font-size="10pt" fo:letter-spacing="normal" fo:font-style="italic" fo:font-weight="bold"/>
    </style:style>
    <style:style style:name="T13" style:family="text">
      <style:text-properties fo:font-variant="normal" fo:text-transform="none" fo:color="#000000" style:font-name="Verdana" fo:font-size="10pt" fo:letter-spacing="normal" fo:font-style="italic" fo:font-weight="normal"/>
    </style:style>
    <style:style style:name="T14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6" style:family="text">
      <style:text-properties fo:font-variant="normal" fo:text-transform="none" fo:color="#000000" fo:font-size="10pt" fo:letter-spacing="normal" fo:font-style="italic" fo:font-weight="bold"/>
    </style:style>
    <style:style style:name="T17" style:family="text">
      <style:text-properties fo:font-variant="normal" fo:text-transform="none" fo:color="#000000" fo:font-size="10pt" fo:letter-spacing="normal" fo:font-style="italic" fo:font-weight="normal"/>
    </style:style>
    <style:style style:name="T18" style:family="text">
      <style:text-properties fo:font-variant="normal" fo:text-transform="none" fo:color="#000000" fo:font-size="10pt" fo:letter-spacing="normal" fo:font-style="normal" fo:font-weight="normal"/>
    </style:style>
    <style:style style:name="T19" style:family="text">
      <style:text-properties fo:font-variant="normal" fo:text-transform="none" fo:color="#000000" fo:font-size="12pt" fo:letter-spacing="normal" fo:font-style="normal" fo:font-weight="normal"/>
    </style:style>
    <style:style style:name="T20" style:family="text">
      <style:text-properties fo:font-variant="normal" fo:text-transform="none" fo:color="#000000" style:font-name="Arial" fo:font-size="10pt" fo:letter-spacing="normal" fo:font-style="italic" fo:font-weight="bold"/>
    </style:style>
    <style:style style:name="T21" style:family="text">
      <style:text-properties fo:font-variant="normal" fo:text-transform="none" fo:color="#000000" style:font-name="Arial" fo:font-size="10pt" fo:letter-spacing="normal" fo:font-style="italic" fo:font-weight="normal"/>
    </style:style>
    <style:style style:name="T22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27" style:family="text">
      <style:text-properties fo:font-variant="normal" fo:text-transform="none" fo:color="#000000" style:font-name="Arial" fo:font-size="12pt" fo:letter-spacing="normal" fo:font-style="italic" fo:font-weight="bold" style:font-size-asian="12pt" style:font-size-complex="12pt"/>
    </style:style>
    <style:style style:name="T28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29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30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31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32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33" style:family="text">
      <style:text-properties fo:font-variant="normal" fo:text-transform="none" fo:color="#000000" style:font-name="Arial" fo:letter-spacing="normal" fo:font-style="italic" fo:font-weight="bold"/>
    </style:style>
    <style:style style:name="T34" style:family="text">
      <style:text-properties fo:font-variant="normal" fo:text-transform="none" fo:color="#000000" style:font-name="Arial" fo:letter-spacing="normal" fo:font-style="italic" fo:font-weight="normal"/>
    </style:style>
    <style:style style:name="T35" style:family="text">
      <style:text-properties fo:font-variant="normal" fo:text-transform="none" fo:color="#000000" style:font-name="Arial" fo:letter-spacing="normal" fo:font-style="normal" fo:font-weight="normal"/>
    </style:style>
    <style:style style:name="T36" style:family="text">
      <style:text-properties fo:font-variant="normal" fo:text-transform="none" fo:color="#0000ff" style:font-name="Arial" fo:font-size="12pt" fo:letter-spacing="normal" fo:font-style="normal" fo:font-weight="normal" officeooo:rsid="00615891" style:font-size-asian="12pt" style:font-style-asian="normal" style:font-size-complex="12pt" style:font-style-complex="normal"/>
    </style:style>
    <style:style style:name="T37" style:family="text">
      <style:text-properties fo:font-style="normal" fo:font-weight="normal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bold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officeooo:rsid="00596c43"/>
    </style:style>
    <style:style style:name="T42" style:family="text">
      <style:text-properties officeooo:rsid="005640d4"/>
    </style:style>
    <style:style style:name="T43" style:family="text">
      <style:text-properties fo:color="#000000" style:font-name="Arial" fo:font-size="11pt" style:font-size-asian="11pt" style:font-name-complex="Arial" style:font-size-complex="11pt"/>
    </style:style>
    <style:style style:name="T44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5" style:family="text">
      <style:text-properties fo:font-weight="bold"/>
    </style:style>
    <style:style style:name="T46" style:family="text">
      <style:text-properties fo:font-weight="normal"/>
    </style:style>
    <style:style style:name="T47" style:family="text">
      <style:text-properties fo:font-weight="normal" officeooo:rsid="00615891"/>
    </style:style>
    <style:style style:name="T48" style:family="text">
      <style:text-properties style:font-name="Verdana" fo:font-size="10pt" fo:font-style="normal" fo:font-weight="normal"/>
    </style:style>
    <style:style style:name="T49" style:family="text">
      <style:text-properties style:font-name="Verdana" fo:font-size="10pt" fo:font-style="normal" fo:font-weight="bold"/>
    </style:style>
    <style:style style:name="T50" style:family="text">
      <style:text-properties fo:font-size="10pt" fo:font-style="normal" fo:font-weight="bold"/>
    </style:style>
    <style:style style:name="T51" style:family="text">
      <style:text-properties fo:font-size="10pt" fo:font-style="normal" fo:font-weight="normal"/>
    </style:style>
    <style:style style:name="T52" style:family="text">
      <style:text-properties style:text-line-through-style="solid" style:text-line-through-type="single"/>
    </style:style>
    <style:style style:name="T53" style:family="text">
      <style:text-properties style:text-line-through-style="solid" style:text-line-through-type="single" fo:font-weight="bold"/>
    </style:style>
    <style:style style:name="T54" style:family="text">
      <style:text-properties fo:color="#0000ff" fo:font-weight="normal" officeooo:rsid="006158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0"/></text:p>
      <text:p text:style-name="P10"><text:span text:style-name="T40">LEI ORDINÁRIA N° 1548, </text:span><text:span text:style-name="T41">DE</text:span><text:span text:style-name="T40"> 29 DE FEVEREIRO DE 2008</text:span></text:p>
      <text:p text:style-name="P13"/>
      <text:h text:style-name="P14" text:outline-level="2"> </text:h>
      <text:h text:style-name="P15" text:outline-level="2">CRIA O BANCO MUNICIPAL DE ALIMENTOS DE CARAGUATATUBA E DÁ OUTRAS PROVIDÊNCIAS</text:h>
      <text:p text:style-name="P23"> </text:p>
      <text:p text:style-name="P29"><text:span text:style-name="T45"/></text:p>
      <text:p text:style-name="P29"><text:span text:style-name="T45"/></text:p>
      <text:p text:style-name="P29"><text:span text:style-name="T45"/></text:p>
      <text:p text:style-name="P29"><text:span text:style-name="T45"><text:tab/><text:tab/>Autor: </text:span>Ver. Francisco Carlos Marcelino</text:p>
      <text:p text:style-name="P25"/>
      <text:p text:style-name="P25"> </text:p>
      <text:p text:style-name="P20"><text:span text:style-name="T45">JOSÉ PEREIRA DE AGUILAR, Prefeito Municipal da Estância Balneária de Caraguatatuba</text:span>, usando das atribuições que lhe são conferidas por Lei, FAZ SABER que a Câmara Municipal aprovou e ele sanciona e promulga a seguinte Lei:</text:p>
      <text:p text:style-name="P21"> </text:p>
      <text:p text:style-name="P20"><text:span text:style-name="T45">Artigo 1º </text:span>Fica criado o Banco Municipal de Alimentos de Caraguatatuba como Programa da Prefeitura Municipal de Caraguatatuba vinculado às Políticas de Segurança Alimentar e Nutricional Sustentável e de Assistência Social, com gestão, estrutura e finalidades estabelecidas nesta lei.</text:p>
      <text:p text:style-name="P21"> </text:p>
      <text:p text:style-name="P20"><text:span text:style-name="T45">Artigo 2º </text:span>O Programa Banco Municipal de Alimentos de Caraguatatuba tem prazo de duração indeterminado.</text:p>
      <text:p text:style-name="P21"> </text:p>
      <text:p text:style-name="P20"><text:bookmark text:name="a3"/><text:span text:style-name="T53">Artigo 3º </text:span><text:span text:style-name="T52">O Programa Banco Municipal de Alimentos de Caraguatatuba ficará vinculado administrativamente ao Gabinete do Prefeito e será gerido por um Conselho Gestor composto de:</text:span></text:p>
      <text:p text:style-name="P17"> </text:p>
      <text:p text:style-name="P18">I - Um representante da Secretaria Municipal de Assistência Social;</text:p>
      <text:p text:style-name="P17"> </text:p>
      <text:p text:style-name="P18">II - Um representante da Secretaria Municipal de Saúde;</text:p>
      <text:p text:style-name="P17"> </text:p>
      <text:p text:style-name="P18">III - Um representante da Secretaria Municipal de administração;</text:p>
      <text:p text:style-name="P17"> </text:p>
      <text:p text:style-name="P18">IV - Um representante da Câmara Municipal;</text:p>
      <text:p text:style-name="P17"> </text:p>
      <text:p text:style-name="P18"><text:soft-page-break/>V - Um representante de outros órgãos públicos, federais, estaduais ou municipais, e de pessoas jurídicas de direito privado, na forma que dispuser o seu regulamento.</text:p>
      <text:p text:style-name="P17"> </text:p>
      <text:p text:style-name="P20"><text:span text:style-name="T53">§ 1º </text:span><text:span text:style-name="T52">O órgão referido no caput deste artigo será presidido pelo Presidente do Conselho Municipal de Segurança Alimentar e Nutricional Sustentável, sem prejuízo do disposto no inciso I.</text:span></text:p>
      <text:p text:style-name="P17"> </text:p>
      <text:p text:style-name="P20"><text:span text:style-name="T53">§ 2º </text:span><text:span text:style-name="T52">Da participação no Conselho Gestor do Programa Banco Municipal de Alimentos de Caraguatatuba, nos termos do disposto neste artigo, não decorrerá vantagem funcional ou pecuniária de nenhuma natureza.</text:span></text:p>
      <text:p text:style-name="P17"> </text:p>
      <text:p text:style-name="P24"><text:span text:style-name="T26">Art. 3º </text:span><text:span text:style-name="T25">O Programa Banco Municipal de Alimentos de Caraguatatuba ficará vinculado administrativamente ao Gabinete do Prefeito e será gerido por um Conselho Gestor composto de:</text:span><text:a xlink:type="simple" xlink:href="https://sistema.camaracaragua.sp.gov.br/consultas/norma_juridica/norma_juridica_mostrar_proc?cod_norma=3952" text:style-name="Internet_20_link" text:visited-style-name="Visited_20_Internet_20_Link"><text:span text:style-name="T36">(Redação dada pela Lei Ordinária nº 2341, de 5 de junho de 2017).</text:span></text:a></text:p>
      <text:p text:style-name="P21"> </text:p>
      <text:p text:style-name="P24"><text:span text:style-name="T25">I – um representante do Fundo Social de Solidariedade, que o presidirá;</text:span><text:a xlink:type="simple" xlink:href="https://sistema.camaracaragua.sp.gov.br/consultas/norma_juridica/norma_juridica_mostrar_proc?cod_norma=3952" text:style-name="Internet_20_link" text:visited-style-name="Visited_20_Internet_20_Link"><text:span text:style-name="T36">(Redação dada pela Lei Ordinária nº 2341, de 5 de junho de 2017).</text:span></text:a></text:p>
      <text:p text:style-name="P21"> </text:p>
      <text:p text:style-name="P24"><text:span text:style-name="T25">II - um representante da Secretaria Municipal de Desenvolvimento Social e Cidadania;</text:span><text:a xlink:type="simple" xlink:href="https://sistema.camaracaragua.sp.gov.br/consultas/norma_juridica/norma_juridica_mostrar_proc?cod_norma=3952" text:style-name="Internet_20_link" text:visited-style-name="Visited_20_Internet_20_Link"><text:span text:style-name="T36">(Redação dada pela Lei Ordinária nº 2341, de 5 de junho de 2017).</text:span></text:a></text:p>
      <text:p text:style-name="P21"> </text:p>
      <text:p text:style-name="P24"><text:span text:style-name="T25">III - um representante da Secretaria Municipal de Saúde;</text:span><text:a xlink:type="simple" xlink:href="https://sistema.camaracaragua.sp.gov.br/consultas/norma_juridica/norma_juridica_mostrar_proc?cod_norma=3952" text:style-name="Internet_20_link" text:visited-style-name="Visited_20_Internet_20_Link"><text:span text:style-name="T36">(Redação dada pela Lei Ordinária nº 2341, de 5 de junho de 2017).</text:span></text:a></text:p>
      <text:p text:style-name="P21"> </text:p>
      <text:p text:style-name="P24"><text:span text:style-name="T25">IV - um representante da Secretaria Municipal de Administração;</text:span><text:a xlink:type="simple" xlink:href="https://sistema.camaracaragua.sp.gov.br/consultas/norma_juridica/norma_juridica_mostrar_proc?cod_norma=3952" text:style-name="Internet_20_link" text:visited-style-name="Visited_20_Internet_20_Link"><text:span text:style-name="T36">(Redação dada pela Lei Ordinária nº 2341, de 5 de junho de 2017).</text:span></text:a></text:p>
      <text:p text:style-name="P21"> </text:p>
      <text:p text:style-name="P24"><text:span text:style-name="T25">V - um representante da Câmara Municipal;</text:span><text:a xlink:type="simple" xlink:href="https://sistema.camaracaragua.sp.gov.br/consultas/norma_juridica/norma_juridica_mostrar_proc?cod_norma=3952" text:style-name="Internet_20_link" text:visited-style-name="Visited_20_Internet_20_Link"><text:span text:style-name="T36">(Redação dada pela Lei Ordinária nº 2341, de 5 de junho de 2017).</text:span></text:a></text:p>
      <text:p text:style-name="P21"> </text:p>
      <text:p text:style-name="P24"><text:span text:style-name="T25">VI – um representante do Conselho Municipal de Segurança Alimentar e Nutricional – COMSEA;</text:span><text:a xlink:type="simple" xlink:href="https://sistema.camaracaragua.sp.gov.br/consultas/norma_juridica/norma_juridica_mostrar_proc?cod_norma=3952" text:style-name="Internet_20_link" text:visited-style-name="Visited_20_Internet_20_Link"><text:span text:style-name="T36">(Redação dada pela Lei Ordinária nº 2341, de 5 de junho de 2017).</text:span></text:a></text:p>
      <text:p text:style-name="P21"> </text:p>
      <text:p text:style-name="P24"><text:soft-page-break/><text:span text:style-name="T25">VII - um representante de outros órgãos públicos, federais, estaduais ou municipais, e de pessoas jurídicas de direito privado, na forma que dispuser o seu regulamento.</text:span><text:a xlink:type="simple" xlink:href="https://sistema.camaracaragua.sp.gov.br/consultas/norma_juridica/norma_juridica_mostrar_proc?cod_norma=3952" text:style-name="Internet_20_link" text:visited-style-name="Visited_20_Internet_20_Link"><text:span text:style-name="T36">(Redação dada pela Lei Ordinária nº 2341, de 5 de junho de 2017).</text:span></text:a></text:p>
      <text:p text:style-name="P21"> </text:p>
      <text:p text:style-name="P24"><text:span text:style-name="T26">Parágrafo único.</text:span><text:span text:style-name="T25"> Da participação no Conselho Gestor do Programa Banco Municipal de Alimentos de Caraguatatuba, nos termos do disposto neste artigo, não decorrerá vantagem funcional ou pecuniária de nenhuma natureza.</text:span><text:a xlink:type="simple" xlink:href="https://sistema.camaracaragua.sp.gov.br/consultas/norma_juridica/norma_juridica_mostrar_proc?cod_norma=3952" text:style-name="Internet_20_link" text:visited-style-name="Visited_20_Internet_20_Link"><text:span text:style-name="T36">(Redação dada pela Lei Ordinária nº 2341, de 5 de junho de 2017).</text:span></text:a></text:p>
      <text:p text:style-name="P21"> </text:p>
      <text:p text:style-name="P21"> <text:span text:style-name="T45">Artigo 4º</text:span><text:span text:style-name="T46"> São finalidades precípuas do Programa Banco Municipal de Alimentos de Caraguatatuba: <text:s/></text:span></text:p>
      <text:p text:style-name="P21"> </text:p>
      <text:p text:style-name="P20">I - Proceder à coleta, recondicionamento e armazenamento de produtos e gêneros alimentícios, perecíveis ou não, desde que em condições de consumo, provenientes de:</text:p>
      <text:p text:style-name="P21"> </text:p>
      <text:p text:style-name="P20">a) doações de estabelecimentos comerciais e industriais ligados à produção e comercialização, no atacado ou no varejo, de produtos e gêneros alimentícios ou refeições;</text:p>
      <text:p text:style-name="P20">b) apreensão por órgãos da Administração Municipal, resguardada a aplicação das normas legais e regulamentares próprias;</text:p>
      <text:p text:style-name="P20">c) doações de órgãos públicos ou de pessoas físicas ou jurídicas de direito privado;</text:p>
      <text:p text:style-name="P21"> </text:p>
      <text:p text:style-name="P20">II - Efetuar a distribuição dos produtos e gêneros arrecadados para:</text:p>
      <text:p text:style-name="P21"> </text:p>
      <text:p text:style-name="P20">a) creches, escolas, asilos, albergues e outros equipamentos sociais vinculados à Administração Municipal;</text:p>
      <text:p text:style-name="P20">b) entidades assistenciais privadas regularmente constituídas e organizações comunitárias, situadas no município de Caraguatatuba e previamente cadastradas e indicadas pela Secretaria Municipal de Assistência Social;</text:p>
      <text:p text:style-name="P20">c) unidades de defesa civil municipal, em situações de emergência ou calamidade;</text:p>
      <text:p text:style-name="P21"> </text:p>
      <text:p text:style-name="P20"><text:soft-page-break/>III - Promover cursos de educação alimentar nutricional e de capacitação destinados a difundir técnicas de redução e eliminação de desperdícios e garantia da qualidade sanitária no preparo de alimentos;</text:p>
      <text:p text:style-name="P21"> </text:p>
      <text:p text:style-name="P20">IV - Promover estudos, pesquisas e debates sobre temas relacionados com a segurança alimentar e os instrumentos para arrecadação da fonte;</text:p>
      <text:p text:style-name="P21"> </text:p>
      <text:p text:style-name="P20">V - Promover intercâmbio permanente de experiências com entidades nacionais e internacionais que operem programas com objeto e fim semelhante ao Banco Municipal de Alimentos de Caraguatatuba.</text:p>
      <text:p text:style-name="P21"> </text:p>
      <text:p text:style-name="P20"><text:span text:style-name="T45">§ 1º </text:span>Além dos produtos e gêneros alimentícios obtidos na forma deste artigo, o Programa Banco Municipal de Alimentos de Caraguatatuba poderá aceitar cessão gratuita ou doação de móveis, utensílios e equipamentos, destinados ao preparo, armazenamento, recondicionamento, avaliação e transporte de alimentos, os quais serão objetos de catalogação específica.</text:p>
      <text:p text:style-name="P21"> </text:p>
      <text:p text:style-name="P20"><text:span text:style-name="T45">§ 2º </text:span>Excetuados os custos indiretos decorrentes da estrutura funcional, incluídos o transporte e demais atividades decorrentes das finalidades descritas na forma deste artigo, a arrecadação dos produtos e gêneros alimentícios referidos neste artigo far-se-á sem ônus para a Municipalidade.</text:p>
      <text:p text:style-name="P21"> </text:p>
      <text:p text:style-name="P20"><text:span text:style-name="T45">Artigo 5º </text:span>Para a consecução das finalidades do Programa Banco Municipal de Alimentos de Caraguatatuba fica o Poder Executivo Municipal autorizado a celebrar convênios com entidades públicas e privadas, desde que caracterizada a finalidade social do ajuste.</text:p>
      <text:p text:style-name="P21"> </text:p>
      <text:p text:style-name="P20"><text:span text:style-name="T45">Artigo 6º </text:span>Das equipes de coleta e de distribuição, bem como, das de plantão a isso destinada, participará sempre, pelo menos um profissional legalmente habilitado a aferir e atestar estarem os produtos e gêneros alimentícios, in natura, industrializados ou preparados, em condições apropriadas para o consumo.</text:p>
      <text:p text:style-name="P21"> </text:p>
      <text:p text:style-name="P20"><text:span text:style-name="T45">Artigo 7º </text:span>O Poder Executivo Municipal regulamentará o disposto nesta lei dentro do prazo de 60 (sessenta) dias contados de sua vigência.</text:p>
      <text:p text:style-name="P21"> </text:p>
      <text:p text:style-name="P20"><text:soft-page-break/><text:span text:style-name="T45">Artigo 8º </text:span>As despesas decorrentes desta lei correrão por conta das verbas orçamentárias próprias.</text:p>
      <text:p text:style-name="P21"> </text:p>
      <text:p text:style-name="P20"><text:span text:style-name="T45">Artigo 9º </text:span>Esta lei entra em vigor na data de sua publicação, revogadas as disposições em contrário.</text:p>
      <text:p text:style-name="P27"> </text:p>
      <text:p text:style-name="P28">Caraguatatuba, 29 de Fevereiro de 2008.</text:p>
      <text:p text:style-name="P19"> </text:p>
      <text:h text:style-name="P16" text:outline-level="3">JOSÉ PEREIRA DE AGUILAR</text:h>
      <text:h text:style-name="P16" text:outline-level="3">PREFEITO MUNICIPAL</text:h>
      <text:p text:style-name="P2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05T11:31:07.189000000</dc:date>
    <meta:editing-cycles>113</meta:editing-cycles>
    <meta:editing-duration>PT5H33M25S</meta:editing-duration>
    <meta:generator>LibreOffice/4.4.5.2$Windows_x86 LibreOffice_project/a22f674fd25a3b6f45bdebf25400ed2adff0ff99</meta:generator>
    <meta:document-statistic meta:table-count="0" meta:image-count="0" meta:object-count="0" meta:page-count="5" meta:paragraph-count="84" meta:word-count="979" meta:character-count="6570" meta:non-whitespace-character-count="5589"/>
  </office:meta>
</office:document-meta>
</file>