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P14" style:family="paragraph" style:parent-style-name="Heading_20_1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514cm" style:auto-text-indent="false" style:page-number="auto" style:writing-mode="lr-tb">
        <style:tab-stops/>
      </style:paragraph-properties>
      <style:text-properties fo:text-transform="uppercase" fo:color="#993300" style:font-name="Arial" fo:font-size="12pt" fo:letter-spacing="normal" officeooo:paragraph-rsid="00621179" style:font-size-asian="12pt" style:font-size-complex="12pt" fo:hyphenate="false" fo:hyphenation-remain-char-count="2" fo:hyphenation-push-char-count="2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514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621179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ff3333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7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8" style:family="text">
      <style:text-properties fo:font-variant="normal" fo:text-transform="none" fo:color="#000000" fo:font-size="10pt" fo:letter-spacing="normal" fo:font-style="normal" fo:font-weight="bold"/>
    </style:style>
    <style:style style:name="T9" style:family="text">
      <style:text-properties fo:font-variant="normal" fo:text-transform="none" fo:color="#000000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letter-spacing="normal" fo:font-style="normal" fo:font-weight="bold"/>
    </style:style>
    <style:style style:name="T13" style:family="text">
      <style:text-properties fo:font-variant="normal" fo:text-transform="none" fo:color="#000000" style:font-name="Arial" fo:letter-spacing="normal" fo:font-style="normal" fo:font-weight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596c43"/>
    </style:style>
    <style:style style:name="T24" style:family="text">
      <style:text-properties officeooo:rsid="005640d4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fo:color="#0000ff" style:font-name="Arial" fo:letter-spacing="normal" fo:font-style="normal" fo:font-weight="normal" officeooo:rsid="0061da84"/>
    </style:style>
    <style:style style:name="T28" style:family="text">
      <style:text-properties fo:color="#0000ff" style:font-name="Arial" officeooo:rsid="0061da84"/>
    </style:style>
    <style:style style:name="T29" style:family="text">
      <style:text-properties fo:color="#0000ff" fo:letter-spacing="normal" fo:font-style="normal" fo:font-weight="normal" officeooo:rsid="0061da84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/>
    </style:style>
    <style:style style:name="T33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/></text:p>
      <text:p text:style-name="P10"><text:span text:style-name="T22">LEI ORDINÁRIA N° 1434, </text:span><text:span text:style-name="T23">DE</text:span><text:span text:style-name="T22"> 25 DE JUNHO DE 2007</text:span></text:p>
      <text:p text:style-name="P12"/>
      <text:h text:style-name="P14" text:outline-level="1"/>
      <text:h text:style-name="P13" text:outline-level="2">ALTERA O ART. 19 DA LEI Nº 1.018, DE 04 DE JUNHO DE 2003</text:h>
      <text:p text:style-name="P20"> </text:p>
      <text:p text:style-name="P18"><text:span text:style-name="T30"/></text:p>
      <text:p text:style-name="P18"><text:span text:style-name="T30"/></text:p>
      <text:p text:style-name="P18"><text:span text:style-name="T30">Autor: </text:span>Executivo</text:p>
      <text:p text:style-name="P17"> </text:p>
      <text:p text:style-name="P18"><text:span text:style-name="T30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17"> </text:p>
      <text:p text:style-name="P21"><text:bookmark text:name="a1"/><text:span text:style-name="T14">Artigo 1º </text:span><text:span text:style-name="T15">O</text:span><text:span text:style-name="T4"> </text:span><text:a xlink:type="simple" xlink:href="http://www.legislacaocompilada.com.br/caraguatatuba/Arquivo/Documents/legislacao/html/L10182003.html#a19" text:style-name="Internet_20_link" text:visited-style-name="Visited_20_Internet_20_Link"><text:span text:style-name="T5">artigo 19 da Lei nº 1.018</text:span></text:a><text:span text:style-name="T15">, de 04 de junho de 2003, passa a ter a seguinte redação:</text:span></text:p>
      <text:p text:style-name="P17"> </text:p>
      <text:p text:style-name="P18"><text:span text:style-name="T33">"Artigo 19.</text:span> <text:span text:style-name="T32">O COMUS terá o prazo de 90 (noventa) dias, a partir da eleição de sua Secretaria Executiva, para a elaboração e aprovação em plenária de seu Regimento Interno."</text:span></text:p>
      <text:p text:style-name="P17"> </text:p>
      <text:p text:style-name="P18"><text:span text:style-name="T30">Artigo 2º </text:span>Esta Lei entra em vigor na data de sua publicação, ficando revogadas as disposições em contrário.</text:p>
      <text:p text:style-name="P23"> </text:p>
      <text:p text:style-name="P24">Caraguatatuba, 25 de Junho de 2007.</text:p>
      <text:p text:style-name="P17"> </text:p>
      <text:h text:style-name="P15" text:outline-level="3">JOSÉ PEREIRA DE AGUILAR</text:h>
      <text:h text:style-name="P15" text:outline-level="3">PREFEITO MUNICIPAL</text:h>
      <text:p text:style-name="P19"> </text:p>
      <text:p text:style-name="P25"/>
      <text:p text:style-name="P16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28T08:35:01.441000000</dc:date>
    <meta:editing-cycles>113</meta:editing-cycles>
    <meta:editing-duration>PT5H25M58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42" meta:character-count="795" meta:non-whitespace-character-count="655"/>
  </office:meta>
</office:document-meta>
</file>