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officeooo:rsid="006205c5" officeooo:paragraph-rsid="006205c5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6205c5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officeooo:rsid="0064e897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ff" style:font-name="Arial" fo:font-size="12pt" fo:letter-spacing="normal" fo:font-style="normal" fo:font-weight="normal" officeooo:rsid="0065847e" style:font-size-asian="12pt" style:font-style-asian="normal" style:font-size-complex="12pt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96c43"/>
    </style:style>
    <style:style style:name="T8" style:family="text">
      <style:text-properties fo:font-weight="bold"/>
    </style:style>
    <style:style style:name="T9" style:family="text">
      <style:text-properties style:font-style-asian="normal" style:font-style-complex="normal"/>
    </style:style>
    <style:style style:name="T10" style:family="text">
      <style:text-properties fo:color="#0000ff" officeooo:rsid="00624b02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6">LEI ORDINÁRIA N° 1352, </text:span><text:span text:style-name="T7">DE</text:span><text:span text:style-name="T6"> 05 DE FEVEREIRO DE 2007</text:span></text:p>
      <text:p text:style-name="P5"/>
      <text:h text:style-name="P13" text:outline-level="2"/>
      <text:h text:style-name="P14" text:outline-level="2">INSTITUI O “CALENDÁRIO OFICIAL DE EVENTOS” A SER COMEMORADO NO MUNICÍPIO DA ESTÂNCIA BALNEÁRIA DE CARAGUATATUBA</text:h>
      <text:p text:style-name="P10"> </text:p>
      <text:p text:style-name="P16"/>
      <text:p text:style-name="P6"/>
      <text:p text:style-name="P7"><text:span text:style-name="T8">Autor: </text:span>Órgão Executivo</text:p>
      <text:p text:style-name="P6"> </text:p>
      <text:p text:style-name="P7"><text:span text:style-name="T8">JOSÉ PEREIRA DE AGUILAR, Prefeito Municipal da Estância Balneária de Caraguatatuba</text:span>, usando das atribuições que lhe são conferidas por Lei, FAZ saber que a Câmara Municipal aprovou e ele sanciona e promulga a seguinte Lei:</text:p>
      <text:p text:style-name="P6"> </text:p>
      <text:p text:style-name="P7"><text:span text:style-name="T8">Art. 1º </text:span>Ficam instituídos no “Calendário Oficial de Eventos” do Município da Estância Balneária de Caraguatatuba os seguintes eventos:</text:p>
      <text:p text:style-name="P6"> </text:p>
      <text:p text:style-name="P7">I - Festival de Verão;</text:p>
      <text:p text:style-name="P6"> </text:p>
      <text:p text:style-name="P7">II - Coreto em Sol;</text:p>
      <text:p text:style-name="P6"> </text:p>
      <text:p text:style-name="P7">III - Carnaval;</text:p>
      <text:p text:style-name="P6"> </text:p>
      <text:p text:style-name="P7">IV - Carnaval de Antigamente;</text:p>
      <text:p text:style-name="P6"> </text:p>
      <text:p text:style-name="P7">V - Caraguá DiverCidade;</text:p>
      <text:p text:style-name="P6"> </text:p>
      <text:p text:style-name="P7">VI - Aniversário da Cidade;</text:p>
      <text:p text:style-name="P6"> </text:p>
      <text:p text:style-name="P7">VII - Encontro de Carros Modificados;</text:p>
      <text:p text:style-name="P6"> </text:p>
      <text:p text:style-name="P7">VIII - Festival de Dança;</text:p>
      <text:p text:style-name="P6"> </text:p>
      <text:p text:style-name="P7"><text:soft-page-break/>IX - Festa do Camarão;</text:p>
      <text:p text:style-name="P6"> </text:p>
      <text:p text:style-name="P7">X - Festa da Tainha e Inverno Quente;</text:p>
      <text:p text:style-name="P6"> </text:p>
      <text:p text:style-name="P7">XI - Caraguá a Gosto;</text:p>
      <text:p text:style-name="P6"> </text:p>
      <text:p text:style-name="P7">XII - Festival do Folclore;</text:p>
      <text:p text:style-name="P6"> </text:p>
      <text:p text:style-name="P7">XIII - Exposição de Orquídeas;</text:p>
      <text:p text:style-name="P6"> </text:p>
      <text:p text:style-name="P7">XIV - Festival de Teatro - FET;</text:p>
      <text:p text:style-name="P6"> </text:p>
      <text:p text:style-name="P7">XV - Caraguá Beach Bike (encontro de motociclistas);</text:p>
      <text:p text:style-name="P6"/>
      <text:p text:style-name="P7">XVI - Natal Pela Paz;</text:p>
      <text:p text:style-name="P6"/>
      <text:p text:style-name="P7">XVII - Festival do Mexilhão;</text:p>
      <text:p text:style-name="P7"/>
      <text:p text:style-name="P8"><text:span text:style-name="T9">XVIII - Festa de Santo Antonio;</text:span><text:a xlink:type="simple" xlink:href="https://sistema.camaracaragua.sp.gov.br/consultas/norma_juridica/norma_juridica_mostrar_proc?cod_norma=3606" text:style-name="Internet_20_link" text:visited-style-name="Visited_20_Internet_20_Link"><text:span text:style-name="T10">(Acrescido pela Lei Ordinária nº 1971, de 26 de setembro de 2011).</text:span></text:a></text:p>
      <text:p text:style-name="P9"> </text:p>
      <text:p text:style-name="P11"><text:bookmark text:name="a1_XVIII"/><text:span text:style-name="T2">X</text:span><text:span text:style-name="T3">IX</text:span><text:span text:style-name="T2">- Show Pirotécnico de Réveillon;</text:span><text:a xlink:type="simple" xlink:href="https://sistema.camaracaragua.sp.gov.br/consultas/norma_juridica/norma_juridica_mostrar_proc?cod_norma=3633" text:style-name="Internet_20_link" text:visited-style-name="Visited_20_Internet_20_Link"><text:span text:style-name="T4">(Acrescido pela Lei Ordinária nº 1998, de 16 de dezembro de 2011).</text:span></text:a></text:p>
      <text:p text:style-name="P9"> </text:p>
      <text:p text:style-name="P11"><text:span text:style-name="T3">XX</text:span><text:span text:style-name="T2"> - Baile Popular de Carnaval.</text:span><text:a xlink:type="simple" xlink:href="https://sistema.camaracaragua.sp.gov.br/consultas/norma_juridica/norma_juridica_mostrar_proc?cod_norma=3851" text:style-name="Internet_20_link" text:visited-style-name="Visited_20_Internet_20_Link"><text:span text:style-name="T5">(Redação dada pela Lei Ordinária nº 2238, de 25 de junho de 2015).</text:span></text:a></text:p>
      <text:p text:style-name="P6"> </text:p>
      <text:p text:style-name="P7"><text:span text:style-name="T8">Parágrafo único. </text:span>Ficam mantidos os demais eventos e datas comemorativas já instituídos por Lei</text:p>
      <text:p text:style-name="P6"> </text:p>
      <text:p text:style-name="P7"><text:bookmark text:name="a2"/><text:span text:style-name="T8">Art. 2º </text:span>Para a comemoração dos eventos discriminados no artigo anterior, os órgãos da Administração Direta e Indireta incumbir-se-ão por sua organização durante, sua realização, nos períodos específicos de cada um.</text:p>
      <text:p text:style-name="P6"> </text:p>
      <text:p text:style-name="P7"><text:span text:style-name="T8">Art. 3º </text:span>As despesas oriundas da execução desta Lei correrão por conta das dotações orçamentárias próprias, suplementadas se necessário.</text:p>
      <text:p text:style-name="P6"><text:soft-page-break/> </text:p>
      <text:p text:style-name="P7"><text:span text:style-name="T8">Art. 4º </text:span>Esta Lei entra em vigor na data de sua publicação, revogadas as disposições em contrário.</text:p>
      <text:p text:style-name="P2"> </text:p>
      <text:p text:style-name="P3">Caraguatatuba,05 de Fevereiro de 2007.</text:p>
      <text:p text:style-name="P6"> </text:p>
      <text:h text:style-name="P15" text:outline-level="3">JOSÉ PEREIRA DE AGUILAR</text:h>
      <text:h text:style-name="P15" text:outline-level="3">PREFEITO MUNICIPAL</text:h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16T10:39:03.764000000</dc:date>
    <meta:editing-cycles>117</meta:editing-cycles>
    <meta:editing-duration>P1DT5H10M5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59" meta:word-count="317" meta:character-count="1945" meta:non-whitespace-character-count="1633"/>
  </office:meta>
</office:document-meta>
</file>