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640d4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4" style:family="paragraph" style:parent-style-name="Heading_20_2" style:master-page-name="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text-transform="uppercase" fo:color="#ff3333" style:font-name="Arial" fo:font-size="12pt" fo:letter-spacing="normal" style:font-size-asian="12pt" style:font-size-complex="12pt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000000" style:font-name="Arial" fo:font-size="12pt" fo:letter-spacing="normal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596c43"/>
    </style:style>
    <style:style style:name="T24" style:family="text">
      <style:text-properties officeooo:rsid="005640d4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fo:font-weight="bold"/>
    </style:style>
    <style:style style:name="T28" style:family="text">
      <style:text-properties style:font-name="Verdana" fo:font-size="10pt" fo:font-style="italic" fo:font-weight="bold"/>
    </style:style>
    <style:style style:name="T29" style:family="text">
      <style:text-properties style:font-name="Verdana" fo:font-size="10pt" fo:font-style="italic" fo:font-weight="normal"/>
    </style:style>
    <style:style style:name="T30" style:family="text">
      <style:text-properties fo:font-size="10pt" fo:font-style="italic" fo:font-weight="bold"/>
    </style:style>
    <style:style style:name="T31" style:family="text">
      <style:text-properties fo:font-size="10pt" fo:font-style="italic" fo:font-weight="normal"/>
    </style:style>
    <style:style style:name="T32" style:family="text">
      <style:text-properties fo:font-style="italic" fo:font-weight="bold"/>
    </style:style>
    <style:style style:name="T33" style:family="text">
      <style:text-properties fo:font-style="italic" fo:font-weight="normal"/>
    </style:style>
    <style:style style:name="T34" style:family="text"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"/></text:p>
      <text:p text:style-name="P10"><text:span text:style-name="T22">LEI ORDINÁRIA N° 1331, </text:span><text:span text:style-name="T23">DE</text:span><text:span text:style-name="T22"> 28 DE NOVEMBRO DE 2006</text:span></text:p>
      <text:p text:style-name="P12"/>
      <text:h text:style-name="P14" text:outline-level="2"><text:span text:style-name="T33">ALTERA A LEI MUNICIPAL Nº 1.299, DE 13 DE SETEMBRO DE 2006, QUE MODIFICOU O SALÁRIO-FAMÍLIA</text:span></text:h>
      <text:p text:style-name="P13"><text:span text:style-name="T34"/></text:p>
      <text:p text:style-name="P13"><text:span text:style-name="T34"/></text:p>
      <text:p text:style-name="P16"> </text:p>
      <text:p text:style-name="P18"><text:span text:style-name="T27">Autor: </text:span>Executivo</text:p>
      <text:p text:style-name="P17"> </text:p>
      <text:p text:style-name="P18"><text:span text:style-name="T27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17"> </text:p>
      <text:p text:style-name="P20"><text:bookmark text:name="a1"/><text:span text:style-name="T12">Artigo 1º </text:span><text:span text:style-name="T13">Os </text:span><text:a xlink:type="simple" xlink:href="http://www.legislacaocompilada.com.br/caraguatatuba/Arquivo/Documents/legislacao/html/L12992006.html#a1_I" text:style-name="Internet_20_link" text:visited-style-name="Visited_20_Internet_20_Link"><text:span text:style-name="T19">incisos I e II do art. 1º</text:span></text:a><text:span text:style-name="T20"> </text:span><text:span text:style-name="T13">da Lei Municipal nº 1.299, de 13 de setembro de 2006, passam a ter as seguintes redações:</text:span></text:p>
      <text:p text:style-name="P17"> </text:p>
      <text:p text:style-name="P28"><text:tab/><text:tab/>“<text:span text:style-name="T32">Artigo1º</text:span><text:span text:style-name="T33">. <text:s text:c="7"/>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 </text:p>
      <text:p text:style-name="P19">I - R$ 22,33 (vinte e dois reais e trinta e três centavos) para o segurado com remuneração mensal não superior a R$ 435,52 (quatrocentos e trinta e cinco reais e cinqüenta e dois centavos):</text:p>
      <text:p text:style-name="P17"> </text:p>
      <text:p text:style-name="P19">II - R$ 15,74 (quinze reais e setenta e quatro centavos) para o segurado com remuneração mensal superior a R$ 435,53 (quatrocentos e trinta e cinco reais e cinqüenta e três centavos) e igual ou inferior a R$ 654,61 (seiscentos e cinqüenta e quatro reais e sessenta e um centavos)”.</text:p>
      <text:p text:style-name="P17"> </text:p>
      <text:p text:style-name="P18"><text:span text:style-name="T27">Artigo 2º</text:span> Esta Lei entra em vigor na data de sua publicação, revogadas as disposições em contrário.</text:p>
      <text:p text:style-name="P24"> </text:p>
      <text:p text:style-name="P25">Caraguatatuba, 28 de Novembro de 2006.</text:p>
      <text:p text:style-name="P17"> </text:p>
      <text:h text:style-name="P15" text:outline-level="3"><text:soft-page-break/>JOSÉ PEREIRA DE AGUILAR</text:h>
      <text:h text:style-name="P15" text:outline-level="3">PREFEITO MUNICIPAL</text:h>
      <text:p text:style-name="P26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27T09:26:19.262000000</dc:date>
    <meta:editing-cycles>113</meta:editing-cycles>
    <meta:editing-duration>PT5H26M58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2" meta:word-count="206" meta:character-count="1413" meta:non-whitespace-character-count="1200"/>
  </office:meta>
</office:document-meta>
</file>